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meta.xml"/>
  <manifest:file-entry manifest:media-type="text/xml" manifest:full-path="Object 20/content.xml"/>
  <manifest:file-entry manifest:media-type="text/xml" manifest:full-path="Object 20/styles.xml"/>
  <manifest:file-entry manifest:media-type="application/vnd.oasis.opendocument.chart" manifest:full-path="Object 20/"/>
  <manifest:file-entry manifest:media-type="text/xml" manifest:full-path="Object 21/meta.xml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meta.xml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content.xml"/>
  <manifest:file-entry manifest:media-type="text/xml" manifest:full-path="Object 23/meta.xml"/>
  <manifest:file-entry manifest:media-type="text/xml" manifest:full-path="Object 23/content.xml"/>
  <manifest:file-entry manifest:media-type="text/xml" manifest:full-path="Object 23/styles.xml"/>
  <manifest:file-entry manifest:media-type="application/vnd.oasis.opendocument.chart" manifest:full-path="Object 23/"/>
  <manifest:file-entry manifest:media-type="text/xml" manifest:full-path="Object 24/meta.xml"/>
  <manifest:file-entry manifest:media-type="text/xml" manifest:full-path="Object 24/content.xml"/>
  <manifest:file-entry manifest:media-type="text/xml" manifest:full-path="Object 24/styles.xml"/>
  <manifest:file-entry manifest:media-type="application/vnd.oasis.opendocument.chart" manifest:full-path="Object 24/"/>
  <manifest:file-entry manifest:media-type="text/xml" manifest:full-path="Object 25/meta.xml"/>
  <manifest:file-entry manifest:media-type="text/xml" manifest:full-path="Object 25/content.xml"/>
  <manifest:file-entry manifest:media-type="text/xml" manifest:full-path="Object 25/styles.xml"/>
  <manifest:file-entry manifest:media-type="application/vnd.oasis.opendocument.chart" manifest:full-path="Object 25/"/>
  <manifest:file-entry manifest:media-type="text/xml" manifest:full-path="Object 26/meta.xml"/>
  <manifest:file-entry manifest:media-type="text/xml" manifest:full-path="Object 26/content.xml"/>
  <manifest:file-entry manifest:media-type="text/xml" manifest:full-path="Object 26/styles.xml"/>
  <manifest:file-entry manifest:media-type="application/vnd.oasis.opendocument.chart" manifest:full-path="Object 26/"/>
  <manifest:file-entry manifest:media-type="image/png" manifest:full-path="Thumbnails/thumbnail.png"/>
  <manifest:file-entry manifest:media-type="text/xml" manifest:full-path="Object 27/meta.xml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meta.xml"/>
  <manifest:file-entry manifest:media-type="text/xml" manifest:full-path="Object 28/content.xml"/>
  <manifest:file-entry manifest:media-type="text/xml" manifest:full-path="Object 28/styles.xml"/>
  <manifest:file-entry manifest:media-type="application/vnd.oasis.opendocument.chart" manifest:full-path="Object 28/"/>
  <manifest:file-entry manifest:media-type="text/xml" manifest:full-path="Object 29/meta.xml"/>
  <manifest:file-entry manifest:media-type="text/xml" manifest:full-path="Object 29/content.xml"/>
  <manifest:file-entry manifest:media-type="text/xml" manifest:full-path="Object 29/styles.xml"/>
  <manifest:file-entry manifest:media-type="application/vnd.oasis.opendocument.chart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14/meta.xml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15/meta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16/meta.xml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17/meta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meta.xml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19/meta.xml"/>
  <manifest:file-entry manifest:media-type="text/xml" manifest:full-path="Object 19/content.xml"/>
  <manifest:file-entry manifest:media-type="text/xml" manifest:full-path="Object 19/styles.xml"/>
  <manifest:file-entry manifest:media-type="application/vnd.oasis.opendocument.chart" manifest:full-path="Object 19/"/>
  <manifest:file-entry manifest:media-type="text/xml" manifest:full-path="Object 30/meta.xml"/>
  <manifest:file-entry manifest:media-type="text/xml" manifest:full-path="Object 30/content.xml"/>
  <manifest:file-entry manifest:media-type="text/xml" manifest:full-path="Object 30/styles.xml"/>
  <manifest:file-entry manifest:media-type="application/vnd.oasis.opendocument.chart" manifest:full-path="Object 30/"/>
  <manifest:file-entry manifest:media-type="text/xml" manifest:full-path="Object 31/meta.xml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chart" manifest:full-path="Object 31/"/>
  <manifest:file-entry manifest:media-type="text/xml" manifest:full-path="Object 32/meta.xml"/>
  <manifest:file-entry manifest:media-type="text/xml" manifest:full-path="Object 32/content.xml"/>
  <manifest:file-entry manifest:media-type="text/xml" manifest:full-path="Object 32/styles.xml"/>
  <manifest:file-entry manifest:media-type="application/vnd.oasis.opendocument.chart" manifest:full-path="Object 32/"/>
  <manifest:file-entry manifest:media-type="text/xml" manifest:full-path="Object 33/meta.xml"/>
  <manifest:file-entry manifest:media-type="text/xml" manifest:full-path="Object 33/content.xml"/>
  <manifest:file-entry manifest:media-type="text/xml" manifest:full-path="Object 33/styles.xml"/>
  <manifest:file-entry manifest:media-type="application/vnd.oasis.opendocument.chart" manifest:full-path="Object 33/"/>
  <manifest:file-entry manifest:media-type="text/xml" manifest:full-path="Object 34/meta.xml"/>
  <manifest:file-entry manifest:media-type="text/xml" manifest:full-path="Object 34/content.xml"/>
  <manifest:file-entry manifest:media-type="text/xml" manifest:full-path="Object 34/styles.xml"/>
  <manifest:file-entry manifest:media-type="application/vnd.oasis.opendocument.chart" manifest:full-path="Object 34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5.092cm"/>
    </style:style>
    <style:style style:name="co6" style:family="table-column">
      <style:table-column-properties fo:break-before="auto" style:column-width="5.475cm"/>
    </style:style>
    <style:style style:name="co7" style:family="table-column">
      <style:table-column-properties fo:break-before="auto" style:column-width="5.366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4.819cm"/>
    </style:style>
    <style:style style:name="co12" style:family="table-column">
      <style:table-column-properties fo:break-before="auto" style:column-width="3.533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5.064cm"/>
    </style:style>
    <style:style style:name="co15" style:family="table-column">
      <style:table-column-properties fo:break-before="auto" style:column-width="4.845cm"/>
    </style:style>
    <style:style style:name="co16" style:family="table-column">
      <style:table-column-properties fo:break-before="auto" style:column-width="4.983cm"/>
    </style:style>
    <style:style style:name="co17" style:family="table-column">
      <style:table-column-properties fo:break-before="auto" style:column-width="5.038cm"/>
    </style:style>
    <style:style style:name="co18" style:family="table-column">
      <style:table-column-properties fo:break-before="auto" style:column-width="5.173cm"/>
    </style:style>
    <style:style style:name="co19" style:family="table-column">
      <style:table-column-properties fo:break-before="auto" style:column-width="4.71cm"/>
    </style:style>
    <style:style style:name="co20" style:family="table-column">
      <style:table-column-properties fo:break-before="auto" style:column-width="4.491cm"/>
    </style:style>
    <style:style style:name="co21" style:family="table-column">
      <style:table-column-properties fo:break-before="auto" style:column-width="4.627cm"/>
    </style:style>
    <style:style style:name="co22" style:family="table-column">
      <style:table-column-properties fo:break-before="auto" style:column-width="4.681cm"/>
    </style:style>
    <style:style style:name="co23" style:family="table-column">
      <style:table-column-properties fo:break-before="auto" style:column-width="5.83cm"/>
    </style:style>
    <style:style style:name="co24" style:family="table-column">
      <style:table-column-properties fo:break-before="auto" style:column-width="5.53cm"/>
    </style:style>
    <style:style style:name="co25" style:family="table-column">
      <style:table-column-properties fo:break-before="auto" style:column-width="5.803cm"/>
    </style:style>
    <style:style style:name="co26" style:family="table-column">
      <style:table-column-properties fo:break-before="auto" style:column-width="5.556cm"/>
    </style:style>
    <style:style style:name="co27" style:family="table-column">
      <style:table-column-properties fo:break-before="auto" style:column-width="5.256cm"/>
    </style:style>
    <style:style style:name="co28" style:family="table-column">
      <style:table-column-properties fo:break-before="auto" style:column-width="4.299cm"/>
    </style:style>
    <style:style style:name="co29" style:family="table-column">
      <style:table-column-properties fo:break-before="auto" style:column-width="5.639cm"/>
    </style:style>
    <style:style style:name="co30" style:family="table-column">
      <style:table-column-properties fo:break-before="auto" style:column-width="5.42cm"/>
    </style:style>
    <style:style style:name="co31" style:family="table-column">
      <style:table-column-properties fo:break-before="auto" style:column-width="5.611cm"/>
    </style:style>
    <style:style style:name="co32" style:family="table-column">
      <style:table-column-properties fo:break-before="auto" style:column-width="5.283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6.001cm"/>
    </style:style>
    <style:style style:name="co35" style:family="table-column">
      <style:table-column-properties fo:break-before="auto" style:column-width="7.001cm"/>
    </style:style>
    <style:style style:name="co36" style:family="table-column">
      <style:table-column-properties fo:break-before="auto" style:column-width="2cm"/>
    </style:style>
    <style:style style:name="co37" style:family="table-column">
      <style:table-column-properties fo:break-before="auto" style:column-width="3.5cm"/>
    </style:style>
    <style:style style:name="co38" style:family="table-column">
      <style:table-column-properties fo:break-before="auto" style:column-width="2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10" style:family="table-cell" style:parent-style-name="Default">
      <style:table-cell-properties fo:border-bottom="0.06pt solid #000000" fo:background-color="#0084d1" fo:border-left="none" fo:border-right="none" fo:border-top="0.06pt solid #000000"/>
      <style:text-properties fo:color="#ffffff"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99ccff"/>
      <style:text-properties style:text-position=""/>
    </style:style>
    <style:style style:name="ce12" style:family="table-cell" style:parent-style-name="Default">
      <style:table-cell-properties fo:border-bottom="0.06pt solid #000000" fo:background-color="#99ccff" fo:border-left="none" fo:border-right="none" fo:border-top="none"/>
      <style:text-properties style:text-position=""/>
    </style:style>
    <style:style style:name="ce13" style:family="table-cell" style:parent-style-name="Default">
      <style:text-properties style:text-position="" style:font-name="Arial" style:font-name-asian="Droid Sans Fallback" style:font-name-complex="Lohit Hindi"/>
    </style:style>
    <style:style style:name="ce14" style:family="table-cell" style:parent-style-name="Default">
      <style:table-cell-properties fo:background-color="#99ccff"/>
      <style:text-properties style:text-position="" style:font-name="Arial" style:font-name-asian="Droid Sans Fallback" style:font-name-complex="Lohit Hindi"/>
    </style:style>
    <style:style style:name="ce15" style:family="table-cell" style:parent-style-name="Default">
      <style:table-cell-properties fo:border-bottom="0.06pt solid #000000" fo:background-color="#99ccff" fo:border-left="none" fo:border-right="none" fo:border-top="none"/>
      <style:text-properties style:text-position="" style:font-name="Arial" style:font-name-asian="Droid Sans Fallback" style:font-name-complex="Lohit Hindi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7" style:family="table-cell" style:parent-style-name="Default">
      <style:table-cell-properties fo:border-bottom="0.06pt solid #000000" fo:background-color="#0084d1" fo:border-left="none" fo:border-right="0.06pt solid #000000" fo:border-top="0.06pt solid #000000"/>
      <style:text-properties fo:color="#ffffff" style:text-position="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9" style:family="table-cell" style:parent-style-name="Default">
      <style:table-cell-properties fo:border-bottom="none" fo:background-color="#99ccff" fo:border-left="none" fo:border-right="0.06pt solid #000000" fo:border-top="none"/>
      <style:text-properties style:text-position=""/>
    </style:style>
    <style:style style:name="ce2" style:family="table-cell" style:parent-style-name="Default">
      <style:text-properties style:text-position="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order-bottom="0.06pt solid #000000" fo:background-color="#99ccff" fo:border-left="none" fo:border-right="0.06pt solid #000000" fo:border-top="none"/>
      <style:text-properties style:text-position="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 style:font-name-asian="Droid Sans Fallback" style:font-name-complex="Lohit Hindi"/>
    </style:style>
    <style:style style:name="ce22" style:family="table-cell" style:parent-style-name="Default">
      <style:table-cell-properties fo:border-bottom="none" fo:background-color="#99ccff" fo:border-left="none" fo:border-right="0.06pt solid #000000" fo:border-top="none"/>
      <style:text-properties style:text-position="" style:font-name="Arial" style:font-name-asian="Droid Sans Fallback" style:font-name-complex="Lohit Hindi"/>
    </style:style>
    <style:style style:name="ce23" style:family="table-cell" style:parent-style-name="Default">
      <style:table-cell-properties fo:border-bottom="0.06pt solid #000000" fo:background-color="#99ccff" fo:border-left="none" fo:border-right="0.06pt solid #000000" fo:border-top="none"/>
      <style:text-properties style:text-position="" style:font-name="Arial" style:font-name-asian="Droid Sans Fallback" style:font-name-complex="Lohit Hindi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5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ackground-color="#0084d1" fo:border-left="0.06pt solid #000000" fo:border-right="none" fo:border-top="0.06pt solid #000000"/>
      <style:text-properties fo:color="#ffffff" style:text-position=""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6" style:family="table-cell" style:parent-style-name="Default">
      <style:table-cell-properties fo:border-bottom="none" fo:background-color="#99ccff" fo:border-left="0.06pt solid #000000" fo:border-right="none" fo:border-top="none"/>
      <style:text-properties style:text-position="" style:font-name="Arial" style:font-name-asian="Droid Sans Fallback" style:font-name-complex="Lohit Hindi"/>
    </style:style>
    <style:style style:name="ce7" style:family="table-cell" style:parent-style-name="Default">
      <style:table-cell-properties fo:border-bottom="none" fo:background-color="#99ccff" fo:border-left="0.06pt solid #000000" fo:border-right="none" fo:border-top="none"/>
      <style:text-properties style:text-position=""/>
    </style:style>
    <style:style style:name="ce8" style:family="table-cell" style:parent-style-name="Default">
      <style:table-cell-properties fo:border-bottom="0.06pt solid #000000" fo:background-color="#99ccff" fo:border-left="0.06pt solid #000000" fo:border-right="none" fo:border-top="none"/>
      <style:text-properties style:text-position="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3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border-bottom="0.06pt solid #000000" fo:background-color="#0084d1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7" style:family="table-cell" style:parent-style-name="Default">
      <style:table-cell-properties fo:border-bottom="none" fo:background-color="#99ccff" fo:border-left="0.06pt solid #000000" fo:border-right="none" fo:border-top="none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</style:style>
    <style:style style:name="ce3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99ccff" fo:border-left="0.06pt solid #000000" fo:border-right="none" fo:border-top="none"/>
    </style:style>
    <style:style style:name="ce41" style:family="table-cell" style:parent-style-name="Default">
      <style:table-cell-properties fo:background-color="#0084d1" fo:border="0.06pt solid #000000"/>
      <style:text-properties fo:color="#ffffff"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</style:style>
    <style:style style:name="ce43" style:family="table-cell" style:parent-style-name="Default">
      <style:table-cell-properties fo:border-bottom="none" fo:background-color="#99ccff" fo:border-left="0.06pt solid #000000" fo:border-right="0.06pt solid #000000" fo:border-top="none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ackground-color="#99ccff" fo:border-left="0.06pt solid #000000" fo:border-right="0.06pt solid #000000" fo:border-top="none"/>
    </style:style>
    <style:style style:name="ce47" style:family="table-cell" style:parent-style-name="Default">
      <style:table-cell-properties fo:border-bottom="0.06pt solid #000000" fo:background-color="#0084d1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none" fo:background-color="#99ccff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ackground-color="#99ccff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0084d1" fo:border-left="none" fo:border-right="none" fo:border-top="0.06pt solid #000000"/>
      <style:text-properties fo:color="#ffffff" fo:font-weight="bold" style:font-weight-asian="bold" style:font-weight-complex="bold"/>
    </style:style>
    <style:style style:name="ce53" style:family="table-cell" style:parent-style-name="Default">
      <style:table-cell-properties fo:background-color="#99ccff"/>
    </style:style>
    <style:style style:name="ce54" style:family="table-cell" style:parent-style-name="Default">
      <style:table-cell-properties fo:border-bottom="0.06pt solid #000000" fo:background-color="#99ccff" fo:border-left="none" fo:border-right="none" fo:border-top="none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none" fo:border-left="none" fo:border-right="none" fo:border-top="0.06pt solid #000000"/>
      <style:text-properties style:font-name="Arial" fo:font-weight="bold" style:font-name-asian="Droid Sans Fallback" style:font-weight-asian="bold" style:font-name-complex="Lohit Hindi" style:font-weight-complex="bold"/>
    </style:style>
    <style:style style:name="ce58" style:family="table-cell" style:parent-style-name="Default">
      <style:text-properties style:font-name="Arial" fo:font-size="15pt" fo:font-weight="bold" style:font-name-asian="Droid Sans Fallback" style:font-size-asian="15pt" style:font-weight-asian="bold" style:font-name-complex="Lohit Hindi" style:font-size-complex="15pt" style:font-weight-complex="bold"/>
    </style:style>
    <style:style style:name="ce59" style:family="table-cell" style:parent-style-name="Default">
      <style:table-cell-properties fo:border-bottom="none" fo:border-left="none" fo:border-right="none" fo:border-top="0.06pt solid #000000"/>
      <style:text-properties fo:font-weight="bold" style:font-name-asian="Droid Sans Fallback" style:font-weight-asian="bold" style:font-name-complex="Lohit Hindi" style:font-weight-complex="bold"/>
    </style:style>
    <style:style style:name="ce60" style:family="table-cell" style:parent-style-name="Default">
      <style:table-cell-properties fo:background-color="#0084d1" fo:border="0.06pt solid #000000"/>
      <style:text-properties fo:color="#ffffff" style:font-name="Arial" fo:font-weight="bold" style:font-name-asian="Droid Sans Fallback" style:font-weight-asian="bold" style:font-name-complex="Lohit Hindi" style:font-weight-complex="bold"/>
    </style:style>
    <style:style style:name="ce61" style:family="table-cell" style:parent-style-name="Default">
      <style:table-cell-properties fo:border-bottom="0.06pt solid #000000" fo:background-color="#0084d1" fo:border-left="0.06pt solid #000000" fo:border-right="none" fo:border-top="0.06pt solid #000000"/>
      <style:text-properties fo:color="#ffffff" fo:font-weight="bold" style:font-name-asian="Droid Sans Fallback" style:font-weight-asian="bold" style:font-name-complex="Lohit Hindi" style:font-weight-complex="bold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style:font-name="Arial" style:font-name-asian="Droid Sans Fallback" style:font-name-complex="Lohit Hindi"/>
    </style:style>
    <style:style style:name="ce63" style:family="table-cell" style:parent-style-name="Default">
      <style:table-cell-properties fo:border-bottom="none" fo:background-color="#99ccff" fo:border-left="0.06pt solid #000000" fo:border-right="0.06pt solid #000000" fo:border-top="none"/>
      <style:text-properties style:font-name="Arial" style:font-name-asian="Droid Sans Fallback" style:font-name-complex="Lohit Hindi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style:font-name-asian="Droid Sans Fallback" style:font-name-complex="Lohit Hindi"/>
    </style:style>
    <style:style style:name="ce6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style:font-name-asian="Droid Sans Fallback" style:font-weight-asian="bold" style:font-name-complex="Lohit Hindi" style:font-weight-complex="bold"/>
    </style:style>
  </office:automatic-styles>
  <office:body>
    <office:spreadsheet>
      <table:table table:name="valu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27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Sequential-Output-Per-Chr-K/sec</text:p>
          </table:table-cell>
          <table:table-cell office:value-type="string">
            <text:p>Sequential-Output-Per-Chr-%CP</text:p>
          </table:table-cell>
          <table:table-cell office:value-type="string">
            <text:p>Sequential-Output-Block-K/sec</text:p>
          </table:table-cell>
          <table:table-cell office:value-type="string">
            <text:p>Sequential-Output-Block-%CP</text:p>
          </table:table-cell>
          <table:table-cell office:value-type="string">
            <text:p>Sequential-Output-Rewrite-K/sec</text:p>
          </table:table-cell>
          <table:table-cell office:value-type="string">
            <text:p>Sequential-Output-Rewrite-%CP</text:p>
          </table:table-cell>
          <table:table-cell office:value-type="string">
            <text:p>Sequential-Input-Per-Chr-K/sec</text:p>
          </table:table-cell>
          <table:table-cell office:value-type="string">
            <text:p>Sequential-Input-Per-Chr-%CP</text:p>
          </table:table-cell>
          <table:table-cell office:value-type="string">
            <text:p>Sequential-Input-Block-K/sec</text:p>
          </table:table-cell>
          <table:table-cell office:value-type="string">
            <text:p>Sequential-Input-Block-%CP</text:p>
          </table:table-cell>
          <table:table-cell office:value-type="string">
            <text:p>Random-Seeks-/sec</text:p>
          </table:table-cell>
          <table:table-cell office:value-type="string">
            <text:p>Random-Seeks-%CP</text:p>
          </table:table-cell>
          <table:table-cell office:value-type="string">
            <text:p>Sequential-Create-Create-/sec</text:p>
          </table:table-cell>
          <table:table-cell office:value-type="string">
            <text:p>Sequential-Create-Create-%CP</text:p>
          </table:table-cell>
          <table:table-cell office:value-type="string">
            <text:p>Sequential-Create-Read-/sec</text:p>
          </table:table-cell>
          <table:table-cell office:value-type="string">
            <text:p>Sequential-Create-Read-%CP</text:p>
          </table:table-cell>
          <table:table-cell office:value-type="string">
            <text:p>Sequential-Create-Delete-/sec</text:p>
          </table:table-cell>
          <table:table-cell office:value-type="string">
            <text:p>Sequential-Create-Delete-%CP</text:p>
          </table:table-cell>
          <table:table-cell office:value-type="string">
            <text:p>Random-Create-Create-/sec</text:p>
          </table:table-cell>
          <table:table-cell office:value-type="string">
            <text:p>Random-Create-Create-%CP</text:p>
          </table:table-cell>
          <table:table-cell office:value-type="string">
            <text:p>Random-Create-Read-/sec</text:p>
          </table:table-cell>
          <table:table-cell office:value-type="string">
            <text:p>Random-Create-Read-%CP</text:p>
          </table:table-cell>
          <table:table-cell office:value-type="string">
            <text:p>Random-Create-Delete-/sec</text:p>
          </table:table-cell>
          <table:table-cell office:value-type="string">
            <text:p>Random-Create-Delete-%CP</text:p>
          </table:table-cell>
          <table:table-cell office:value-type="string">
            <text:p>Sequential-Output-Per-Chr-Latency (us)</text:p>
          </table:table-cell>
          <table:table-cell office:value-type="string">
            <text:p>Sequential-Output-Block-Latency (us)</text:p>
          </table:table-cell>
          <table:table-cell office:value-type="string">
            <text:p>Sequential-Output-Rewrite-Latency (us)</text:p>
          </table:table-cell>
          <table:table-cell office:value-type="string">
            <text:p>Sequential-Input-Per-Chr-Latency (us)</text:p>
          </table:table-cell>
          <table:table-cell office:value-type="string">
            <text:p>Sequential-Input-Block-Latency (us)</text:p>
          </table:table-cell>
          <table:table-cell office:value-type="string">
            <text:p>Random-Seeks-Lantency (us)</text:p>
          </table:table-cell>
          <table:table-cell office:value-type="string">
            <text:p>Sequential-Create-Create-Latency (us)</text:p>
          </table:table-cell>
          <table:table-cell office:value-type="string">
            <text:p>Sequential-Create-Read-Latency (us)</text:p>
          </table:table-cell>
          <table:table-cell office:value-type="string">
            <text:p>Sequential-Create-Delete-Latency (us)</text:p>
          </table:table-cell>
          <table:table-cell office:value-type="string">
            <text:p>Random-Create-Create-Latency (us)</text:p>
          </table:table-cell>
          <table:table-cell office:value-type="string">
            <text:p>Random-Create-Read-Latency</text:p>
          </table:table-cell>
          <table:table-cell office:value-type="string">
            <text:p>Random-Create-Delete-Latency (us)</text:p>
          </table:table-cell>
        </table:table-row>
        <table:table-row table:style-name="ro1">
          <table:table-cell office:value-type="string">
            <text:p>LVM1</text:p>
          </table:table-cell>
          <table:table-cell office:value-type="float" office:value="315">
            <text:p>315</text:p>
          </table:table-cell>
          <table:table-cell office:value-type="float" office:value="99">
            <text:p>99</text:p>
          </table:table-cell>
          <table:table-cell office:value-type="float" office:value="33190">
            <text:p>33190</text:p>
          </table:table-cell>
          <table:table-cell office:value-type="float" office:value="4">
            <text:p>4</text:p>
          </table:table-cell>
          <table:table-cell office:value-type="float" office:value="13498">
            <text:p>13498</text:p>
          </table:table-cell>
          <table:table-cell office:value-type="float" office:value="2">
            <text:p>2</text:p>
          </table:table-cell>
          <table:table-cell office:value-type="float" office:value="962">
            <text:p>962</text:p>
          </table:table-cell>
          <table:table-cell office:value-type="float" office:value="99">
            <text:p>99</text:p>
          </table:table-cell>
          <table:table-cell office:value-type="float" office:value="197469">
            <text:p>197469</text:p>
          </table:table-cell>
          <table:table-cell office:value-type="float" office:value="14">
            <text:p>14</text:p>
          </table:table-cell>
          <table:table-cell office:value-type="float" office:value="509.6">
            <text:p>509,6</text:p>
          </table:table-cell>
          <table:table-cell office:value-type="float" office:value="4">
            <text:p>4</text:p>
          </table:table-cell>
          <table:table-cell office:value-type="float" office:value="33559">
            <text:p>33559</text:p>
          </table:table-cell>
          <table:table-cell office:value-type="float" office:value="73">
            <text:p>73</text:p>
          </table:table-cell>
          <table:table-cell office:value-type="float" office:value="249425">
            <text:p>249425</text:p>
          </table:table-cell>
          <table:table-cell office:value-type="float" office:value="98">
            <text:p>98</text:p>
          </table:table-cell>
          <table:table-cell office:value-type="float" office:value="3039">
            <text:p>3039</text:p>
          </table:table-cell>
          <table:table-cell office:value-type="float" office:value="4">
            <text:p>4</text:p>
          </table:table-cell>
          <table:table-cell office:value-type="float" office:value="36637">
            <text:p>36637</text:p>
          </table:table-cell>
          <table:table-cell office:value-type="float" office:value="78">
            <text:p>78</text:p>
          </table:table-cell>
          <table:table-cell office:value-type="float" office:value="292857">
            <text:p>292857</text:p>
          </table:table-cell>
          <table:table-cell office:value-type="float" office:value="100">
            <text:p>100</text:p>
          </table:table-cell>
          <table:table-cell office:value-type="float" office:value="1915">
            <text:p>1915</text:p>
          </table:table-cell>
          <table:table-cell office:value-type="float" office:value="3">
            <text:p>3</text:p>
          </table:table-cell>
          <table:table-cell office:value-type="float" office:value="40128">
            <text:p>40128</text:p>
          </table:table-cell>
          <table:table-cell office:value-type="float" office:value="1148000">
            <text:p>1148000</text:p>
          </table:table-cell>
          <table:table-cell office:value-type="float" office:value="724000">
            <text:p>724000</text:p>
          </table:table-cell>
          <table:table-cell office:value-type="float" office:value="12529">
            <text:p>12529</text:p>
          </table:table-cell>
          <table:table-cell office:value-type="float" office:value="11192">
            <text:p>11192</text:p>
          </table:table-cell>
          <table:table-cell office:value-type="float" office:value="646000">
            <text:p>646000</text:p>
          </table:table-cell>
          <table:table-cell office:value-type="float" office:value="679000">
            <text:p>679000</text:p>
          </table:table-cell>
          <table:table-cell office:value-type="float" office:value="577">
            <text:p>577</text:p>
          </table:table-cell>
          <table:table-cell office:value-type="float" office:value="4819000">
            <text:p>4819000</text:p>
          </table:table-cell>
          <table:table-cell office:value-type="float" office:value="316000">
            <text:p>316000</text:p>
          </table:table-cell>
          <table:table-cell office:value-type="float" office:value="36">
            <text:p>36</text:p>
          </table:table-cell>
          <table:table-cell office:value-type="float" office:value="5908000">
            <text:p>5908000</text:p>
          </table:table-cell>
        </table:table-row>
        <table:table-row table:style-name="ro1">
          <table:table-cell office:value-type="string">
            <text:p>LVM1</text:p>
          </table:table-cell>
          <table:table-cell office:value-type="float" office:value="315">
            <text:p>315</text:p>
          </table:table-cell>
          <table:table-cell office:value-type="float" office:value="99">
            <text:p>99</text:p>
          </table:table-cell>
          <table:table-cell office:value-type="float" office:value="32067">
            <text:p>32067</text:p>
          </table:table-cell>
          <table:table-cell office:value-type="float" office:value="4">
            <text:p>4</text:p>
          </table:table-cell>
          <table:table-cell office:value-type="float" office:value="13587">
            <text:p>13587</text:p>
          </table:table-cell>
          <table:table-cell office:value-type="float" office:value="2">
            <text:p>2</text:p>
          </table:table-cell>
          <table:table-cell office:value-type="float" office:value="961">
            <text:p>961</text:p>
          </table:table-cell>
          <table:table-cell office:value-type="float" office:value="99">
            <text:p>99</text:p>
          </table:table-cell>
          <table:table-cell office:value-type="float" office:value="197284">
            <text:p>197284</text:p>
          </table:table-cell>
          <table:table-cell office:value-type="float" office:value="14">
            <text:p>14</text:p>
          </table:table-cell>
          <table:table-cell office:value-type="float" office:value="516.7">
            <text:p>516,7</text:p>
          </table:table-cell>
          <table:table-cell office:value-type="float" office:value="5">
            <text:p>5</text:p>
          </table:table-cell>
          <table:table-cell office:value-type="float" office:value="28893">
            <text:p>28893</text:p>
          </table:table-cell>
          <table:table-cell office:value-type="float" office:value="63">
            <text:p>63</text:p>
          </table:table-cell>
          <table:table-cell office:value-type="float" office:value="249026">
            <text:p>249026</text:p>
          </table:table-cell>
          <table:table-cell office:value-type="float" office:value="99">
            <text:p>99</text:p>
          </table:table-cell>
          <table:table-cell office:value-type="float" office:value="3056">
            <text:p>3056</text:p>
          </table:table-cell>
          <table:table-cell office:value-type="float" office:value="4">
            <text:p>4</text:p>
          </table:table-cell>
          <table:table-cell office:value-type="float" office:value="36437">
            <text:p>36437</text:p>
          </table:table-cell>
          <table:table-cell office:value-type="float" office:value="78">
            <text:p>78</text:p>
          </table:table-cell>
          <table:table-cell office:value-type="float" office:value="290538">
            <text:p>290538</text:p>
          </table:table-cell>
          <table:table-cell office:value-type="float" office:value="99">
            <text:p>99</text:p>
          </table:table-cell>
          <table:table-cell office:value-type="float" office:value="1881">
            <text:p>1881</text:p>
          </table:table-cell>
          <table:table-cell office:value-type="float" office:value="3">
            <text:p>3</text:p>
          </table:table-cell>
          <table:table-cell office:value-type="float" office:value="36077">
            <text:p>36077</text:p>
          </table:table-cell>
          <table:table-cell table:number-columns-repeated="2" office:value-type="float" office:value="748000">
            <text:p>748000</text:p>
          </table:table-cell>
          <table:table-cell office:value-type="float" office:value="12566">
            <text:p>12566</text:p>
          </table:table-cell>
          <table:table-cell office:value-type="float" office:value="6901">
            <text:p>6901</text:p>
          </table:table-cell>
          <table:table-cell office:value-type="float" office:value="175000">
            <text:p>175000</text:p>
          </table:table-cell>
          <table:table-cell office:value-type="float" office:value="815000">
            <text:p>815000</text:p>
          </table:table-cell>
          <table:table-cell office:value-type="float" office:value="581">
            <text:p>581</text:p>
          </table:table-cell>
          <table:table-cell office:value-type="float" office:value="4676000">
            <text:p>4676000</text:p>
          </table:table-cell>
          <table:table-cell office:value-type="float" office:value="274000">
            <text:p>274000</text:p>
          </table:table-cell>
          <table:table-cell office:value-type="float" office:value="35">
            <text:p>35</text:p>
          </table:table-cell>
          <table:table-cell office:value-type="float" office:value="6707000">
            <text:p>6707000</text:p>
          </table:table-cell>
        </table:table-row>
        <table:table-row table:style-name="ro1">
          <table:table-cell office:value-type="string">
            <text:p>LVM2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  <table:table-cell office:value-type="float" office:value="13885">
            <text:p>13885</text:p>
          </table:table-cell>
          <table:table-cell office:value-type="float" office:value="1">
            <text:p>1</text:p>
          </table:table-cell>
          <table:table-cell office:value-type="float" office:value="9001">
            <text:p>9001</text:p>
          </table:table-cell>
          <table:table-cell office:value-type="float" office:value="1">
            <text:p>1</text:p>
          </table:table-cell>
          <table:table-cell office:value-type="float" office:value="959">
            <text:p>959</text:p>
          </table:table-cell>
          <table:table-cell office:value-type="float" office:value="99">
            <text:p>99</text:p>
          </table:table-cell>
          <table:table-cell office:value-type="float" office:value="93182">
            <text:p>93182</text:p>
          </table:table-cell>
          <table:table-cell office:value-type="float" office:value="7">
            <text:p>7</text:p>
          </table:table-cell>
          <table:table-cell office:value-type="float" office:value="106.1">
            <text:p>106,1</text:p>
          </table:table-cell>
          <table:table-cell office:value-type="float" office:value="0">
            <text:p>0</text:p>
          </table:table-cell>
          <table:table-cell office:value-type="float" office:value="14900">
            <text:p>14900</text:p>
          </table:table-cell>
          <table:table-cell office:value-type="float" office:value="32">
            <text:p>32</text:p>
          </table:table-cell>
          <table:table-cell office:value-type="float" office:value="247244">
            <text:p>247244</text:p>
          </table:table-cell>
          <table:table-cell office:value-type="float" office:value="99">
            <text:p>99</text:p>
          </table:table-cell>
          <table:table-cell office:value-type="float" office:value="1502">
            <text:p>1502</text:p>
          </table:table-cell>
          <table:table-cell office:value-type="float" office:value="2">
            <text:p>2</text:p>
          </table:table-cell>
          <table:table-cell office:value-type="float" office:value="10179">
            <text:p>10179</text:p>
          </table:table-cell>
          <table:table-cell office:value-type="float" office:value="21">
            <text:p>21</text:p>
          </table:table-cell>
          <table:table-cell office:value-type="float" office:value="290481">
            <text:p>290481</text:p>
          </table:table-cell>
          <table:table-cell office:value-type="float" office:value="98">
            <text:p>98</text:p>
          </table:table-cell>
          <table:table-cell office:value-type="float" office:value="1099">
            <text:p>1099</text:p>
          </table:table-cell>
          <table:table-cell office:value-type="float" office:value="1">
            <text:p>1</text:p>
          </table:table-cell>
          <table:table-cell office:value-type="float" office:value="42983">
            <text:p>42983</text:p>
          </table:table-cell>
          <table:table-cell office:value-type="float" office:value="2448000">
            <text:p>2448000</text:p>
          </table:table-cell>
          <table:table-cell office:value-type="float" office:value="1146000">
            <text:p>1146000</text:p>
          </table:table-cell>
          <table:table-cell office:value-type="float" office:value="13259">
            <text:p>13259</text:p>
          </table:table-cell>
          <table:table-cell office:value-type="float" office:value="113000">
            <text:p>113000</text:p>
          </table:table-cell>
          <table:table-cell office:value-type="float" office:value="2542000">
            <text:p>2542000</text:p>
          </table:table-cell>
          <table:table-cell office:value-type="float" office:value="1491000">
            <text:p>1491000</text:p>
          </table:table-cell>
          <table:table-cell office:value-type="float" office:value="575">
            <text:p>575</text:p>
          </table:table-cell>
          <table:table-cell office:value-type="float" office:value="14353000">
            <text:p>14353000</text:p>
          </table:table-cell>
          <table:table-cell office:value-type="float" office:value="3430000">
            <text:p>3430000</text:p>
          </table:table-cell>
          <table:table-cell office:value-type="float" office:value="30">
            <text:p>30</text:p>
          </table:table-cell>
          <table:table-cell office:value-type="float" office:value="977940000000">
            <text:p>977940000000</text:p>
          </table:table-cell>
        </table:table-row>
        <table:table-row table:style-name="ro1">
          <table:table-cell office:value-type="string">
            <text:p>LVM2</text:p>
          </table:table-cell>
          <table:table-cell office:value-type="float" office:value="313">
            <text:p>313</text:p>
          </table:table-cell>
          <table:table-cell office:value-type="float" office:value="98">
            <text:p>98</text:p>
          </table:table-cell>
          <table:table-cell office:value-type="float" office:value="16660">
            <text:p>16660</text:p>
          </table:table-cell>
          <table:table-cell office:value-type="float" office:value="2">
            <text:p>2</text:p>
          </table:table-cell>
          <table:table-cell office:value-type="float" office:value="9062">
            <text:p>9062</text:p>
          </table:table-cell>
          <table:table-cell office:value-type="float" office:value="1">
            <text:p>1</text:p>
          </table:table-cell>
          <table:table-cell office:value-type="float" office:value="963">
            <text:p>963</text:p>
          </table:table-cell>
          <table:table-cell office:value-type="float" office:value="99">
            <text:p>99</text:p>
          </table:table-cell>
          <table:table-cell office:value-type="float" office:value="94004">
            <text:p>94004</text:p>
          </table:table-cell>
          <table:table-cell office:value-type="float" office:value="7">
            <text:p>7</text:p>
          </table:table-cell>
          <table:table-cell office:value-type="float" office:value="303.9">
            <text:p>303,9</text:p>
          </table:table-cell>
          <table:table-cell office:value-type="float" office:value="2">
            <text:p>2</text:p>
          </table:table-cell>
          <table:table-cell office:value-type="float" office:value="23908">
            <text:p>23908</text:p>
          </table:table-cell>
          <table:table-cell office:value-type="float" office:value="52">
            <text:p>52</text:p>
          </table:table-cell>
          <table:table-cell office:value-type="float" office:value="249863">
            <text:p>249863</text:p>
          </table:table-cell>
          <table:table-cell office:value-type="float" office:value="99">
            <text:p>99</text:p>
          </table:table-cell>
          <table:table-cell office:value-type="float" office:value="2195">
            <text:p>2195</text:p>
          </table:table-cell>
          <table:table-cell office:value-type="float" office:value="3">
            <text:p>3</text:p>
          </table:table-cell>
          <table:table-cell office:value-type="float" office:value="19167">
            <text:p>19167</text:p>
          </table:table-cell>
          <table:table-cell office:value-type="float" office:value="41">
            <text:p>41</text:p>
          </table:table-cell>
          <table:table-cell office:value-type="float" office:value="291611">
            <text:p>291611</text:p>
          </table:table-cell>
          <table:table-cell office:value-type="float" office:value="100">
            <text:p>100</text:p>
          </table:table-cell>
          <table:table-cell office:value-type="float" office:value="810">
            <text:p>810</text:p>
          </table:table-cell>
          <table:table-cell office:value-type="float" office:value="1">
            <text:p>1</text:p>
          </table:table-cell>
          <table:table-cell office:value-type="float" office:value="35512">
            <text:p>35512</text:p>
          </table:table-cell>
          <table:table-cell office:value-type="float" office:value="1649000">
            <text:p>1649000</text:p>
          </table:table-cell>
          <table:table-cell office:value-type="float" office:value="5447000">
            <text:p>5447000</text:p>
          </table:table-cell>
          <table:table-cell office:value-type="float" office:value="10244">
            <text:p>10244</text:p>
          </table:table-cell>
          <table:table-cell office:value-type="float" office:value="207000">
            <text:p>207000</text:p>
          </table:table-cell>
          <table:table-cell office:value-type="float" office:value="318000">
            <text:p>318000</text:p>
          </table:table-cell>
          <table:table-cell office:value-type="float" office:value="1142000">
            <text:p>1142000</text:p>
          </table:table-cell>
          <table:table-cell office:value-type="float" office:value="583">
            <text:p>583</text:p>
          </table:table-cell>
          <table:table-cell office:value-type="float" office:value="9001000">
            <text:p>9001000</text:p>
          </table:table-cell>
          <table:table-cell office:value-type="float" office:value="1942000">
            <text:p>1942000</text:p>
          </table:table-cell>
          <table:table-cell office:value-type="float" office:value="34">
            <text:p>34</text:p>
          </table:table-cell>
          <table:table-cell office:value-type="float" office:value="15862000">
            <text:p>15862000</text:p>
          </table:table-cell>
        </table:table-row>
        <table:table-row table:style-name="ro1">
          <table:table-cell office:value-type="string">
            <text:p>LVM2</text:p>
          </table:table-cell>
          <table:table-cell office:value-type="float" office:value="312">
            <text:p>312</text:p>
          </table:table-cell>
          <table:table-cell office:value-type="float" office:value="99">
            <text:p>99</text:p>
          </table:table-cell>
          <table:table-cell office:value-type="float" office:value="14145">
            <text:p>14145</text:p>
          </table:table-cell>
          <table:table-cell office:value-type="float" office:value="1">
            <text:p>1</text:p>
          </table:table-cell>
          <table:table-cell office:value-type="float" office:value="8942">
            <text:p>8942</text:p>
          </table:table-cell>
          <table:table-cell office:value-type="float" office:value="1">
            <text:p>1</text:p>
          </table:table-cell>
          <table:table-cell office:value-type="float" office:value="932">
            <text:p>932</text:p>
          </table:table-cell>
          <table:table-cell office:value-type="float" office:value="97">
            <text:p>97</text:p>
          </table:table-cell>
          <table:table-cell office:value-type="float" office:value="127475">
            <text:p>127475</text:p>
          </table:table-cell>
          <table:table-cell office:value-type="float" office:value="9">
            <text:p>9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7769">
            <text:p>7769</text:p>
          </table:table-cell>
          <table:table-cell office:value-type="float" office:value="16">
            <text:p>16</text:p>
          </table:table-cell>
          <table:table-cell office:value-type="float" office:value="250036">
            <text:p>250036</text:p>
          </table:table-cell>
          <table:table-cell office:value-type="float" office:value="100">
            <text:p>100</text:p>
          </table:table-cell>
          <table:table-cell office:value-type="float" office:value="1577">
            <text:p>1577</text:p>
          </table:table-cell>
          <table:table-cell office:value-type="float" office:value="2">
            <text:p>2</text:p>
          </table:table-cell>
          <table:table-cell office:value-type="float" office:value="21491">
            <text:p>21491</text:p>
          </table:table-cell>
          <table:table-cell office:value-type="float" office:value="46">
            <text:p>46</text:p>
          </table:table-cell>
          <table:table-cell office:value-type="float" office:value="291700">
            <text:p>291700</text:p>
          </table:table-cell>
          <table:table-cell office:value-type="float" office:value="100">
            <text:p>100</text:p>
          </table:table-cell>
          <table:table-cell office:value-type="float" office:value="796">
            <text:p>796</text:p>
          </table:table-cell>
          <table:table-cell office:value-type="float" office:value="1">
            <text:p>1</text:p>
          </table:table-cell>
          <table:table-cell office:value-type="float" office:value="33977">
            <text:p>33977</text:p>
          </table:table-cell>
          <table:table-cell office:value-type="float" office:value="1444000">
            <text:p>1444000</text:p>
          </table:table-cell>
          <table:table-cell office:value-type="float" office:value="3144000">
            <text:p>3144000</text:p>
          </table:table-cell>
          <table:table-cell office:value-type="float" office:value="80370">
            <text:p>80370</text:p>
          </table:table-cell>
          <table:table-cell office:value-type="float" office:value="130000">
            <text:p>130000</text:p>
          </table:table-cell>
          <table:table-cell office:value-type="float" office:value="1442000">
            <text:p>1442000</text:p>
          </table:table-cell>
          <table:table-cell office:value-type="float" office:value="1683000">
            <text:p>1683000</text:p>
          </table:table-cell>
          <table:table-cell office:value-type="float" office:value="582">
            <text:p>582</text:p>
          </table:table-cell>
          <table:table-cell office:value-type="float" office:value="13544000">
            <text:p>13544000</text:p>
          </table:table-cell>
          <table:table-cell office:value-type="float" office:value="1234000">
            <text:p>1234000</text:p>
          </table:table-cell>
          <table:table-cell office:value-type="float" office:value="26">
            <text:p>26</text:p>
          </table:table-cell>
          <table:table-cell office:value-type="float" office:value="23977000">
            <text:p>23977000</text:p>
          </table:table-cell>
        </table:table-row>
        <table:table-row table:style-name="ro1">
          <table:table-cell office:value-type="string">
            <text:p>LVM2</text:p>
          </table:table-cell>
          <table:table-cell office:value-type="float" office:value="311">
            <text:p>311</text:p>
          </table:table-cell>
          <table:table-cell office:value-type="float" office:value="98">
            <text:p>98</text:p>
          </table:table-cell>
          <table:table-cell office:value-type="float" office:value="16492">
            <text:p>16492</text:p>
          </table:table-cell>
          <table:table-cell office:value-type="float" office:value="2">
            <text:p>2</text:p>
          </table:table-cell>
          <table:table-cell office:value-type="float" office:value="9032">
            <text:p>9032</text:p>
          </table:table-cell>
          <table:table-cell office:value-type="float" office:value="1">
            <text:p>1</text:p>
          </table:table-cell>
          <table:table-cell office:value-type="float" office:value="941">
            <text:p>941</text:p>
          </table:table-cell>
          <table:table-cell office:value-type="float" office:value="98">
            <text:p>98</text:p>
          </table:table-cell>
          <table:table-cell office:value-type="float" office:value="100601">
            <text:p>100601</text:p>
          </table:table-cell>
          <table:table-cell office:value-type="float" office:value="7">
            <text:p>7</text:p>
          </table:table-cell>
          <table:table-cell office:value-type="float" office:value="311.6">
            <text:p>311,6</text:p>
          </table:table-cell>
          <table:table-cell office:value-type="float" office:value="2">
            <text:p>2</text:p>
          </table:table-cell>
          <table:table-cell office:value-type="float" office:value="25269">
            <text:p>25269</text:p>
          </table:table-cell>
          <table:table-cell office:value-type="float" office:value="54">
            <text:p>54</text:p>
          </table:table-cell>
          <table:table-cell office:value-type="float" office:value="250074">
            <text:p>250074</text:p>
          </table:table-cell>
          <table:table-cell office:value-type="float" office:value="99">
            <text:p>99</text:p>
          </table:table-cell>
          <table:table-cell office:value-type="float" office:value="1295">
            <text:p>1295</text:p>
          </table:table-cell>
          <table:table-cell office:value-type="float" office:value="1">
            <text:p>1</text:p>
          </table:table-cell>
          <table:table-cell office:value-type="float" office:value="31403">
            <text:p>31403</text:p>
          </table:table-cell>
          <table:table-cell office:value-type="float" office:value="67">
            <text:p>67</text:p>
          </table:table-cell>
          <table:table-cell office:value-type="float" office:value="288586">
            <text:p>288586</text:p>
          </table:table-cell>
          <table:table-cell office:value-type="float" office:value="100">
            <text:p>100</text:p>
          </table:table-cell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office:value-type="float" office:value="40247">
            <text:p>40247</text:p>
          </table:table-cell>
          <table:table-cell office:value-type="float" office:value="1548000">
            <text:p>1548000</text:p>
          </table:table-cell>
          <table:table-cell office:value-type="float" office:value="3247000">
            <text:p>3247000</text:p>
          </table:table-cell>
          <table:table-cell office:value-type="float" office:value="19574">
            <text:p>19574</text:p>
          </table:table-cell>
          <table:table-cell office:value-type="float" office:value="122000">
            <text:p>122000</text:p>
          </table:table-cell>
          <table:table-cell office:value-type="float" office:value="935000">
            <text:p>935000</text:p>
          </table:table-cell>
          <table:table-cell office:value-type="float" office:value="1128000">
            <text:p>1128000</text:p>
          </table:table-cell>
          <table:table-cell office:value-type="float" office:value="578">
            <text:p>578</text:p>
          </table:table-cell>
          <table:table-cell office:value-type="float" office:value="23491000">
            <text:p>23491000</text:p>
          </table:table-cell>
          <table:table-cell office:value-type="float" office:value="1482000">
            <text:p>1482000</text:p>
          </table:table-cell>
          <table:table-cell office:value-type="float" office:value="39">
            <text:p>39</text:p>
          </table:table-cell>
          <table:table-cell office:value-type="float" office:value="1513320000000">
            <text:p>1513320000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214">
            <text:p>214</text:p>
          </table:table-cell>
          <table:table-cell office:value-type="float" office:value="68">
            <text:p>68</text:p>
          </table:table-cell>
          <table:table-cell office:value-type="float" office:value="20478">
            <text:p>20478</text:p>
          </table:table-cell>
          <table:table-cell office:value-type="float" office:value="2">
            <text:p>2</text:p>
          </table:table-cell>
          <table:table-cell office:value-type="float" office:value="6733">
            <text:p>6733</text:p>
          </table:table-cell>
          <table:table-cell office:value-type="float" office:value="1">
            <text:p>1</text:p>
          </table:table-cell>
          <table:table-cell office:value-type="float" office:value="903">
            <text:p>903</text:p>
          </table:table-cell>
          <table:table-cell office:value-type="float" office:value="94">
            <text:p>94</text:p>
          </table:table-cell>
          <table:table-cell office:value-type="float" office:value="62465">
            <text:p>62465</text:p>
          </table:table-cell>
          <table:table-cell office:value-type="float" office:value="4">
            <text:p>4</text:p>
          </table:table-cell>
          <table:table-cell office:value-type="float" office:value="213.9">
            <text:p>213,9</text:p>
          </table:table-cell>
          <table:table-cell office:value-type="float" office:value="2">
            <text:p>2</text:p>
          </table:table-cell>
          <table:table-cell office:value-type="float" office:value="11577">
            <text:p>11577</text:p>
          </table:table-cell>
          <table:table-cell office:value-type="float" office:value="25">
            <text:p>25</text:p>
          </table:table-cell>
          <table:table-cell office:value-type="float" office:value="249643">
            <text:p>249643</text:p>
          </table:table-cell>
          <table:table-cell office:value-type="float" office:value="99">
            <text:p>99</text:p>
          </table:table-cell>
          <table:table-cell office:value-type="float" office:value="960">
            <text:p>960</text:p>
          </table:table-cell>
          <table:table-cell office:value-type="float" office:value="1">
            <text:p>1</text:p>
          </table:table-cell>
          <table:table-cell office:value-type="float" office:value="16657">
            <text:p>16657</text:p>
          </table:table-cell>
          <table:table-cell office:value-type="float" office:value="35">
            <text:p>35</text:p>
          </table:table-cell>
          <table:table-cell office:value-type="float" office:value="292348">
            <text:p>292348</text:p>
          </table:table-cell>
          <table:table-cell office:value-type="float" office:value="100">
            <text:p>100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31036">
            <text:p>31036</text:p>
          </table:table-cell>
          <table:table-cell office:value-type="float" office:value="3448000">
            <text:p>3448000</text:p>
          </table:table-cell>
          <table:table-cell office:value-type="float" office:value="1821000">
            <text:p>1821000</text:p>
          </table:table-cell>
          <table:table-cell office:value-type="float" office:value="86419">
            <text:p>86419</text:p>
          </table:table-cell>
          <table:table-cell office:value-type="float" office:value="220000">
            <text:p>220000</text:p>
          </table:table-cell>
          <table:table-cell office:value-type="float" office:value="1215000">
            <text:p>1215000</text:p>
          </table:table-cell>
          <table:table-cell office:value-type="float" office:value="1840000">
            <text:p>1840000</text:p>
          </table:table-cell>
          <table:table-cell office:value-type="float" office:value="578">
            <text:p>578</text:p>
          </table:table-cell>
          <table:table-cell office:value-type="float" office:value="15896000">
            <text:p>15896000</text:p>
          </table:table-cell>
          <table:table-cell office:value-type="float" office:value="2374000">
            <text:p>2374000</text:p>
          </table:table-cell>
          <table:table-cell office:value-type="float" office:value="28">
            <text:p>28</text:p>
          </table:table-cell>
          <table:table-cell office:value-type="float" office:value="25143000">
            <text:p>25143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299">
            <text:p>299</text:p>
          </table:table-cell>
          <table:table-cell office:value-type="float" office:value="94">
            <text:p>94</text:p>
          </table:table-cell>
          <table:table-cell office:value-type="float" office:value="20196">
            <text:p>20196</text:p>
          </table:table-cell>
          <table:table-cell office:value-type="float" office:value="2">
            <text:p>2</text:p>
          </table:table-cell>
          <table:table-cell office:value-type="float" office:value="7001">
            <text:p>7001</text:p>
          </table:table-cell>
          <table:table-cell office:value-type="float" office:value="1">
            <text:p>1</text:p>
          </table:table-cell>
          <table:table-cell office:value-type="float" office:value="798">
            <text:p>798</text:p>
          </table:table-cell>
          <table:table-cell office:value-type="float" office:value="83">
            <text:p>83</text:p>
          </table:table-cell>
          <table:table-cell office:value-type="float" office:value="59172">
            <text:p>59172</text:p>
          </table:table-cell>
          <table:table-cell office:value-type="float" office:value="4">
            <text:p>4</text:p>
          </table:table-cell>
          <table:table-cell office:value-type="float" office:value="181.9">
            <text:p>181,9</text:p>
          </table:table-cell>
          <table:table-cell office:value-type="float" office:value="1">
            <text:p>1</text:p>
          </table:table-cell>
          <table:table-cell office:value-type="float" office:value="21614">
            <text:p>21614</text:p>
          </table:table-cell>
          <table:table-cell office:value-type="float" office:value="47">
            <text:p>47</text:p>
          </table:table-cell>
          <table:table-cell office:value-type="float" office:value="242210">
            <text:p>242210</text:p>
          </table:table-cell>
          <table:table-cell office:value-type="float" office:value="98">
            <text:p>98</text:p>
          </table:table-cell>
          <table:table-cell office:value-type="float" office:value="876">
            <text:p>876</text:p>
          </table:table-cell>
          <table:table-cell office:value-type="float" office:value="1">
            <text:p>1</text:p>
          </table:table-cell>
          <table:table-cell office:value-type="float" office:value="7308">
            <text:p>7308</text:p>
          </table:table-cell>
          <table:table-cell office:value-type="float" office:value="15">
            <text:p>15</text:p>
          </table:table-cell>
          <table:table-cell office:value-type="float" office:value="292246">
            <text:p>292246</text:p>
          </table:table-cell>
          <table:table-cell office:value-type="float" office:value="100">
            <text:p>100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  <table:table-cell office:value-type="float" office:value="37213">
            <text:p>37213</text:p>
          </table:table-cell>
          <table:table-cell office:value-type="float" office:value="2549000">
            <text:p>2549000</text:p>
          </table:table-cell>
          <table:table-cell office:value-type="float" office:value="2726000">
            <text:p>2726000</text:p>
          </table:table-cell>
          <table:table-cell office:value-type="float" office:value="129000">
            <text:p>129000</text:p>
          </table:table-cell>
          <table:table-cell office:value-type="float" office:value="487000">
            <text:p>487000</text:p>
          </table:table-cell>
          <table:table-cell office:value-type="float" office:value="2470000">
            <text:p>2470000</text:p>
          </table:table-cell>
          <table:table-cell office:value-type="float" office:value="1010000">
            <text:p>1010000</text:p>
          </table:table-cell>
          <table:table-cell office:value-type="float" office:value="575">
            <text:p>575</text:p>
          </table:table-cell>
          <table:table-cell office:value-type="float" office:value="32791000">
            <text:p>32791000</text:p>
          </table:table-cell>
          <table:table-cell office:value-type="float" office:value="2632000">
            <text:p>2632000</text:p>
          </table:table-cell>
          <table:table-cell office:value-type="float" office:value="27">
            <text:p>27</text:p>
          </table:table-cell>
          <table:table-cell office:value-type="float" office:value="36802000">
            <text:p>36802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16422">
            <text:p>16422</text:p>
          </table:table-cell>
          <table:table-cell office:value-type="float" office:value="2">
            <text:p>2</text:p>
          </table:table-cell>
          <table:table-cell office:value-type="float" office:value="6994">
            <text:p>6994</text:p>
          </table:table-cell>
          <table:table-cell office:value-type="float" office:value="1">
            <text:p>1</text:p>
          </table:table-cell>
          <table:table-cell office:value-type="float" office:value="728">
            <text:p>728</text:p>
          </table:table-cell>
          <table:table-cell office:value-type="float" office:value="75">
            <text:p>75</text:p>
          </table:table-cell>
          <table:table-cell office:value-type="float" office:value="65677">
            <text:p>65677</text:p>
          </table:table-cell>
          <table:table-cell office:value-type="float" office:value="4">
            <text:p>4</text:p>
          </table:table-cell>
          <table:table-cell office:value-type="float" office:value="211.8">
            <text:p>211,8</text:p>
          </table:table-cell>
          <table:table-cell office:value-type="float" office:value="1">
            <text:p>1</text:p>
          </table:table-cell>
          <table:table-cell office:value-type="float" office:value="8768">
            <text:p>8768</text:p>
          </table:table-cell>
          <table:table-cell office:value-type="float" office:value="19">
            <text:p>19</text:p>
          </table:table-cell>
          <table:table-cell office:value-type="float" office:value="248512">
            <text:p>248512</text:p>
          </table:table-cell>
          <table:table-cell office:value-type="float" office:value="99">
            <text:p>99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8089">
            <text:p>18089</text:p>
          </table:table-cell>
          <table:table-cell office:value-type="float" office:value="38">
            <text:p>38</text:p>
          </table:table-cell>
          <table:table-cell office:value-type="float" office:value="290781">
            <text:p>290781</text:p>
          </table:table-cell>
          <table:table-cell office:value-type="float" office:value="99">
            <text:p>99</text:p>
          </table:table-cell>
          <table:table-cell office:value-type="float" office:value="611">
            <text:p>611</text:p>
          </table:table-cell>
          <table:table-cell office:value-type="float" office:value="0">
            <text:p>0</text:p>
          </table:table-cell>
          <table:table-cell office:value-type="float" office:value="35274">
            <text:p>35274</text:p>
          </table:table-cell>
          <table:table-cell office:value-type="float" office:value="5548000">
            <text:p>5548000</text:p>
          </table:table-cell>
          <table:table-cell office:value-type="float" office:value="2261000">
            <text:p>2261000</text:p>
          </table:table-cell>
          <table:table-cell office:value-type="float" office:value="197000">
            <text:p>197000</text:p>
          </table:table-cell>
          <table:table-cell office:value-type="float" office:value="223000">
            <text:p>223000</text:p>
          </table:table-cell>
          <table:table-cell office:value-type="float" office:value="886000">
            <text:p>886000</text:p>
          </table:table-cell>
          <table:table-cell office:value-type="float" office:value="4686000">
            <text:p>4686000</text:p>
          </table:table-cell>
          <table:table-cell office:value-type="float" office:value="586">
            <text:p>586</text:p>
          </table:table-cell>
          <table:table-cell office:value-type="float" office:value="38690000">
            <text:p>38690000</text:p>
          </table:table-cell>
          <table:table-cell office:value-type="float" office:value="2420000">
            <text:p>2420000</text:p>
          </table:table-cell>
          <table:table-cell office:value-type="float" office:value="18">
            <text:p>18</text:p>
          </table:table-cell>
          <table:table-cell office:value-type="float" office:value="2023140000">
            <text:p>2023140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286">
            <text:p>286</text:p>
          </table:table-cell>
          <table:table-cell office:value-type="float" office:value="91">
            <text:p>91</text:p>
          </table:table-cell>
          <table:table-cell office:value-type="float" office:value="24801">
            <text:p>24801</text:p>
          </table:table-cell>
          <table:table-cell office:value-type="float" office:value="3">
            <text:p>3</text:p>
          </table:table-cell>
          <table:table-cell office:value-type="float" office:value="7031">
            <text:p>7031</text:p>
          </table:table-cell>
          <table:table-cell office:value-type="float" office:value="1">
            <text:p>1</text:p>
          </table:table-cell>
          <table:table-cell office:value-type="float" office:value="910">
            <text:p>910</text:p>
          </table:table-cell>
          <table:table-cell office:value-type="float" office:value="94">
            <text:p>94</text:p>
          </table:table-cell>
          <table:table-cell office:value-type="float" office:value="65271">
            <text:p>65271</text:p>
          </table:table-cell>
          <table:table-cell office:value-type="float" office:value="4">
            <text:p>4</text:p>
          </table:table-cell>
          <table:table-cell office:value-type="float" office:value="176.7">
            <text:p>176,7</text:p>
          </table:table-cell>
          <table:table-cell office:value-type="float" office:value="1">
            <text:p>1</text:p>
          </table:table-cell>
          <table:table-cell office:value-type="float" office:value="24331">
            <text:p>24331</text:p>
          </table:table-cell>
          <table:table-cell office:value-type="float" office:value="53">
            <text:p>53</text:p>
          </table:table-cell>
          <table:table-cell office:value-type="float" office:value="248605">
            <text:p>248605</text:p>
          </table:table-cell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float" office:value="1">
            <text:p>1</text:p>
          </table:table-cell>
          <table:table-cell office:value-type="float" office:value="17937">
            <text:p>17937</text:p>
          </table:table-cell>
          <table:table-cell office:value-type="float" office:value="38">
            <text:p>38</text:p>
          </table:table-cell>
          <table:table-cell office:value-type="float" office:value="291467">
            <text:p>291467</text:p>
          </table:table-cell>
          <table:table-cell office:value-type="float" office:value="100">
            <text:p>10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37235">
            <text:p>37235</text:p>
          </table:table-cell>
          <table:table-cell office:value-type="float" office:value="3143000">
            <text:p>3143000</text:p>
          </table:table-cell>
          <table:table-cell office:value-type="float" office:value="3847000">
            <text:p>3847000</text:p>
          </table:table-cell>
          <table:table-cell office:value-type="float" office:value="62064">
            <text:p>62064</text:p>
          </table:table-cell>
          <table:table-cell office:value-type="float" office:value="231000">
            <text:p>231000</text:p>
          </table:table-cell>
          <table:table-cell office:value-type="float" office:value="1487000">
            <text:p>1487000</text:p>
          </table:table-cell>
          <table:table-cell office:value-type="float" office:value="1246000">
            <text:p>1246000</text:p>
          </table:table-cell>
          <table:table-cell office:value-type="float" office:value="575">
            <text:p>575</text:p>
          </table:table-cell>
          <table:table-cell office:value-type="float" office:value="18414000">
            <text:p>18414000</text:p>
          </table:table-cell>
          <table:table-cell office:value-type="float" office:value="3273000">
            <text:p>3273000</text:p>
          </table:table-cell>
          <table:table-cell office:value-type="float" office:value="34">
            <text:p>34</text:p>
          </table:table-cell>
          <table:table-cell office:value-type="float" office:value="3745020000">
            <text:p>3745020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230">
            <text:p>230</text:p>
          </table:table-cell>
          <table:table-cell office:value-type="float" office:value="72">
            <text:p>72</text:p>
          </table:table-cell>
          <table:table-cell office:value-type="float" office:value="17125">
            <text:p>17125</text:p>
          </table:table-cell>
          <table:table-cell office:value-type="float" office:value="2">
            <text:p>2</text:p>
          </table:table-cell>
          <table:table-cell office:value-type="float" office:value="7187">
            <text:p>7187</text:p>
          </table:table-cell>
          <table:table-cell office:value-type="float" office:value="1">
            <text:p>1</text:p>
          </table:table-cell>
          <table:table-cell office:value-type="float" office:value="877">
            <text:p>877</text:p>
          </table:table-cell>
          <table:table-cell office:value-type="float" office:value="91">
            <text:p>91</text:p>
          </table:table-cell>
          <table:table-cell office:value-type="float" office:value="69230">
            <text:p>69230</text:p>
          </table:table-cell>
          <table:table-cell office:value-type="float" office:value="5">
            <text:p>5</text:p>
          </table:table-cell>
          <table:table-cell office:value-type="float" office:value="241.8">
            <text:p>241,8</text:p>
          </table:table-cell>
          <table:table-cell office:value-type="float" office:value="1">
            <text:p>1</text:p>
          </table:table-cell>
          <table:table-cell office:value-type="float" office:value="5812">
            <text:p>5812</text:p>
          </table:table-cell>
          <table:table-cell office:value-type="float" office:value="12">
            <text:p>12</text:p>
          </table:table-cell>
          <table:table-cell office:value-type="float" office:value="248079">
            <text:p>248079</text:p>
          </table:table-cell>
          <table:table-cell office:value-type="float" office:value="99">
            <text:p>99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office:value-type="float" office:value="12403">
            <text:p>12403</text:p>
          </table:table-cell>
          <table:table-cell office:value-type="float" office:value="26">
            <text:p>26</text:p>
          </table:table-cell>
          <table:table-cell office:value-type="float" office:value="289507">
            <text:p>289507</text:p>
          </table:table-cell>
          <table:table-cell office:value-type="float" office:value="100">
            <text:p>100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float" office:value="35587">
            <text:p>35587</text:p>
          </table:table-cell>
          <table:table-cell office:value-type="float" office:value="4844000">
            <text:p>4844000</text:p>
          </table:table-cell>
          <table:table-cell office:value-type="float" office:value="2743000">
            <text:p>2743000</text:p>
          </table:table-cell>
          <table:table-cell office:value-type="float" office:value="198000">
            <text:p>198000</text:p>
          </table:table-cell>
          <table:table-cell office:value-type="float" office:value="224000">
            <text:p>224000</text:p>
          </table:table-cell>
          <table:table-cell office:value-type="float" office:value="630000">
            <text:p>630000</text:p>
          </table:table-cell>
          <table:table-cell office:value-type="float" office:value="14953000">
            <text:p>14953000</text:p>
          </table:table-cell>
          <table:table-cell office:value-type="float" office:value="577">
            <text:p>577</text:p>
          </table:table-cell>
          <table:table-cell office:value-type="float" office:value="32328000">
            <text:p>32328000</text:p>
          </table:table-cell>
          <table:table-cell office:value-type="float" office:value="2718000">
            <text:p>2718000</text:p>
          </table:table-cell>
          <table:table-cell office:value-type="float" office:value="26">
            <text:p>26</text:p>
          </table:table-cell>
          <table:table-cell office:value-type="float" office:value="1787340000000">
            <text:p>1787340000000</text:p>
          </table:table-cell>
        </table:table-row>
        <table:table-row table:style-name="ro1">
          <table:table-cell office:value-type="string">
            <text:p>LVM3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16925">
            <text:p>16925</text:p>
          </table:table-cell>
          <table:table-cell office:value-type="float" office:value="2">
            <text:p>2</text:p>
          </table:table-cell>
          <table:table-cell office:value-type="float" office:value="7100">
            <text:p>7100</text:p>
          </table:table-cell>
          <table:table-cell office:value-type="float" office:value="1">
            <text:p>1</text:p>
          </table:table-cell>
          <table:table-cell office:value-type="float" office:value="872">
            <text:p>872</text:p>
          </table:table-cell>
          <table:table-cell office:value-type="float" office:value="91">
            <text:p>91</text:p>
          </table:table-cell>
          <table:table-cell office:value-type="float" office:value="66614">
            <text:p>66614</text:p>
          </table:table-cell>
          <table:table-cell office:value-type="float" office:value="4">
            <text:p>4</text:p>
          </table:table-cell>
          <table:table-cell office:value-type="float" office:value="196.8">
            <text:p>196,8</text:p>
          </table:table-cell>
          <table:table-cell office:value-type="float" office:value="1">
            <text:p>1</text:p>
          </table:table-cell>
          <table:table-cell office:value-type="float" office:value="6666">
            <text:p>6666</text:p>
          </table:table-cell>
          <table:table-cell office:value-type="float" office:value="14">
            <text:p>14</text:p>
          </table:table-cell>
          <table:table-cell office:value-type="float" office:value="247988">
            <text:p>247988</text:p>
          </table:table-cell>
          <table:table-cell office:value-type="float" office:value="100">
            <text:p>100</text:p>
          </table:table-cell>
          <table:table-cell office:value-type="float" office:value="806">
            <text:p>806</text:p>
          </table:table-cell>
          <table:table-cell office:value-type="float" office:value="1">
            <text:p>1</text:p>
          </table:table-cell>
          <table:table-cell office:value-type="float" office:value="13156">
            <text:p>13156</text:p>
          </table:table-cell>
          <table:table-cell office:value-type="float" office:value="28">
            <text:p>28</text:p>
          </table:table-cell>
          <table:table-cell office:value-type="float" office:value="290415">
            <text:p>290415</text:p>
          </table:table-cell>
          <table:table-cell office:value-type="float" office:value="99">
            <text:p>99</text:p>
          </table:table-cell>
          <table:table-cell office:value-type="float" office:value="556">
            <text:p>556</text:p>
          </table:table-cell>
          <table:table-cell office:value-type="float" office:value="0">
            <text:p>0</text:p>
          </table:table-cell>
          <table:table-cell office:value-type="float" office:value="35754">
            <text:p>35754</text:p>
          </table:table-cell>
          <table:table-cell office:value-type="float" office:value="3049000">
            <text:p>3049000</text:p>
          </table:table-cell>
          <table:table-cell office:value-type="float" office:value="2649000">
            <text:p>2649000</text:p>
          </table:table-cell>
          <table:table-cell office:value-type="float" office:value="106000">
            <text:p>106000</text:p>
          </table:table-cell>
          <table:table-cell office:value-type="float" office:value="219000">
            <text:p>219000</text:p>
          </table:table-cell>
          <table:table-cell office:value-type="float" office:value="1433000">
            <text:p>1433000</text:p>
          </table:table-cell>
          <table:table-cell office:value-type="float" office:value="1528000">
            <text:p>1528000</text:p>
          </table:table-cell>
          <table:table-cell office:value-type="float" office:value="571">
            <text:p>571</text:p>
          </table:table-cell>
          <table:table-cell office:value-type="float" office:value="46833000">
            <text:p>46833000</text:p>
          </table:table-cell>
          <table:table-cell office:value-type="float" office:value="1414000">
            <text:p>1414000</text:p>
          </table:table-cell>
          <table:table-cell office:value-type="float" office:value="32">
            <text:p>32</text:p>
          </table:table-cell>
          <table:table-cell office:value-type="float" office:value="16276000">
            <text:p>16276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278">
            <text:p>278</text:p>
          </table:table-cell>
          <table:table-cell office:value-type="float" office:value="88">
            <text:p>88</text:p>
          </table:table-cell>
          <table:table-cell office:value-type="float" office:value="12709">
            <text:p>12709</text:p>
          </table:table-cell>
          <table:table-cell office:value-type="float" office:value="1">
            <text:p>1</text:p>
          </table:table-cell>
          <table:table-cell office:value-type="float" office:value="6042">
            <text:p>6042</text:p>
          </table:table-cell>
          <table:table-cell office:value-type="float" office:value="1">
            <text:p>1</text:p>
          </table:table-cell>
          <table:table-cell office:value-type="float" office:value="601">
            <text:p>601</text:p>
          </table:table-cell>
          <table:table-cell office:value-type="float" office:value="62">
            <text:p>62</text:p>
          </table:table-cell>
          <table:table-cell office:value-type="float" office:value="50764">
            <text:p>50764</text:p>
          </table:table-cell>
          <table:table-cell office:value-type="float" office:value="3">
            <text:p>3</text:p>
          </table:table-cell>
          <table:table-cell office:value-type="float" office:value="259.4">
            <text:p>259,4</text:p>
          </table:table-cell>
          <table:table-cell office:value-type="float" office:value="2">
            <text:p>2</text:p>
          </table:table-cell>
          <table:table-cell office:value-type="float" office:value="7606">
            <text:p>7606</text:p>
          </table:table-cell>
          <table:table-cell office:value-type="float" office:value="17">
            <text:p>17</text:p>
          </table:table-cell>
          <table:table-cell office:value-type="float" office:value="230952">
            <text:p>230952</text:p>
          </table:table-cell>
          <table:table-cell office:value-type="float" office:value="97">
            <text:p>97</text:p>
          </table:table-cell>
          <table:table-cell office:value-type="float" office:value="682">
            <text:p>682</text:p>
          </table:table-cell>
          <table:table-cell office:value-type="float" office:value="1">
            <text:p>1</text:p>
          </table:table-cell>
          <table:table-cell office:value-type="float" office:value="11419">
            <text:p>11419</text:p>
          </table:table-cell>
          <table:table-cell office:value-type="float" office:value="25">
            <text:p>25</text:p>
          </table:table-cell>
          <table:table-cell office:value-type="float" office:value="273044">
            <text:p>273044</text:p>
          </table:table-cell>
          <table:table-cell office:value-type="float" office:value="99">
            <text:p>99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399000">
            <text:p>399000</text:p>
          </table:table-cell>
          <table:table-cell office:value-type="float" office:value="4747000">
            <text:p>4747000</text:p>
          </table:table-cell>
          <table:table-cell office:value-type="float" office:value="2038000">
            <text:p>2038000</text:p>
          </table:table-cell>
          <table:table-cell office:value-type="float" office:value="169000">
            <text:p>169000</text:p>
          </table:table-cell>
          <table:table-cell office:value-type="float" office:value="407000">
            <text:p>407000</text:p>
          </table:table-cell>
          <table:table-cell office:value-type="float" office:value="1412000">
            <text:p>1412000</text:p>
          </table:table-cell>
          <table:table-cell office:value-type="float" office:value="2884000">
            <text:p>2884000</text:p>
          </table:table-cell>
          <table:table-cell office:value-type="float" office:value="583">
            <text:p>583</text:p>
          </table:table-cell>
          <table:table-cell office:value-type="float" office:value="21498000">
            <text:p>21498000</text:p>
          </table:table-cell>
          <table:table-cell office:value-type="float" office:value="2071000">
            <text:p>2071000</text:p>
          </table:table-cell>
          <table:table-cell office:value-type="float" office:value="52">
            <text:p>52</text:p>
          </table:table-cell>
          <table:table-cell office:value-type="float" office:value="27891000">
            <text:p>27891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232">
            <text:p>232</text:p>
          </table:table-cell>
          <table:table-cell office:value-type="float" office:value="73">
            <text:p>73</text:p>
          </table:table-cell>
          <table:table-cell office:value-type="float" office:value="13798">
            <text:p>13798</text:p>
          </table:table-cell>
          <table:table-cell office:value-type="float" office:value="1">
            <text:p>1</text:p>
          </table:table-cell>
          <table:table-cell office:value-type="float" office:value="5900">
            <text:p>5900</text:p>
          </table:table-cell>
          <table:table-cell office:value-type="float" office:value="1">
            <text:p>1</text:p>
          </table:table-cell>
          <table:table-cell office:value-type="float" office:value="622">
            <text:p>622</text:p>
          </table:table-cell>
          <table:table-cell office:value-type="float" office:value="64">
            <text:p>64</text:p>
          </table:table-cell>
          <table:table-cell office:value-type="float" office:value="48179">
            <text:p>48179</text:p>
          </table:table-cell>
          <table:table-cell office:value-type="float" office:value="3">
            <text:p>3</text:p>
          </table:table-cell>
          <table:table-cell office:value-type="float" office:value="83.4">
            <text:p>83,4</text:p>
          </table:table-cell>
          <table:table-cell office:value-type="float" office:value="0">
            <text:p>0</text:p>
          </table:table-cell>
          <table:table-cell office:value-type="float" office:value="4430">
            <text:p>4430</text:p>
          </table:table-cell>
          <table:table-cell office:value-type="float" office:value="9">
            <text:p>9</text:p>
          </table:table-cell>
          <table:table-cell office:value-type="float" office:value="249845">
            <text:p>249845</text:p>
          </table:table-cell>
          <table:table-cell office:value-type="float" office:value="99">
            <text:p>99</text:p>
          </table:table-cell>
          <table:table-cell office:value-type="float" office:value="618">
            <text:p>618</text:p>
          </table:table-cell>
          <table:table-cell office:value-type="float" office:value="0">
            <text:p>0</text:p>
          </table:table-cell>
          <table:table-cell office:value-type="float" office:value="4976">
            <text:p>4976</text:p>
          </table:table-cell>
          <table:table-cell office:value-type="float" office:value="10">
            <text:p>10</text:p>
          </table:table-cell>
          <table:table-cell office:value-type="float" office:value="289662">
            <text:p>289662</text:p>
          </table:table-cell>
          <table:table-cell office:value-type="float" office:value="99">
            <text:p>99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32133">
            <text:p>32133</text:p>
          </table:table-cell>
          <table:table-cell office:value-type="float" office:value="2244000">
            <text:p>2244000</text:p>
          </table:table-cell>
          <table:table-cell office:value-type="float" office:value="1596000">
            <text:p>1596000</text:p>
          </table:table-cell>
          <table:table-cell office:value-type="float" office:value="247000">
            <text:p>247000</text:p>
          </table:table-cell>
          <table:table-cell office:value-type="float" office:value="410000">
            <text:p>410000</text:p>
          </table:table-cell>
          <table:table-cell office:value-type="float" office:value="3699000">
            <text:p>3699000</text:p>
          </table:table-cell>
          <table:table-cell office:value-type="float" office:value="2653000">
            <text:p>2653000</text:p>
          </table:table-cell>
          <table:table-cell office:value-type="float" office:value="587">
            <text:p>587</text:p>
          </table:table-cell>
          <table:table-cell office:value-type="float" office:value="34935000">
            <text:p>34935000</text:p>
          </table:table-cell>
          <table:table-cell office:value-type="float" office:value="36699000">
            <text:p>36699000</text:p>
          </table:table-cell>
          <table:table-cell office:value-type="float" office:value="33">
            <text:p>33</text:p>
          </table:table-cell>
          <table:table-cell office:value-type="float" office:value="31582000">
            <text:p>31582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307">
            <text:p>307</text:p>
          </table:table-cell>
          <table:table-cell office:value-type="float" office:value="97">
            <text:p>97</text:p>
          </table:table-cell>
          <table:table-cell office:value-type="float" office:value="14217">
            <text:p>14217</text:p>
          </table:table-cell>
          <table:table-cell office:value-type="float" office:value="1">
            <text:p>1</text:p>
          </table:table-cell>
          <table:table-cell office:value-type="float" office:value="6267">
            <text:p>6267</text:p>
          </table:table-cell>
          <table:table-cell office:value-type="float" office:value="1">
            <text:p>1</text:p>
          </table:table-cell>
          <table:table-cell office:value-type="float" office:value="592">
            <text:p>592</text:p>
          </table:table-cell>
          <table:table-cell office:value-type="float" office:value="61">
            <text:p>61</text:p>
          </table:table-cell>
          <table:table-cell office:value-type="float" office:value="47523">
            <text:p>47523</text:p>
          </table:table-cell>
          <table:table-cell office:value-type="float" office:value="3">
            <text:p>3</text:p>
          </table:table-cell>
          <table:table-cell office:value-type="float" office:value="160.4">
            <text:p>160,4</text:p>
          </table:table-cell>
          <table:table-cell office:value-type="float" office:value="1">
            <text:p>1</text:p>
          </table:table-cell>
          <table:table-cell office:value-type="float" office:value="19104">
            <text:p>19104</text:p>
          </table:table-cell>
          <table:table-cell office:value-type="float" office:value="41">
            <text:p>41</text:p>
          </table:table-cell>
          <table:table-cell office:value-type="float" office:value="248206">
            <text:p>248206</text:p>
          </table:table-cell>
          <table:table-cell office:value-type="float" office:value="99">
            <text:p>99</text:p>
          </table:table-cell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  <table:table-cell office:value-type="float" office:value="6557">
            <text:p>6557</text:p>
          </table:table-cell>
          <table:table-cell office:value-type="float" office:value="14">
            <text:p>14</text:p>
          </table:table-cell>
          <table:table-cell office:value-type="float" office:value="291477">
            <text:p>291477</text:p>
          </table:table-cell>
          <table:table-cell office:value-type="float" office:value="100">
            <text:p>100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36788">
            <text:p>36788</text:p>
          </table:table-cell>
          <table:table-cell office:value-type="float" office:value="3748000">
            <text:p>3748000</text:p>
          </table:table-cell>
          <table:table-cell office:value-type="float" office:value="1745000">
            <text:p>1745000</text:p>
          </table:table-cell>
          <table:table-cell office:value-type="float" office:value="234000">
            <text:p>234000</text:p>
          </table:table-cell>
          <table:table-cell office:value-type="float" office:value="331000">
            <text:p>331000</text:p>
          </table:table-cell>
          <table:table-cell office:value-type="float" office:value="1892000">
            <text:p>1892000</text:p>
          </table:table-cell>
          <table:table-cell office:value-type="float" office:value="1678000">
            <text:p>1678000</text:p>
          </table:table-cell>
          <table:table-cell office:value-type="float" office:value="576">
            <text:p>576</text:p>
          </table:table-cell>
          <table:table-cell office:value-type="float" office:value="42065000">
            <text:p>42065000</text:p>
          </table:table-cell>
          <table:table-cell office:value-type="float" office:value="4255000">
            <text:p>4255000</text:p>
          </table:table-cell>
          <table:table-cell office:value-type="float" office:value="34">
            <text:p>34</text:p>
          </table:table-cell>
          <table:table-cell office:value-type="float" office:value="42254000">
            <text:p>42254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  <table:table-cell office:value-type="float" office:value="12898">
            <text:p>12898</text:p>
          </table:table-cell>
          <table:table-cell office:value-type="float" office:value="1">
            <text:p>1</text:p>
          </table:table-cell>
          <table:table-cell office:value-type="float" office:value="5976">
            <text:p>5976</text:p>
          </table:table-cell>
          <table:table-cell office:value-type="float" office:value="1">
            <text:p>1</text:p>
          </table:table-cell>
          <table:table-cell office:value-type="float" office:value="687">
            <text:p>687</text:p>
          </table:table-cell>
          <table:table-cell office:value-type="float" office:value="72">
            <text:p>72</text:p>
          </table:table-cell>
          <table:table-cell office:value-type="float" office:value="46678">
            <text:p>46678</text:p>
          </table:table-cell>
          <table:table-cell office:value-type="float" office:value="3">
            <text:p>3</text:p>
          </table:table-cell>
          <table:table-cell office:value-type="float" office:value="198.2">
            <text:p>198,2</text:p>
          </table:table-cell>
          <table:table-cell office:value-type="float" office:value="1">
            <text:p>1</text:p>
          </table:table-cell>
          <table:table-cell office:value-type="float" office:value="11132">
            <text:p>11132</text:p>
          </table:table-cell>
          <table:table-cell office:value-type="float" office:value="24">
            <text:p>24</text:p>
          </table:table-cell>
          <table:table-cell office:value-type="float" office:value="243894">
            <text:p>243894</text:p>
          </table:table-cell>
          <table:table-cell office:value-type="float" office:value="98">
            <text:p>98</text:p>
          </table:table-cell>
          <table:table-cell office:value-type="float" office:value="668">
            <text:p>668</text:p>
          </table:table-cell>
          <table:table-cell office:value-type="float" office:value="1">
            <text:p>1</text:p>
          </table:table-cell>
          <table:table-cell office:value-type="float" office:value="10929">
            <text:p>10929</text:p>
          </table:table-cell>
          <table:table-cell office:value-type="float" office:value="23">
            <text:p>23</text:p>
          </table:table-cell>
          <table:table-cell office:value-type="float" office:value="292422">
            <text:p>292422</text:p>
          </table:table-cell>
          <table:table-cell office:value-type="float" office:value="99">
            <text:p>99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35659">
            <text:p>35659</text:p>
          </table:table-cell>
          <table:table-cell office:value-type="float" office:value="2648000">
            <text:p>2648000</text:p>
          </table:table-cell>
          <table:table-cell office:value-type="float" office:value="4392000">
            <text:p>4392000</text:p>
          </table:table-cell>
          <table:table-cell office:value-type="float" office:value="273000">
            <text:p>273000</text:p>
          </table:table-cell>
          <table:table-cell office:value-type="float" office:value="410000">
            <text:p>410000</text:p>
          </table:table-cell>
          <table:table-cell office:value-type="float" office:value="1293000">
            <text:p>1293000</text:p>
          </table:table-cell>
          <table:table-cell office:value-type="float" office:value="2501000">
            <text:p>2501000</text:p>
          </table:table-cell>
          <table:table-cell office:value-type="float" office:value="577">
            <text:p>577</text:p>
          </table:table-cell>
          <table:table-cell office:value-type="float" office:value="60816000">
            <text:p>60816000</text:p>
          </table:table-cell>
          <table:table-cell office:value-type="float" office:value="2050000">
            <text:p>2050000</text:p>
          </table:table-cell>
          <table:table-cell office:value-type="float" office:value="14">
            <text:p>14</text:p>
          </table:table-cell>
          <table:table-cell office:value-type="float" office:value="58752000">
            <text:p>58752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252">
            <text:p>252</text:p>
          </table:table-cell>
          <table:table-cell office:value-type="float" office:value="80">
            <text:p>80</text:p>
          </table:table-cell>
          <table:table-cell office:value-type="float" office:value="13616">
            <text:p>13616</text:p>
          </table:table-cell>
          <table:table-cell office:value-type="float" office:value="1">
            <text:p>1</text:p>
          </table:table-cell>
          <table:table-cell office:value-type="float" office:value="5922">
            <text:p>5922</text:p>
          </table:table-cell>
          <table:table-cell office:value-type="float" office:value="1">
            <text:p>1</text:p>
          </table:table-cell>
          <table:table-cell office:value-type="float" office:value="638">
            <text:p>638</text:p>
          </table:table-cell>
          <table:table-cell office:value-type="float" office:value="66">
            <text:p>66</text:p>
          </table:table-cell>
          <table:table-cell office:value-type="float" office:value="52326">
            <text:p>52326</text:p>
          </table:table-cell>
          <table:table-cell office:value-type="float" office:value="4">
            <text:p>4</text:p>
          </table:table-cell>
          <table:table-cell office:value-type="float" office:value="120.7">
            <text:p>120,7</text:p>
          </table:table-cell>
          <table:table-cell office:value-type="float" office:value="1">
            <text:p>1</text:p>
          </table:table-cell>
          <table:table-cell office:value-type="float" office:value="3796">
            <text:p>3796</text:p>
          </table:table-cell>
          <table:table-cell office:value-type="float" office:value="8">
            <text:p>8</text:p>
          </table:table-cell>
          <table:table-cell office:value-type="float" office:value="235648">
            <text:p>235648</text:p>
          </table:table-cell>
          <table:table-cell office:value-type="float" office:value="99">
            <text:p>99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6072">
            <text:p>6072</text:p>
          </table:table-cell>
          <table:table-cell office:value-type="float" office:value="13">
            <text:p>13</text:p>
          </table:table-cell>
          <table:table-cell office:value-type="float" office:value="270469">
            <text:p>270469</text:p>
          </table:table-cell>
          <table:table-cell office:value-type="float" office:value="100">
            <text:p>10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36010">
            <text:p>36010</text:p>
          </table:table-cell>
          <table:table-cell office:value-type="float" office:value="3448000">
            <text:p>3448000</text:p>
          </table:table-cell>
          <table:table-cell office:value-type="float" office:value="2744000">
            <text:p>2744000</text:p>
          </table:table-cell>
          <table:table-cell office:value-type="float" office:value="299000">
            <text:p>299000</text:p>
          </table:table-cell>
          <table:table-cell office:value-type="float" office:value="324000">
            <text:p>324000</text:p>
          </table:table-cell>
          <table:table-cell office:value-type="float" office:value="4513000">
            <text:p>4513000</text:p>
          </table:table-cell>
          <table:table-cell office:value-type="float" office:value="25157000">
            <text:p>25157000</text:p>
          </table:table-cell>
          <table:table-cell office:value-type="float" office:value="579">
            <text:p>579</text:p>
          </table:table-cell>
          <table:table-cell office:value-type="float" office:value="50304000">
            <text:p>50304000</text:p>
          </table:table-cell>
          <table:table-cell office:value-type="float" office:value="2953000">
            <text:p>2953000</text:p>
          </table:table-cell>
          <table:table-cell office:value-type="float" office:value="34">
            <text:p>34</text:p>
          </table:table-cell>
          <table:table-cell office:value-type="float" office:value="38355000">
            <text:p>38355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277">
            <text:p>277</text:p>
          </table:table-cell>
          <table:table-cell office:value-type="float" office:value="87">
            <text:p>87</text:p>
          </table:table-cell>
          <table:table-cell office:value-type="float" office:value="12877">
            <text:p>12877</text:p>
          </table:table-cell>
          <table:table-cell office:value-type="float" office:value="1">
            <text:p>1</text:p>
          </table:table-cell>
          <table:table-cell office:value-type="float" office:value="5925">
            <text:p>5925</text:p>
          </table:table-cell>
          <table:table-cell office:value-type="float" office:value="1">
            <text:p>1</text:p>
          </table:table-cell>
          <table:table-cell office:value-type="float" office:value="604">
            <text:p>604</text:p>
          </table:table-cell>
          <table:table-cell office:value-type="float" office:value="63">
            <text:p>63</text:p>
          </table:table-cell>
          <table:table-cell office:value-type="float" office:value="56697">
            <text:p>56697</text:p>
          </table:table-cell>
          <table:table-cell office:value-type="float" office:value="4">
            <text:p>4</text:p>
          </table:table-cell>
          <table:table-cell office:value-type="float" office:value="103.9">
            <text:p>103,9</text:p>
          </table:table-cell>
          <table:table-cell office:value-type="float" office:value="0">
            <text:p>0</text:p>
          </table:table-cell>
          <table:table-cell office:value-type="float" office:value="6413">
            <text:p>6413</text:p>
          </table:table-cell>
          <table:table-cell office:value-type="float" office:value="14">
            <text:p>14</text:p>
          </table:table-cell>
          <table:table-cell office:value-type="float" office:value="220017">
            <text:p>220017</text:p>
          </table:table-cell>
          <table:table-cell office:value-type="float" office:value="88">
            <text:p>88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4855">
            <text:p>4855</text:p>
          </table:table-cell>
          <table:table-cell office:value-type="float" office:value="10">
            <text:p>10</text:p>
          </table:table-cell>
          <table:table-cell office:value-type="float" office:value="291568">
            <text:p>291568</text:p>
          </table:table-cell>
          <table:table-cell office:value-type="float" office:value="100">
            <text:p>100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33025">
            <text:p>33025</text:p>
          </table:table-cell>
          <table:table-cell office:value-type="float" office:value="2243000">
            <text:p>2243000</text:p>
          </table:table-cell>
          <table:table-cell office:value-type="float" office:value="3341000">
            <text:p>3341000</text:p>
          </table:table-cell>
          <table:table-cell office:value-type="float" office:value="231000">
            <text:p>231000</text:p>
          </table:table-cell>
          <table:table-cell office:value-type="float" office:value="414000">
            <text:p>414000</text:p>
          </table:table-cell>
          <table:table-cell office:value-type="float" office:value="4160000">
            <text:p>4160000</text:p>
          </table:table-cell>
          <table:table-cell office:value-type="float" office:value="5997000">
            <text:p>5997000</text:p>
          </table:table-cell>
          <table:table-cell office:value-type="float" office:value="573">
            <text:p>573</text:p>
          </table:table-cell>
          <table:table-cell office:value-type="float" office:value="41649000">
            <text:p>41649000</text:p>
          </table:table-cell>
          <table:table-cell office:value-type="float" office:value="2941000">
            <text:p>2941000</text:p>
          </table:table-cell>
          <table:table-cell office:value-type="float" office:value="31">
            <text:p>31</text:p>
          </table:table-cell>
          <table:table-cell office:value-type="float" office:value="33389000">
            <text:p>33389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295">
            <text:p>295</text:p>
          </table:table-cell>
          <table:table-cell office:value-type="float" office:value="93">
            <text:p>93</text:p>
          </table:table-cell>
          <table:table-cell office:value-type="float" office:value="14122">
            <text:p>14122</text:p>
          </table:table-cell>
          <table:table-cell office:value-type="float" office:value="1">
            <text:p>1</text:p>
          </table:table-cell>
          <table:table-cell office:value-type="float" office:value="6230">
            <text:p>6230</text:p>
          </table:table-cell>
          <table:table-cell office:value-type="float" office:value="1">
            <text:p>1</text:p>
          </table:table-cell>
          <table:table-cell office:value-type="float" office:value="811">
            <text:p>811</text:p>
          </table:table-cell>
          <table:table-cell office:value-type="float" office:value="83">
            <text:p>83</text:p>
          </table:table-cell>
          <table:table-cell office:value-type="float" office:value="48827">
            <text:p>48827</text:p>
          </table:table-cell>
          <table:table-cell office:value-type="float" office:value="3">
            <text:p>3</text:p>
          </table:table-cell>
          <table:table-cell office:value-type="float" office:value="127.8">
            <text:p>127,8</text:p>
          </table:table-cell>
          <table:table-cell office:value-type="float" office:value="1">
            <text:p>1</text:p>
          </table:table-cell>
          <table:table-cell office:value-type="float" office:value="8466">
            <text:p>8466</text:p>
          </table:table-cell>
          <table:table-cell office:value-type="float" office:value="18">
            <text:p>18</text:p>
          </table:table-cell>
          <table:table-cell office:value-type="float" office:value="247254">
            <text:p>247254</text:p>
          </table:table-cell>
          <table:table-cell office:value-type="float" office:value="99">
            <text:p>99</text:p>
          </table:table-cell>
          <table:table-cell office:value-type="float" office:value="805">
            <text:p>805</text:p>
          </table:table-cell>
          <table:table-cell office:value-type="float" office:value="1">
            <text:p>1</text:p>
          </table:table-cell>
          <table:table-cell office:value-type="float" office:value="7587">
            <text:p>7587</text:p>
          </table:table-cell>
          <table:table-cell office:value-type="float" office:value="16">
            <text:p>16</text:p>
          </table:table-cell>
          <table:table-cell office:value-type="float" office:value="290304">
            <text:p>290304</text:p>
          </table:table-cell>
          <table:table-cell office:value-type="float" office:value="99">
            <text:p>99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38494">
            <text:p>38494</text:p>
          </table:table-cell>
          <table:table-cell office:value-type="float" office:value="1948000">
            <text:p>1948000</text:p>
          </table:table-cell>
          <table:table-cell office:value-type="float" office:value="2390000">
            <text:p>2390000</text:p>
          </table:table-cell>
          <table:table-cell office:value-type="float" office:value="107000">
            <text:p>107000</text:p>
          </table:table-cell>
          <table:table-cell office:value-type="float" office:value="327000">
            <text:p>327000</text:p>
          </table:table-cell>
          <table:table-cell office:value-type="float" office:value="1633000">
            <text:p>1633000</text:p>
          </table:table-cell>
          <table:table-cell office:value-type="float" office:value="4080000">
            <text:p>4080000</text:p>
          </table:table-cell>
          <table:table-cell office:value-type="float" office:value="579">
            <text:p>579</text:p>
          </table:table-cell>
          <table:table-cell office:value-type="float" office:value="21227000">
            <text:p>21227000</text:p>
          </table:table-cell>
          <table:table-cell office:value-type="float" office:value="3637000">
            <text:p>3637000</text:p>
          </table:table-cell>
          <table:table-cell office:value-type="float" office:value="25">
            <text:p>25</text:p>
          </table:table-cell>
          <table:table-cell office:value-type="float" office:value="41059000">
            <text:p>41059000</text:p>
          </table:table-cell>
        </table:table-row>
        <table:table-row table:style-name="ro1">
          <table:table-cell office:value-type="string">
            <text:p>LVM4</text:p>
          </table:table-cell>
          <table:table-cell office:value-type="float" office:value="315">
            <text:p>315</text:p>
          </table:table-cell>
          <table:table-cell office:value-type="float" office:value="99">
            <text:p>99</text:p>
          </table:table-cell>
          <table:table-cell office:value-type="float" office:value="15273">
            <text:p>15273</text:p>
          </table:table-cell>
          <table:table-cell office:value-type="float" office:value="2">
            <text:p>2</text:p>
          </table:table-cell>
          <table:table-cell office:value-type="float" office:value="6111">
            <text:p>6111</text:p>
          </table:table-cell>
          <table:table-cell office:value-type="float" office:value="1">
            <text:p>1</text:p>
          </table:table-cell>
          <table:table-cell office:value-type="float" office:value="811">
            <text:p>811</text:p>
          </table:table-cell>
          <table:table-cell office:value-type="float" office:value="84">
            <text:p>84</text:p>
          </table:table-cell>
          <table:table-cell office:value-type="float" office:value="65965">
            <text:p>65965</text:p>
          </table:table-cell>
          <table:table-cell office:value-type="float" office:value="4">
            <text:p>4</text:p>
          </table:table-cell>
          <table:table-cell office:value-type="float" office:value="150.8">
            <text:p>150,8</text:p>
          </table:table-cell>
          <table:table-cell office:value-type="float" office:value="1">
            <text:p>1</text:p>
          </table:table-cell>
          <table:table-cell office:value-type="float" office:value="20197">
            <text:p>20197</text:p>
          </table:table-cell>
          <table:table-cell office:value-type="float" office:value="44">
            <text:p>44</text:p>
          </table:table-cell>
          <table:table-cell office:value-type="float" office:value="249129">
            <text:p>249129</text:p>
          </table:table-cell>
          <table:table-cell office:value-type="float" office:value="99">
            <text:p>99</text:p>
          </table:table-cell>
          <table:table-cell office:value-type="float" office:value="834">
            <text:p>834</text:p>
          </table:table-cell>
          <table:table-cell office:value-type="float" office:value="1">
            <text:p>1</text:p>
          </table:table-cell>
          <table:table-cell office:value-type="float" office:value="5464">
            <text:p>5464</text:p>
          </table:table-cell>
          <table:table-cell office:value-type="float" office:value="11">
            <text:p>11</text:p>
          </table:table-cell>
          <table:table-cell office:value-type="float" office:value="289310">
            <text:p>289310</text:p>
          </table:table-cell>
          <table:table-cell office:value-type="float" office:value="100">
            <text:p>10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38577">
            <text:p>38577</text:p>
          </table:table-cell>
          <table:table-cell office:value-type="float" office:value="1849000">
            <text:p>1849000</text:p>
          </table:table-cell>
          <table:table-cell office:value-type="float" office:value="2449000">
            <text:p>2449000</text:p>
          </table:table-cell>
          <table:table-cell office:value-type="float" office:value="48812">
            <text:p>48812</text:p>
          </table:table-cell>
          <table:table-cell office:value-type="float" office:value="327000">
            <text:p>327000</text:p>
          </table:table-cell>
          <table:table-cell office:value-type="float" office:value="4003000">
            <text:p>4003000</text:p>
          </table:table-cell>
          <table:table-cell office:value-type="float" office:value="1183000">
            <text:p>1183000</text:p>
          </table:table-cell>
          <table:table-cell office:value-type="float" office:value="581">
            <text:p>581</text:p>
          </table:table-cell>
          <table:table-cell office:value-type="float" office:value="25186000">
            <text:p>25186000</text:p>
          </table:table-cell>
          <table:table-cell office:value-type="float" office:value="2223000">
            <text:p>2223000</text:p>
          </table:table-cell>
          <table:table-cell office:value-type="float" office:value="41">
            <text:p>41</text:p>
          </table:table-cell>
          <table:table-cell office:value-type="float" office:value="72564000">
            <text:p>72564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61">
            <text:p>261</text:p>
          </table:table-cell>
          <table:table-cell office:value-type="float" office:value="82">
            <text:p>82</text:p>
          </table:table-cell>
          <table:table-cell office:value-type="float" office:value="8634">
            <text:p>8634</text:p>
          </table:table-cell>
          <table:table-cell office:value-type="float" office:value="1">
            <text:p>1</text:p>
          </table:table-cell>
          <table:table-cell office:value-type="float" office:value="5711">
            <text:p>5711</text:p>
          </table:table-cell>
          <table:table-cell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float" office:value="82">
            <text:p>82</text:p>
          </table:table-cell>
          <table:table-cell office:value-type="float" office:value="43237">
            <text:p>43237</text:p>
          </table:table-cell>
          <table:table-cell office:value-type="float" office:value="2">
            <text:p>2</text:p>
          </table:table-cell>
          <table:table-cell office:value-type="float" office:value="136.8">
            <text:p>136,8</text:p>
          </table:table-cell>
          <table:table-cell office:value-type="float" office:value="1">
            <text:p>1</text:p>
          </table:table-cell>
          <table:table-cell office:value-type="float" office:value="16453">
            <text:p>16453</text:p>
          </table:table-cell>
          <table:table-cell office:value-type="float" office:value="36">
            <text:p>36</text:p>
          </table:table-cell>
          <table:table-cell office:value-type="float" office:value="245730">
            <text:p>245730</text:p>
          </table:table-cell>
          <table:table-cell office:value-type="float" office:value="98">
            <text:p>98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4498">
            <text:p>4498</text:p>
          </table:table-cell>
          <table:table-cell office:value-type="float" office:value="9">
            <text:p>9</text:p>
          </table:table-cell>
          <table:table-cell office:value-type="float" office:value="290902">
            <text:p>290902</text:p>
          </table:table-cell>
          <table:table-cell office:value-type="float" office:value="99">
            <text:p>99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33966">
            <text:p>33966</text:p>
          </table:table-cell>
          <table:table-cell office:value-type="float" office:value="4020000">
            <text:p>4020000</text:p>
          </table:table-cell>
          <table:table-cell office:value-type="float" office:value="1853000">
            <text:p>1853000</text:p>
          </table:table-cell>
          <table:table-cell office:value-type="float" office:value="210000">
            <text:p>210000</text:p>
          </table:table-cell>
          <table:table-cell office:value-type="float" office:value="439000">
            <text:p>439000</text:p>
          </table:table-cell>
          <table:table-cell office:value-type="float" office:value="2504000">
            <text:p>2504000</text:p>
          </table:table-cell>
          <table:table-cell office:value-type="float" office:value="1312000">
            <text:p>1312000</text:p>
          </table:table-cell>
          <table:table-cell office:value-type="float" office:value="798">
            <text:p>798</text:p>
          </table:table-cell>
          <table:table-cell office:value-type="float" office:value="44272000">
            <text:p>44272000</text:p>
          </table:table-cell>
          <table:table-cell office:value-type="float" office:value="2350000">
            <text:p>2350000</text:p>
          </table:table-cell>
          <table:table-cell office:value-type="float" office:value="20">
            <text:p>20</text:p>
          </table:table-cell>
          <table:table-cell office:value-type="float" office:value="66257000">
            <text:p>66257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86">
            <text:p>286</text:p>
          </table:table-cell>
          <table:table-cell office:value-type="float" office:value="90">
            <text:p>90</text:p>
          </table:table-cell>
          <table:table-cell office:value-type="float" office:value="8330">
            <text:p>8330</text:p>
          </table:table-cell>
          <table:table-cell office:value-type="float" office:value="1">
            <text:p>1</text:p>
          </table:table-cell>
          <table:table-cell office:value-type="float" office:value="5444">
            <text:p>5444</text:p>
          </table:table-cell>
          <table:table-cell office:value-type="float" office:value="0">
            <text:p>0</text:p>
          </table:table-cell>
          <table:table-cell office:value-type="float" office:value="604">
            <text:p>604</text:p>
          </table:table-cell>
          <table:table-cell office:value-type="float" office:value="62">
            <text:p>62</text:p>
          </table:table-cell>
          <table:table-cell office:value-type="float" office:value="40192">
            <text:p>40192</text:p>
          </table:table-cell>
          <table:table-cell office:value-type="float" office:value="3">
            <text:p>3</text:p>
          </table:table-cell>
          <table:table-cell office:value-type="float" office:value="204.7">
            <text:p>204,7</text:p>
          </table:table-cell>
          <table:table-cell office:value-type="float" office:value="2">
            <text:p>2</text:p>
          </table:table-cell>
          <table:table-cell office:value-type="float" office:value="5140">
            <text:p>5140</text:p>
          </table:table-cell>
          <table:table-cell office:value-type="float" office:value="11">
            <text:p>11</text:p>
          </table:table-cell>
          <table:table-cell office:value-type="float" office:value="202571">
            <text:p>202571</text:p>
          </table:table-cell>
          <table:table-cell office:value-type="float" office:value="85">
            <text:p>85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6233">
            <text:p>6233</text:p>
          </table:table-cell>
          <table:table-cell office:value-type="float" office:value="13">
            <text:p>13</text:p>
          </table:table-cell>
          <table:table-cell office:value-type="float" office:value="271443">
            <text:p>271443</text:p>
          </table:table-cell>
          <table:table-cell office:value-type="float" office:value="100">
            <text:p>10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4482">
            <text:p>34482</text:p>
          </table:table-cell>
          <table:table-cell office:value-type="float" office:value="2149000">
            <text:p>2149000</text:p>
          </table:table-cell>
          <table:table-cell office:value-type="float" office:value="2105000">
            <text:p>2105000</text:p>
          </table:table-cell>
          <table:table-cell office:value-type="float" office:value="183000">
            <text:p>183000</text:p>
          </table:table-cell>
          <table:table-cell office:value-type="float" office:value="430000">
            <text:p>430000</text:p>
          </table:table-cell>
          <table:table-cell office:value-type="float" office:value="781000">
            <text:p>781000</text:p>
          </table:table-cell>
          <table:table-cell office:value-type="float" office:value="1307000">
            <text:p>1307000</text:p>
          </table:table-cell>
          <table:table-cell office:value-type="float" office:value="581">
            <text:p>581</text:p>
          </table:table-cell>
          <table:table-cell office:value-type="float" office:value="47478000">
            <text:p>47478000</text:p>
          </table:table-cell>
          <table:table-cell office:value-type="float" office:value="4452000">
            <text:p>4452000</text:p>
          </table:table-cell>
          <table:table-cell office:value-type="float" office:value="14">
            <text:p>14</text:p>
          </table:table-cell>
          <table:table-cell office:value-type="float" office:value="70391000">
            <text:p>70391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94">
            <text:p>294</text:p>
          </table:table-cell>
          <table:table-cell office:value-type="float" office:value="93">
            <text:p>93</text:p>
          </table:table-cell>
          <table:table-cell office:value-type="float" office:value="8691">
            <text:p>8691</text:p>
          </table:table-cell>
          <table:table-cell office:value-type="float" office:value="1">
            <text:p>1</text:p>
          </table:table-cell>
          <table:table-cell office:value-type="float" office:value="5286">
            <text:p>5286</text:p>
          </table:table-cell>
          <table:table-cell office:value-type="float" office:value="0">
            <text:p>0</text:p>
          </table:table-cell>
          <table:table-cell office:value-type="float" office:value="598">
            <text:p>598</text:p>
          </table:table-cell>
          <table:table-cell office:value-type="float" office:value="62">
            <text:p>62</text:p>
          </table:table-cell>
          <table:table-cell office:value-type="float" office:value="35213">
            <text:p>35213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257">
            <text:p>3257</text:p>
          </table:table-cell>
          <table:table-cell office:value-type="float" office:value="7">
            <text:p>7</text:p>
          </table:table-cell>
          <table:table-cell office:value-type="float" office:value="138672">
            <text:p>138672</text:p>
          </table:table-cell>
          <table:table-cell office:value-type="float" office:value="55">
            <text:p>55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4061">
            <text:p>4061</text:p>
          </table:table-cell>
          <table:table-cell office:value-type="float" office:value="8">
            <text:p>8</text:p>
          </table:table-cell>
          <table:table-cell office:value-type="float" office:value="290916">
            <text:p>290916</text:p>
          </table:table-cell>
          <table:table-cell office:value-type="float" office:value="98">
            <text:p>98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34610">
            <text:p>34610</text:p>
          </table:table-cell>
          <table:table-cell office:value-type="float" office:value="2648000">
            <text:p>2648000</text:p>
          </table:table-cell>
          <table:table-cell office:value-type="float" office:value="2388000">
            <text:p>2388000</text:p>
          </table:table-cell>
          <table:table-cell office:value-type="float" office:value="269000">
            <text:p>269000</text:p>
          </table:table-cell>
          <table:table-cell office:value-type="float" office:value="427000">
            <text:p>427000</text:p>
          </table:table-cell>
          <table:table-cell office:value-type="float" office:value="3220000">
            <text:p>3220000</text:p>
          </table:table-cell>
          <table:table-cell office:value-type="float" office:value="4142000">
            <text:p>4142000</text:p>
          </table:table-cell>
          <table:table-cell office:value-type="float" office:value="576">
            <text:p>576</text:p>
          </table:table-cell>
          <table:table-cell office:value-type="float" office:value="63320000">
            <text:p>63320000</text:p>
          </table:table-cell>
          <table:table-cell office:value-type="float" office:value="2229000">
            <text:p>2229000</text:p>
          </table:table-cell>
          <table:table-cell office:value-type="float" office:value="14">
            <text:p>14</text:p>
          </table:table-cell>
          <table:table-cell office:value-type="float" office:value="67023000">
            <text:p>67023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60">
            <text:p>260</text:p>
          </table:table-cell>
          <table:table-cell office:value-type="float" office:value="82">
            <text:p>82</text:p>
          </table:table-cell>
          <table:table-cell office:value-type="float" office:value="8562">
            <text:p>8562</text:p>
          </table:table-cell>
          <table:table-cell office:value-type="float" office:value="1">
            <text:p>1</text:p>
          </table:table-cell>
          <table:table-cell office:value-type="float" office:value="5421">
            <text:p>5421</text:p>
          </table:table-cell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52">
            <text:p>52</text:p>
          </table:table-cell>
          <table:table-cell office:value-type="float" office:value="40023">
            <text:p>40023</text:p>
          </table:table-cell>
          <table:table-cell office:value-type="float" office:value="2">
            <text:p>2</text:p>
          </table:table-cell>
          <table:table-cell office:value-type="float" office:value="198.8">
            <text:p>198,8</text:p>
          </table:table-cell>
          <table:table-cell office:value-type="float" office:value="1">
            <text:p>1</text:p>
          </table:table-cell>
          <table:table-cell office:value-type="float" office:value="12131">
            <text:p>12131</text:p>
          </table:table-cell>
          <table:table-cell office:value-type="float" office:value="26">
            <text:p>26</text:p>
          </table:table-cell>
          <table:table-cell office:value-type="float" office:value="246676">
            <text:p>246676</text:p>
          </table:table-cell>
          <table:table-cell office:value-type="float" office:value="98">
            <text:p>9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6347">
            <text:p>6347</text:p>
          </table:table-cell>
          <table:table-cell office:value-type="float" office:value="13">
            <text:p>13</text:p>
          </table:table-cell>
          <table:table-cell office:value-type="float" office:value="292466">
            <text:p>292466</text:p>
          </table:table-cell>
          <table:table-cell office:value-type="float" office:value="100">
            <text:p>10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36421">
            <text:p>36421</text:p>
          </table:table-cell>
          <table:table-cell office:value-type="float" office:value="2748000">
            <text:p>2748000</text:p>
          </table:table-cell>
          <table:table-cell office:value-type="float" office:value="1901000">
            <text:p>1901000</text:p>
          </table:table-cell>
          <table:table-cell office:value-type="float" office:value="427000">
            <text:p>427000</text:p>
          </table:table-cell>
          <table:table-cell office:value-type="float" office:value="425000">
            <text:p>425000</text:p>
          </table:table-cell>
          <table:table-cell office:value-type="float" office:value="639000">
            <text:p>639000</text:p>
          </table:table-cell>
          <table:table-cell office:value-type="float" office:value="1638000">
            <text:p>1638000</text:p>
          </table:table-cell>
          <table:table-cell office:value-type="float" office:value="580">
            <text:p>580</text:p>
          </table:table-cell>
          <table:table-cell office:value-type="float" office:value="56398000">
            <text:p>56398000</text:p>
          </table:table-cell>
          <table:table-cell office:value-type="float" office:value="4106000">
            <text:p>4106000</text:p>
          </table:table-cell>
          <table:table-cell office:value-type="float" office:value="33">
            <text:p>33</text:p>
          </table:table-cell>
          <table:table-cell office:value-type="float" office:value="86950000">
            <text:p>86950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313">
            <text:p>313</text:p>
          </table:table-cell>
          <table:table-cell office:value-type="float" office:value="98">
            <text:p>98</text:p>
          </table:table-cell>
          <table:table-cell office:value-type="float" office:value="8844">
            <text:p>8844</text:p>
          </table:table-cell>
          <table:table-cell office:value-type="float" office:value="1">
            <text:p>1</text:p>
          </table:table-cell>
          <table:table-cell office:value-type="float" office:value="5272">
            <text:p>5272</text:p>
          </table:table-cell>
          <table:table-cell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60">
            <text:p>60</text:p>
          </table:table-cell>
          <table:table-cell office:value-type="float" office:value="36975">
            <text:p>36975</text:p>
          </table:table-cell>
          <table:table-cell office:value-type="float" office:value="2">
            <text:p>2</text:p>
          </table:table-cell>
          <table:table-cell office:value-type="float" office:value="174.2">
            <text:p>174,2</text:p>
          </table:table-cell>
          <table:table-cell office:value-type="float" office:value="1">
            <text:p>1</text:p>
          </table:table-cell>
          <table:table-cell office:value-type="float" office:value="5460">
            <text:p>5460</text:p>
          </table:table-cell>
          <table:table-cell office:value-type="float" office:value="11">
            <text:p>11</text:p>
          </table:table-cell>
          <table:table-cell office:value-type="float" office:value="206208">
            <text:p>206208</text:p>
          </table:table-cell>
          <table:table-cell office:value-type="float" office:value="82">
            <text:p>82</text:p>
          </table:table-cell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float" office:value="6205">
            <text:p>6205</text:p>
          </table:table-cell>
          <table:table-cell office:value-type="float" office:value="13">
            <text:p>13</text:p>
          </table:table-cell>
          <table:table-cell office:value-type="float" office:value="291371">
            <text:p>291371</text:p>
          </table:table-cell>
          <table:table-cell office:value-type="float" office:value="100">
            <text:p>10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36677">
            <text:p>36677</text:p>
          </table:table-cell>
          <table:table-cell office:value-type="float" office:value="1948000">
            <text:p>1948000</text:p>
          </table:table-cell>
          <table:table-cell office:value-type="float" office:value="1967000">
            <text:p>1967000</text:p>
          </table:table-cell>
          <table:table-cell office:value-type="float" office:value="315000">
            <text:p>315000</text:p>
          </table:table-cell>
          <table:table-cell office:value-type="float" office:value="443000">
            <text:p>443000</text:p>
          </table:table-cell>
          <table:table-cell office:value-type="float" office:value="2126000">
            <text:p>2126000</text:p>
          </table:table-cell>
          <table:table-cell office:value-type="float" office:value="2001000">
            <text:p>2001000</text:p>
          </table:table-cell>
          <table:table-cell office:value-type="float" office:value="571">
            <text:p>571</text:p>
          </table:table-cell>
          <table:table-cell office:value-type="float" office:value="47477000">
            <text:p>47477000</text:p>
          </table:table-cell>
          <table:table-cell office:value-type="float" office:value="2896000">
            <text:p>2896000</text:p>
          </table:table-cell>
          <table:table-cell office:value-type="float" office:value="15">
            <text:p>15</text:p>
          </table:table-cell>
          <table:table-cell office:value-type="float" office:value="49878000">
            <text:p>49878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304">
            <text:p>304</text:p>
          </table:table-cell>
          <table:table-cell office:value-type="float" office:value="99">
            <text:p>99</text:p>
          </table:table-cell>
          <table:table-cell office:value-type="float" office:value="8149">
            <text:p>8149</text:p>
          </table:table-cell>
          <table:table-cell office:value-type="float" office:value="1">
            <text:p>1</text:p>
          </table:table-cell>
          <table:table-cell office:value-type="float" office:value="5253">
            <text:p>5253</text:p>
          </table:table-cell>
          <table:table-cell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61">
            <text:p>61</text:p>
          </table:table-cell>
          <table:table-cell office:value-type="float" office:value="34909">
            <text:p>34909</text:p>
          </table:table-cell>
          <table:table-cell office:value-type="float" office:value="2">
            <text:p>2</text:p>
          </table:table-cell>
          <table:table-cell office:value-type="float" office:value="50.9">
            <text:p>50,9</text:p>
          </table:table-cell>
          <table:table-cell office:value-type="float" office:value="0">
            <text:p>0</text:p>
          </table:table-cell>
          <table:table-cell office:value-type="float" office:value="2216">
            <text:p>2216</text:p>
          </table:table-cell>
          <table:table-cell office:value-type="float" office:value="4">
            <text:p>4</text:p>
          </table:table-cell>
          <table:table-cell office:value-type="float" office:value="140860">
            <text:p>140860</text:p>
          </table:table-cell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office:value-type="float" office:value="0">
            <text:p>0</text:p>
          </table:table-cell>
          <table:table-cell office:value-type="float" office:value="3917">
            <text:p>3917</text:p>
          </table:table-cell>
          <table:table-cell office:value-type="float" office:value="8">
            <text:p>8</text:p>
          </table:table-cell>
          <table:table-cell office:value-type="float" office:value="289310">
            <text:p>289310</text:p>
          </table:table-cell>
          <table:table-cell office:value-type="float" office:value="100">
            <text:p>100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41443">
            <text:p>41443</text:p>
          </table:table-cell>
          <table:table-cell office:value-type="float" office:value="3144000">
            <text:p>3144000</text:p>
          </table:table-cell>
          <table:table-cell office:value-type="float" office:value="2466000">
            <text:p>2466000</text:p>
          </table:table-cell>
          <table:table-cell office:value-type="float" office:value="411000">
            <text:p>411000</text:p>
          </table:table-cell>
          <table:table-cell office:value-type="float" office:value="522000">
            <text:p>522000</text:p>
          </table:table-cell>
          <table:table-cell office:value-type="float" office:value="5211000">
            <text:p>5211000</text:p>
          </table:table-cell>
          <table:table-cell office:value-type="float" office:value="24291000">
            <text:p>24291000</text:p>
          </table:table-cell>
          <table:table-cell office:value-type="float" office:value="580">
            <text:p>580</text:p>
          </table:table-cell>
          <table:table-cell office:value-type="float" office:value="48000000">
            <text:p>48000000</text:p>
          </table:table-cell>
          <table:table-cell office:value-type="float" office:value="3548000">
            <text:p>3548000</text:p>
          </table:table-cell>
          <table:table-cell office:value-type="float" office:value="35">
            <text:p>35</text:p>
          </table:table-cell>
          <table:table-cell office:value-type="float" office:value="50421000">
            <text:p>50421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95">
            <text:p>295</text:p>
          </table:table-cell>
          <table:table-cell office:value-type="float" office:value="92">
            <text:p>92</text:p>
          </table:table-cell>
          <table:table-cell office:value-type="float" office:value="8655">
            <text:p>8655</text:p>
          </table:table-cell>
          <table:table-cell office:value-type="float" office:value="1">
            <text:p>1</text:p>
          </table:table-cell>
          <table:table-cell office:value-type="float" office:value="5729">
            <text:p>5729</text:p>
          </table:table-cell>
          <table:table-cell office:value-type="float" office:value="1">
            <text:p>1</text:p>
          </table:table-cell>
          <table:table-cell office:value-type="float" office:value="827">
            <text:p>827</text:p>
          </table:table-cell>
          <table:table-cell office:value-type="float" office:value="85">
            <text:p>85</text:p>
          </table:table-cell>
          <table:table-cell office:value-type="float" office:value="41781">
            <text:p>41781</text:p>
          </table:table-cell>
          <table:table-cell office:value-type="float" office:value="3">
            <text:p>3</text:p>
          </table:table-cell>
          <table:table-cell office:value-type="float" office:value="131.9">
            <text:p>131,9</text:p>
          </table:table-cell>
          <table:table-cell office:value-type="float" office:value="1">
            <text:p>1</text:p>
          </table:table-cell>
          <table:table-cell office:value-type="float" office:value="19823">
            <text:p>19823</text:p>
          </table:table-cell>
          <table:table-cell office:value-type="float" office:value="44">
            <text:p>44</text:p>
          </table:table-cell>
          <table:table-cell office:value-type="float" office:value="230253">
            <text:p>230253</text:p>
          </table:table-cell>
          <table:table-cell office:value-type="float" office:value="98">
            <text:p>98</text:p>
          </table:table-cell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float" office:value="4785">
            <text:p>4785</text:p>
          </table:table-cell>
          <table:table-cell office:value-type="float" office:value="10">
            <text:p>10</text:p>
          </table:table-cell>
          <table:table-cell office:value-type="float" office:value="272088">
            <text:p>272088</text:p>
          </table:table-cell>
          <table:table-cell office:value-type="float" office:value="99">
            <text:p>99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35053">
            <text:p>35053</text:p>
          </table:table-cell>
          <table:table-cell office:value-type="float" office:value="2544000">
            <text:p>2544000</text:p>
          </table:table-cell>
          <table:table-cell office:value-type="float" office:value="2246000">
            <text:p>2246000</text:p>
          </table:table-cell>
          <table:table-cell office:value-type="float" office:value="109000">
            <text:p>109000</text:p>
          </table:table-cell>
          <table:table-cell office:value-type="float" office:value="431000">
            <text:p>431000</text:p>
          </table:table-cell>
          <table:table-cell office:value-type="float" office:value="2804000">
            <text:p>2804000</text:p>
          </table:table-cell>
          <table:table-cell office:value-type="float" office:value="1196000">
            <text:p>1196000</text:p>
          </table:table-cell>
          <table:table-cell office:value-type="float" office:value="576">
            <text:p>576</text:p>
          </table:table-cell>
          <table:table-cell office:value-type="float" office:value="74009000">
            <text:p>74009000</text:p>
          </table:table-cell>
          <table:table-cell office:value-type="float" office:value="4880000">
            <text:p>4880000</text:p>
          </table:table-cell>
          <table:table-cell office:value-type="float" office:value="21">
            <text:p>21</text:p>
          </table:table-cell>
          <table:table-cell office:value-type="float" office:value="45141000">
            <text:p>45141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69">
            <text:p>269</text:p>
          </table:table-cell>
          <table:table-cell office:value-type="float" office:value="89">
            <text:p>89</text:p>
          </table:table-cell>
          <table:table-cell office:value-type="float" office:value="8549">
            <text:p>8549</text:p>
          </table:table-cell>
          <table:table-cell office:value-type="float" office:value="1">
            <text:p>1</text:p>
          </table:table-cell>
          <table:table-cell office:value-type="float" office:value="5240">
            <text:p>5240</text:p>
          </table:table-cell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  <table:table-cell office:value-type="float" office:value="54">
            <text:p>54</text:p>
          </table:table-cell>
          <table:table-cell office:value-type="float" office:value="33158">
            <text:p>33158</text:p>
          </table:table-cell>
          <table:table-cell office:value-type="float" office:value="2">
            <text:p>2</text:p>
          </table:table-cell>
          <table:table-cell office:value-type="float" office:value="51.4">
            <text:p>51,4</text:p>
          </table:table-cell>
          <table:table-cell office:value-type="float" office:value="0">
            <text:p>0</text:p>
          </table:table-cell>
          <table:table-cell office:value-type="float" office:value="2623">
            <text:p>2623</text:p>
          </table:table-cell>
          <table:table-cell office:value-type="float" office:value="5">
            <text:p>5</text:p>
          </table:table-cell>
          <table:table-cell office:value-type="float" office:value="169551">
            <text:p>169551</text:p>
          </table:table-cell>
          <table:table-cell office:value-type="float" office:value="67">
            <text:p>67</text:p>
          </table:table-cell>
          <table:table-cell office:value-type="float" office:value="755">
            <text:p>755</text:p>
          </table:table-cell>
          <table:table-cell office:value-type="float" office:value="1">
            <text:p>1</text:p>
          </table:table-cell>
          <table:table-cell office:value-type="float" office:value="3185">
            <text:p>3185</text:p>
          </table:table-cell>
          <table:table-cell office:value-type="float" office:value="6">
            <text:p>6</text:p>
          </table:table-cell>
          <table:table-cell office:value-type="float" office:value="292290">
            <text:p>292290</text:p>
          </table:table-cell>
          <table:table-cell office:value-type="float" office:value="100">
            <text:p>100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272000">
            <text:p>272000</text:p>
          </table:table-cell>
          <table:table-cell office:value-type="float" office:value="2147000">
            <text:p>2147000</text:p>
          </table:table-cell>
          <table:table-cell office:value-type="float" office:value="1836000">
            <text:p>1836000</text:p>
          </table:table-cell>
          <table:table-cell office:value-type="float" office:value="277000">
            <text:p>277000</text:p>
          </table:table-cell>
          <table:table-cell office:value-type="float" office:value="523000">
            <text:p>523000</text:p>
          </table:table-cell>
          <table:table-cell office:value-type="float" office:value="3281000">
            <text:p>3281000</text:p>
          </table:table-cell>
          <table:table-cell office:value-type="float" office:value="41663000">
            <text:p>41663000</text:p>
          </table:table-cell>
          <table:table-cell office:value-type="float" office:value="578">
            <text:p>578</text:p>
          </table:table-cell>
          <table:table-cell office:value-type="float" office:value="27115000">
            <text:p>27115000</text:p>
          </table:table-cell>
          <table:table-cell office:value-type="float" office:value="3258000">
            <text:p>3258000</text:p>
          </table:table-cell>
          <table:table-cell office:value-type="float" office:value="72">
            <text:p>72</text:p>
          </table:table-cell>
          <table:table-cell office:value-type="float" office:value="69600000">
            <text:p>69600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82">
            <text:p>282</text:p>
          </table:table-cell>
          <table:table-cell office:value-type="float" office:value="89">
            <text:p>89</text:p>
          </table:table-cell>
          <table:table-cell office:value-type="float" office:value="8376">
            <text:p>8376</text:p>
          </table:table-cell>
          <table:table-cell office:value-type="float" office:value="1">
            <text:p>1</text:p>
          </table:table-cell>
          <table:table-cell office:value-type="float" office:value="5698">
            <text:p>5698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52">
            <text:p>52</text:p>
          </table:table-cell>
          <table:table-cell office:value-type="float" office:value="39940">
            <text:p>39940</text:p>
          </table:table-cell>
          <table:table-cell office:value-type="float" office:value="2">
            <text:p>2</text:p>
          </table:table-cell>
          <table:table-cell office:value-type="float" office:value="141.9">
            <text:p>141,9</text:p>
          </table:table-cell>
          <table:table-cell office:value-type="float" office:value="1">
            <text:p>1</text:p>
          </table:table-cell>
          <table:table-cell office:value-type="float" office:value="7197">
            <text:p>7197</text:p>
          </table:table-cell>
          <table:table-cell office:value-type="float" office:value="15">
            <text:p>15</text:p>
          </table:table-cell>
          <table:table-cell office:value-type="float" office:value="232578">
            <text:p>232578</text:p>
          </table:table-cell>
          <table:table-cell office:value-type="float" office:value="92">
            <text:p>92</text:p>
          </table:table-cell>
          <table:table-cell office:value-type="float" office:value="896">
            <text:p>896</text:p>
          </table:table-cell>
          <table:table-cell office:value-type="float" office:value="1">
            <text:p>1</text:p>
          </table:table-cell>
          <table:table-cell office:value-type="float" office:value="3533">
            <text:p>3533</text:p>
          </table:table-cell>
          <table:table-cell office:value-type="float" office:value="8">
            <text:p>8</text:p>
          </table:table-cell>
          <table:table-cell office:value-type="float" office:value="258136">
            <text:p>258136</text:p>
          </table:table-cell>
          <table:table-cell office:value-type="float" office:value="99">
            <text:p>99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9681">
            <text:p>29681</text:p>
          </table:table-cell>
          <table:table-cell office:value-type="float" office:value="2848000">
            <text:p>2848000</text:p>
          </table:table-cell>
          <table:table-cell office:value-type="float" office:value="2217000">
            <text:p>2217000</text:p>
          </table:table-cell>
          <table:table-cell office:value-type="float" office:value="395000">
            <text:p>395000</text:p>
          </table:table-cell>
          <table:table-cell office:value-type="float" office:value="429000">
            <text:p>429000</text:p>
          </table:table-cell>
          <table:table-cell office:value-type="float" office:value="2874000">
            <text:p>2874000</text:p>
          </table:table-cell>
          <table:table-cell office:value-type="float" office:value="1991000">
            <text:p>1991000</text:p>
          </table:table-cell>
          <table:table-cell office:value-type="float" office:value="574">
            <text:p>574</text:p>
          </table:table-cell>
          <table:table-cell office:value-type="float" office:value="20257000">
            <text:p>20257000</text:p>
          </table:table-cell>
          <table:table-cell office:value-type="float" office:value="3653000">
            <text:p>3653000</text:p>
          </table:table-cell>
          <table:table-cell office:value-type="float" office:value="26">
            <text:p>26</text:p>
          </table:table-cell>
          <table:table-cell office:value-type="float" office:value="55335000">
            <text:p>55335000</text:p>
          </table:table-cell>
        </table:table-row>
        <table:table-row table:style-name="ro1">
          <table:table-cell office:value-type="string">
            <text:p>LVM5</text:p>
          </table:table-cell>
          <table:table-cell office:value-type="float" office:value="257">
            <text:p>257</text:p>
          </table:table-cell>
          <table:table-cell office:value-type="float" office:value="88">
            <text:p>88</text:p>
          </table:table-cell>
          <table:table-cell office:value-type="float" office:value="8418">
            <text:p>8418</text:p>
          </table:table-cell>
          <table:table-cell office:value-type="float" office:value="1">
            <text:p>1</text:p>
          </table:table-cell>
          <table:table-cell office:value-type="float" office:value="5386">
            <text:p>5386</text:p>
          </table:table-cell>
          <table:table-cell office:value-type="float" office:value="0">
            <text:p>0</text:p>
          </table:table-cell>
          <table:table-cell office:value-type="float" office:value="528">
            <text:p>528</text:p>
          </table:table-cell>
          <table:table-cell office:value-type="float" office:value="55">
            <text:p>55</text:p>
          </table:table-cell>
          <table:table-cell office:value-type="float" office:value="35740">
            <text:p>35740</text:p>
          </table:table-cell>
          <table:table-cell office:value-type="float" office:value="2">
            <text:p>2</text:p>
          </table:table-cell>
          <table:table-cell office:value-type="float" office:value="66.9">
            <text:p>66,9</text:p>
          </table:table-cell>
          <table:table-cell office:value-type="float" office:value="0">
            <text:p>0</text:p>
          </table:table-cell>
          <table:table-cell office:value-type="float" office:value="7314">
            <text:p>7314</text:p>
          </table:table-cell>
          <table:table-cell office:value-type="float" office:value="15">
            <text:p>15</text:p>
          </table:table-cell>
          <table:table-cell office:value-type="float" office:value="194787">
            <text:p>194787</text:p>
          </table:table-cell>
          <table:table-cell office:value-type="float" office:value="78">
            <text:p>78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4982">
            <text:p>4982</text:p>
          </table:table-cell>
          <table:table-cell office:value-type="float" office:value="10">
            <text:p>10</text:p>
          </table:table-cell>
          <table:table-cell office:value-type="float" office:value="291063">
            <text:p>291063</text:p>
          </table:table-cell>
          <table:table-cell office:value-type="float" office:value="99">
            <text:p>99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  <table:table-cell office:value-type="float" office:value="80006">
            <text:p>80006</text:p>
          </table:table-cell>
          <table:table-cell office:value-type="float" office:value="2448000">
            <text:p>2448000</text:p>
          </table:table-cell>
          <table:table-cell office:value-type="float" office:value="1819000">
            <text:p>1819000</text:p>
          </table:table-cell>
          <table:table-cell office:value-type="float" office:value="400000">
            <text:p>400000</text:p>
          </table:table-cell>
          <table:table-cell office:value-type="float" office:value="521000">
            <text:p>521000</text:p>
          </table:table-cell>
          <table:table-cell office:value-type="float" office:value="3445000">
            <text:p>3445000</text:p>
          </table:table-cell>
          <table:table-cell office:value-type="float" office:value="2469000">
            <text:p>2469000</text:p>
          </table:table-cell>
          <table:table-cell office:value-type="float" office:value="572">
            <text:p>572</text:p>
          </table:table-cell>
          <table:table-cell office:value-type="float" office:value="66098000">
            <text:p>66098000</text:p>
          </table:table-cell>
          <table:table-cell office:value-type="float" office:value="3714000">
            <text:p>3714000</text:p>
          </table:table-cell>
          <table:table-cell office:value-type="float" office:value="14">
            <text:p>14</text:p>
          </table:table-cell>
          <table:table-cell office:value-type="float" office:value="59711000">
            <text:p>59711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84">
            <text:p>284</text:p>
          </table:table-cell>
          <table:table-cell office:value-type="float" office:value="90">
            <text:p>90</text:p>
          </table:table-cell>
          <table:table-cell office:value-type="float" office:value="4374">
            <text:p>4374</text:p>
          </table:table-cell>
          <table:table-cell office:value-type="float" office:value="0">
            <text:p>0</text:p>
          </table:table-cell>
          <table:table-cell office:value-type="float" office:value="4621">
            <text:p>4621</text:p>
          </table:table-cell>
          <table:table-cell office:value-type="float" office:value="0">
            <text:p>0</text:p>
          </table:table-cell>
          <table:table-cell office:value-type="float" office:value="683">
            <text:p>683</text:p>
          </table:table-cell>
          <table:table-cell office:value-type="float" office:value="70">
            <text:p>70</text:p>
          </table:table-cell>
          <table:table-cell office:value-type="float" office:value="32470">
            <text:p>32470</text:p>
          </table:table-cell>
          <table:table-cell office:value-type="float" office:value="2">
            <text:p>2</text:p>
          </table:table-cell>
          <table:table-cell table:style-name="ce1" office:value-type="string">
            <text:p>13,9</text:p>
          </table:table-cell>
          <table:table-cell office:value-type="float" office:value="0">
            <text:p>0</text:p>
          </table:table-cell>
          <table:table-cell office:value-type="float" office:value="2596">
            <text:p>2596</text:p>
          </table:table-cell>
          <table:table-cell office:value-type="float" office:value="5">
            <text:p>5</text:p>
          </table:table-cell>
          <table:table-cell office:value-type="float" office:value="150188">
            <text:p>150188</text:p>
          </table:table-cell>
          <table:table-cell office:value-type="float" office:value="61">
            <text:p>61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4386">
            <text:p>4386</text:p>
          </table:table-cell>
          <table:table-cell office:value-type="float" office:value="9">
            <text:p>9</text:p>
          </table:table-cell>
          <table:table-cell office:value-type="float" office:value="282883">
            <text:p>282883</text:p>
          </table:table-cell>
          <table:table-cell office:value-type="float" office:value="100">
            <text:p>10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202000">
            <text:p>202000</text:p>
          </table:table-cell>
          <table:table-cell office:value-type="float" office:value="4044000">
            <text:p>4044000</text:p>
          </table:table-cell>
          <table:table-cell office:value-type="float" office:value="2013000">
            <text:p>2013000</text:p>
          </table:table-cell>
          <table:table-cell office:value-type="float" office:value="263000">
            <text:p>263000</text:p>
          </table:table-cell>
          <table:table-cell office:value-type="float" office:value="542000">
            <text:p>542000</text:p>
          </table:table-cell>
          <table:table-cell office:value-type="float" office:value="5149000">
            <text:p>5149000</text:p>
          </table:table-cell>
          <table:table-cell office:value-type="float" office:value="16625000">
            <text:p>16625000</text:p>
          </table:table-cell>
          <table:table-cell office:value-type="float" office:value="577">
            <text:p>577</text:p>
          </table:table-cell>
          <table:table-cell office:value-type="float" office:value="46865000">
            <text:p>46865000</text:p>
          </table:table-cell>
          <table:table-cell office:value-type="float" office:value="3907000">
            <text:p>3907000</text:p>
          </table:table-cell>
          <table:table-cell office:value-type="float" office:value="20">
            <text:p>20</text:p>
          </table:table-cell>
          <table:table-cell office:value-type="float" office:value="84009000">
            <text:p>84009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97">
            <text:p>297</text:p>
          </table:table-cell>
          <table:table-cell office:value-type="float" office:value="93">
            <text:p>93</text:p>
          </table:table-cell>
          <table:table-cell office:value-type="float" office:value="6175">
            <text:p>6175</text:p>
          </table:table-cell>
          <table:table-cell office:value-type="float" office:value="0">
            <text:p>0</text:p>
          </table:table-cell>
          <table:table-cell office:value-type="float" office:value="4568">
            <text:p>4568</text:p>
          </table:table-cell>
          <table:table-cell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float" office:value="42">
            <text:p>42</text:p>
          </table:table-cell>
          <table:table-cell office:value-type="float" office:value="32430">
            <text:p>32430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422">
            <text:p>5422</text:p>
          </table:table-cell>
          <table:table-cell office:value-type="float" office:value="12">
            <text:p>12</text:p>
          </table:table-cell>
          <table:table-cell office:value-type="float" office:value="153639">
            <text:p>153639</text:p>
          </table:table-cell>
          <table:table-cell office:value-type="float" office:value="67">
            <text:p>67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4008">
            <text:p>4008</text:p>
          </table:table-cell>
          <table:table-cell office:value-type="float" office:value="8">
            <text:p>8</text:p>
          </table:table-cell>
          <table:table-cell office:value-type="float" office:value="261652">
            <text:p>261652</text:p>
          </table:table-cell>
          <table:table-cell office:value-type="float" office:value="100">
            <text:p>10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35678">
            <text:p>35678</text:p>
          </table:table-cell>
          <table:table-cell office:value-type="float" office:value="3542000">
            <text:p>3542000</text:p>
          </table:table-cell>
          <table:table-cell office:value-type="float" office:value="2682000">
            <text:p>2682000</text:p>
          </table:table-cell>
          <table:table-cell office:value-type="float" office:value="508000">
            <text:p>508000</text:p>
          </table:table-cell>
          <table:table-cell office:value-type="float" office:value="627000">
            <text:p>627000</text:p>
          </table:table-cell>
          <table:table-cell office:value-type="float" office:value="2817000">
            <text:p>2817000</text:p>
          </table:table-cell>
          <table:table-cell office:value-type="float" office:value="1853000">
            <text:p>1853000</text:p>
          </table:table-cell>
          <table:table-cell office:value-type="float" office:value="581">
            <text:p>581</text:p>
          </table:table-cell>
          <table:table-cell office:value-type="float" office:value="70457000">
            <text:p>70457000</text:p>
          </table:table-cell>
          <table:table-cell office:value-type="float" office:value="4511000">
            <text:p>4511000</text:p>
          </table:table-cell>
          <table:table-cell office:value-type="float" office:value="53">
            <text:p>53</text:p>
          </table:table-cell>
          <table:table-cell office:value-type="float" office:value="37854000">
            <text:p>37854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302">
            <text:p>302</text:p>
          </table:table-cell>
          <table:table-cell office:value-type="float" office:value="95">
            <text:p>95</text:p>
          </table:table-cell>
          <table:table-cell office:value-type="float" office:value="5732">
            <text:p>5732</text:p>
          </table:table-cell>
          <table:table-cell office:value-type="float" office:value="0">
            <text:p>0</text:p>
          </table:table-cell>
          <table:table-cell office:value-type="float" office:value="4899">
            <text:p>4899</text:p>
          </table:table-cell>
          <table:table-cell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48">
            <text:p>48</text:p>
          </table:table-cell>
          <table:table-cell office:value-type="float" office:value="29967">
            <text:p>29967</text:p>
          </table:table-cell>
          <table:table-cell office:value-type="float" office:value="2">
            <text:p>2</text:p>
          </table:table-cell>
          <table:table-cell office:value-type="float" office:value="75.6">
            <text:p>75,6</text:p>
          </table:table-cell>
          <table:table-cell office:value-type="float" office:value="0">
            <text:p>0</text:p>
          </table:table-cell>
          <table:table-cell office:value-type="float" office:value="5095">
            <text:p>5095</text:p>
          </table:table-cell>
          <table:table-cell office:value-type="float" office:value="11">
            <text:p>11</text:p>
          </table:table-cell>
          <table:table-cell office:value-type="float" office:value="175962">
            <text:p>175962</text:p>
          </table:table-cell>
          <table:table-cell office:value-type="float" office:value="74">
            <text:p>74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2897">
            <text:p>2897</text:p>
          </table:table-cell>
          <table:table-cell office:value-type="float" office:value="6">
            <text:p>6</text:p>
          </table:table-cell>
          <table:table-cell office:value-type="float" office:value="270791">
            <text:p>270791</text:p>
          </table:table-cell>
          <table:table-cell office:value-type="float" office:value="100">
            <text:p>100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36054">
            <text:p>36054</text:p>
          </table:table-cell>
          <table:table-cell office:value-type="float" office:value="3244000">
            <text:p>3244000</text:p>
          </table:table-cell>
          <table:table-cell office:value-type="float" office:value="2052000">
            <text:p>2052000</text:p>
          </table:table-cell>
          <table:table-cell office:value-type="float" office:value="388000">
            <text:p>388000</text:p>
          </table:table-cell>
          <table:table-cell office:value-type="float" office:value="541000">
            <text:p>541000</text:p>
          </table:table-cell>
          <table:table-cell office:value-type="float" office:value="2513000">
            <text:p>2513000</text:p>
          </table:table-cell>
          <table:table-cell office:value-type="float" office:value="2042000">
            <text:p>2042000</text:p>
          </table:table-cell>
          <table:table-cell office:value-type="float" office:value="578">
            <text:p>578</text:p>
          </table:table-cell>
          <table:table-cell office:value-type="float" office:value="76355000">
            <text:p>76355000</text:p>
          </table:table-cell>
          <table:table-cell office:value-type="float" office:value="3447000">
            <text:p>3447000</text:p>
          </table:table-cell>
          <table:table-cell office:value-type="float" office:value="41">
            <text:p>41</text:p>
          </table:table-cell>
          <table:table-cell office:value-type="float" office:value="64329000">
            <text:p>64329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91">
            <text:p>291</text:p>
          </table:table-cell>
          <table:table-cell office:value-type="float" office:value="92">
            <text:p>92</text:p>
          </table:table-cell>
          <table:table-cell office:value-type="float" office:value="5764">
            <text:p>5764</text:p>
          </table:table-cell>
          <table:table-cell office:value-type="float" office:value="0">
            <text:p>0</text:p>
          </table:table-cell>
          <table:table-cell office:value-type="float" office:value="4745">
            <text:p>4745</text:p>
          </table:table-cell>
          <table:table-cell office:value-type="float" office:value="0">
            <text:p>0</text:p>
          </table:table-cell>
          <table:table-cell office:value-type="float" office:value="473">
            <text:p>473</text:p>
          </table:table-cell>
          <table:table-cell office:value-type="float" office:value="49">
            <text:p>49</text:p>
          </table:table-cell>
          <table:table-cell office:value-type="float" office:value="29763">
            <text:p>29763</text:p>
          </table:table-cell>
          <table:table-cell office:value-type="float" office:value="2">
            <text:p>2</text:p>
          </table:table-cell>
          <table:table-cell office:value-type="float" office:value="74.6">
            <text:p>74,6</text:p>
          </table:table-cell>
          <table:table-cell office:value-type="float" office:value="0">
            <text:p>0</text:p>
          </table:table-cell>
          <table:table-cell office:value-type="float" office:value="3660">
            <text:p>3660</text:p>
          </table:table-cell>
          <table:table-cell office:value-type="float" office:value="8">
            <text:p>8</text:p>
          </table:table-cell>
          <table:table-cell office:value-type="float" office:value="120884">
            <text:p>120884</text:p>
          </table:table-cell>
          <table:table-cell office:value-type="float" office:value="52">
            <text:p>52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3530">
            <text:p>3530</text:p>
          </table:table-cell>
          <table:table-cell office:value-type="float" office:value="7">
            <text:p>7</text:p>
          </table:table-cell>
          <table:table-cell office:value-type="float" office:value="259298">
            <text:p>259298</text:p>
          </table:table-cell>
          <table:table-cell office:value-type="float" office:value="99">
            <text:p>99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36803">
            <text:p>36803</text:p>
          </table:table-cell>
          <table:table-cell office:value-type="float" office:value="3347000">
            <text:p>3347000</text:p>
          </table:table-cell>
          <table:table-cell office:value-type="float" office:value="2503000">
            <text:p>2503000</text:p>
          </table:table-cell>
          <table:table-cell office:value-type="float" office:value="399000">
            <text:p>399000</text:p>
          </table:table-cell>
          <table:table-cell office:value-type="float" office:value="626000">
            <text:p>626000</text:p>
          </table:table-cell>
          <table:table-cell office:value-type="float" office:value="4628000">
            <text:p>4628000</text:p>
          </table:table-cell>
          <table:table-cell office:value-type="float" office:value="2520000">
            <text:p>2520000</text:p>
          </table:table-cell>
          <table:table-cell office:value-type="float" office:value="582">
            <text:p>582</text:p>
          </table:table-cell>
          <table:table-cell office:value-type="float" office:value="69660000">
            <text:p>69660000</text:p>
          </table:table-cell>
          <table:table-cell office:value-type="float" office:value="2226000">
            <text:p>2226000</text:p>
          </table:table-cell>
          <table:table-cell office:value-type="float" office:value="65">
            <text:p>65</text:p>
          </table:table-cell>
          <table:table-cell office:value-type="float" office:value="67375000">
            <text:p>67375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303">
            <text:p>303</text:p>
          </table:table-cell>
          <table:table-cell office:value-type="float" office:value="97">
            <text:p>97</text:p>
          </table:table-cell>
          <table:table-cell office:value-type="float" office:value="6478">
            <text:p>6478</text:p>
          </table:table-cell>
          <table:table-cell office:value-type="float" office:value="0">
            <text:p>0</text:p>
          </table:table-cell>
          <table:table-cell office:value-type="float" office:value="4802">
            <text:p>4802</text:p>
          </table:table-cell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float" office:value="67">
            <text:p>67</text:p>
          </table:table-cell>
          <table:table-cell office:value-type="float" office:value="32205">
            <text:p>32205</text:p>
          </table:table-cell>
          <table:table-cell office:value-type="float" office:value="2">
            <text:p>2</text:p>
          </table:table-cell>
          <table:table-cell office:value-type="float" office:value="97.3">
            <text:p>97,3</text:p>
          </table:table-cell>
          <table:table-cell office:value-type="float" office:value="1">
            <text:p>1</text:p>
          </table:table-cell>
          <table:table-cell office:value-type="float" office:value="6418">
            <text:p>6418</text:p>
          </table:table-cell>
          <table:table-cell office:value-type="float" office:value="14">
            <text:p>14</text:p>
          </table:table-cell>
          <table:table-cell office:value-type="float" office:value="204907">
            <text:p>204907</text:p>
          </table:table-cell>
          <table:table-cell office:value-type="float" office:value="89">
            <text:p>89</text:p>
          </table:table-cell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 office:value-type="float" office:value="4257">
            <text:p>4257</text:p>
          </table:table-cell>
          <table:table-cell office:value-type="float" office:value="9">
            <text:p>9</text:p>
          </table:table-cell>
          <table:table-cell office:value-type="float" office:value="259731">
            <text:p>259731</text:p>
          </table:table-cell>
          <table:table-cell office:value-type="float" office:value="100">
            <text:p>10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35439">
            <text:p>35439</text:p>
          </table:table-cell>
          <table:table-cell office:value-type="float" office:value="3544000">
            <text:p>3544000</text:p>
          </table:table-cell>
          <table:table-cell office:value-type="float" office:value="2614000">
            <text:p>2614000</text:p>
          </table:table-cell>
          <table:table-cell office:value-type="float" office:value="323000">
            <text:p>323000</text:p>
          </table:table-cell>
          <table:table-cell office:value-type="float" office:value="596000">
            <text:p>596000</text:p>
          </table:table-cell>
          <table:table-cell office:value-type="float" office:value="2940000">
            <text:p>2940000</text:p>
          </table:table-cell>
          <table:table-cell office:value-type="float" office:value="1911000">
            <text:p>1911000</text:p>
          </table:table-cell>
          <table:table-cell office:value-type="float" office:value="629">
            <text:p>629</text:p>
          </table:table-cell>
          <table:table-cell office:value-type="float" office:value="30239000">
            <text:p>30239000</text:p>
          </table:table-cell>
          <table:table-cell office:value-type="float" office:value="5099000">
            <text:p>5099000</text:p>
          </table:table-cell>
          <table:table-cell office:value-type="float" office:value="42">
            <text:p>42</text:p>
          </table:table-cell>
          <table:table-cell office:value-type="float" office:value="46405000">
            <text:p>46405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313">
            <text:p>313</text:p>
          </table:table-cell>
          <table:table-cell office:value-type="float" office:value="98">
            <text:p>98</text:p>
          </table:table-cell>
          <table:table-cell office:value-type="float" office:value="6263">
            <text:p>6263</text:p>
          </table:table-cell>
          <table:table-cell office:value-type="float" office:value="0">
            <text:p>0</text:p>
          </table:table-cell>
          <table:table-cell office:value-type="float" office:value="5025">
            <text:p>5025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48">
            <text:p>48</text:p>
          </table:table-cell>
          <table:table-cell office:value-type="float" office:value="32022">
            <text:p>32022</text:p>
          </table:table-cell>
          <table:table-cell office:value-type="float" office:value="2">
            <text:p>2</text:p>
          </table:table-cell>
          <table:table-cell office:value-type="float" office:value="98.9">
            <text:p>98,9</text:p>
          </table:table-cell>
          <table:table-cell office:value-type="float" office:value="1">
            <text:p>1</text:p>
          </table:table-cell>
          <table:table-cell office:value-type="float" office:value="17594">
            <text:p>17594</text:p>
          </table:table-cell>
          <table:table-cell office:value-type="float" office:value="38">
            <text:p>38</text:p>
          </table:table-cell>
          <table:table-cell office:value-type="float" office:value="242392">
            <text:p>242392</text:p>
          </table:table-cell>
          <table:table-cell office:value-type="float" office:value="97">
            <text:p>97</text:p>
          </table:table-cell>
          <table:table-cell office:value-type="float" office:value="782">
            <text:p>782</text:p>
          </table:table-cell>
          <table:table-cell office:value-type="float" office:value="1">
            <text:p>1</text:p>
          </table:table-cell>
          <table:table-cell office:value-type="float" office:value="3396">
            <text:p>3396</text:p>
          </table:table-cell>
          <table:table-cell office:value-type="float" office:value="7">
            <text:p>7</text:p>
          </table:table-cell>
          <table:table-cell office:value-type="float" office:value="289685">
            <text:p>289685</text:p>
          </table:table-cell>
          <table:table-cell office:value-type="float" office:value="99">
            <text:p>99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35936">
            <text:p>35936</text:p>
          </table:table-cell>
          <table:table-cell office:value-type="float" office:value="4064000">
            <text:p>4064000</text:p>
          </table:table-cell>
          <table:table-cell office:value-type="float" office:value="1999000">
            <text:p>1999000</text:p>
          </table:table-cell>
          <table:table-cell office:value-type="float" office:value="548000">
            <text:p>548000</text:p>
          </table:table-cell>
          <table:table-cell office:value-type="float" office:value="597000">
            <text:p>597000</text:p>
          </table:table-cell>
          <table:table-cell office:value-type="float" office:value="5003000">
            <text:p>5003000</text:p>
          </table:table-cell>
          <table:table-cell office:value-type="float" office:value="1843000">
            <text:p>1843000</text:p>
          </table:table-cell>
          <table:table-cell office:value-type="float" office:value="587">
            <text:p>587</text:p>
          </table:table-cell>
          <table:table-cell office:value-type="float" office:value="32785000">
            <text:p>32785000</text:p>
          </table:table-cell>
          <table:table-cell office:value-type="float" office:value="2872000">
            <text:p>2872000</text:p>
          </table:table-cell>
          <table:table-cell office:value-type="float" office:value="50">
            <text:p>50</text:p>
          </table:table-cell>
          <table:table-cell office:value-type="float" office:value="72731000">
            <text:p>72731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32">
            <text:p>232</text:p>
          </table:table-cell>
          <table:table-cell office:value-type="float" office:value="73">
            <text:p>73</text:p>
          </table:table-cell>
          <table:table-cell office:value-type="float" office:value="5925">
            <text:p>5925</text:p>
          </table:table-cell>
          <table:table-cell office:value-type="float" office:value="0">
            <text:p>0</text:p>
          </table:table-cell>
          <table:table-cell office:value-type="float" office:value="4639">
            <text:p>4639</text:p>
          </table:table-cell>
          <table:table-cell office:value-type="float" office:value="0">
            <text:p>0</text:p>
          </table:table-cell>
          <table:table-cell office:value-type="float" office:value="436">
            <text:p>436</text:p>
          </table:table-cell>
          <table:table-cell office:value-type="float" office:value="45">
            <text:p>45</text:p>
          </table:table-cell>
          <table:table-cell office:value-type="float" office:value="27722">
            <text:p>27722</text:p>
          </table:table-cell>
          <table:table-cell office:value-type="float" office:value="2">
            <text:p>2</text:p>
          </table:table-cell>
          <table:table-cell office:value-type="float" office:value="31.9">
            <text:p>31,9</text:p>
          </table:table-cell>
          <table:table-cell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float" office:value="6">
            <text:p>6</text:p>
          </table:table-cell>
          <table:table-cell office:value-type="float" office:value="129081">
            <text:p>129081</text:p>
          </table:table-cell>
          <table:table-cell office:value-type="float" office:value="52">
            <text:p>52</text:p>
          </table:table-cell>
          <table:table-cell office:value-type="float" office:value="469">
            <text:p>469</text:p>
          </table:table-cell>
          <table:table-cell office:value-type="float" office:value="0">
            <text:p>0</text:p>
          </table:table-cell>
          <table:table-cell office:value-type="float" office:value="3788">
            <text:p>3788</text:p>
          </table:table-cell>
          <table:table-cell office:value-type="float" office:value="8">
            <text:p>8</text:p>
          </table:table-cell>
          <table:table-cell office:value-type="float" office:value="282540">
            <text:p>282540</text:p>
          </table:table-cell>
          <table:table-cell office:value-type="float" office:value="100">
            <text:p>10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51000">
            <text:p>151000</text:p>
          </table:table-cell>
          <table:table-cell office:value-type="float" office:value="3921000">
            <text:p>3921000</text:p>
          </table:table-cell>
          <table:table-cell office:value-type="float" office:value="2278000">
            <text:p>2278000</text:p>
          </table:table-cell>
          <table:table-cell office:value-type="float" office:value="481000">
            <text:p>481000</text:p>
          </table:table-cell>
          <table:table-cell office:value-type="float" office:value="534000">
            <text:p>534000</text:p>
          </table:table-cell>
          <table:table-cell office:value-type="float" office:value="4129000">
            <text:p>4129000</text:p>
          </table:table-cell>
          <table:table-cell office:value-type="float" office:value="18087000">
            <text:p>18087000</text:p>
          </table:table-cell>
          <table:table-cell office:value-type="float" office:value="570">
            <text:p>570</text:p>
          </table:table-cell>
          <table:table-cell office:value-type="float" office:value="67380000">
            <text:p>67380000</text:p>
          </table:table-cell>
          <table:table-cell office:value-type="float" office:value="5930000">
            <text:p>5930000</text:p>
          </table:table-cell>
          <table:table-cell office:value-type="float" office:value="42">
            <text:p>42</text:p>
          </table:table-cell>
          <table:table-cell office:value-type="float" office:value="76236000">
            <text:p>76236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53">
            <text:p>253</text:p>
          </table:table-cell>
          <table:table-cell office:value-type="float" office:value="79">
            <text:p>79</text:p>
          </table:table-cell>
          <table:table-cell office:value-type="float" office:value="6174">
            <text:p>6174</text:p>
          </table:table-cell>
          <table:table-cell office:value-type="float" office:value="0">
            <text:p>0</text:p>
          </table:table-cell>
          <table:table-cell office:value-type="float" office:value="5166">
            <text:p>5166</text:p>
          </table:table-cell>
          <table:table-cell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48">
            <text:p>48</text:p>
          </table:table-cell>
          <table:table-cell office:value-type="float" office:value="33113">
            <text:p>33113</text:p>
          </table:table-cell>
          <table:table-cell office:value-type="float" office:value="2">
            <text:p>2</text:p>
          </table:table-cell>
          <table:table-cell office:value-type="float" office:value="87.4">
            <text:p>87,4</text:p>
          </table:table-cell>
          <table:table-cell office:value-type="float" office:value="0">
            <text:p>0</text:p>
          </table:table-cell>
          <table:table-cell office:value-type="float" office:value="18640">
            <text:p>18640</text:p>
          </table:table-cell>
          <table:table-cell office:value-type="float" office:value="42">
            <text:p>42</text:p>
          </table:table-cell>
          <table:table-cell office:value-type="float" office:value="228372">
            <text:p>228372</text:p>
          </table:table-cell>
          <table:table-cell office:value-type="float" office:value="100">
            <text:p>100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7447">
            <text:p>7447</text:p>
          </table:table-cell>
          <table:table-cell office:value-type="float" office:value="16">
            <text:p>16</text:p>
          </table:table-cell>
          <table:table-cell office:value-type="float" office:value="262287">
            <text:p>262287</text:p>
          </table:table-cell>
          <table:table-cell office:value-type="float" office:value="100">
            <text:p>100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35903">
            <text:p>35903</text:p>
          </table:table-cell>
          <table:table-cell office:value-type="float" office:value="3044000">
            <text:p>3044000</text:p>
          </table:table-cell>
          <table:table-cell office:value-type="float" office:value="2293000">
            <text:p>2293000</text:p>
          </table:table-cell>
          <table:table-cell office:value-type="float" office:value="367000">
            <text:p>367000</text:p>
          </table:table-cell>
          <table:table-cell office:value-type="float" office:value="627000">
            <text:p>627000</text:p>
          </table:table-cell>
          <table:table-cell office:value-type="float" office:value="4205000">
            <text:p>4205000</text:p>
          </table:table-cell>
          <table:table-cell office:value-type="float" office:value="1527000">
            <text:p>1527000</text:p>
          </table:table-cell>
          <table:table-cell office:value-type="float" office:value="567">
            <text:p>567</text:p>
          </table:table-cell>
          <table:table-cell office:value-type="float" office:value="72190000">
            <text:p>72190000</text:p>
          </table:table-cell>
          <table:table-cell office:value-type="float" office:value="3807000">
            <text:p>3807000</text:p>
          </table:table-cell>
          <table:table-cell office:value-type="float" office:value="41">
            <text:p>41</text:p>
          </table:table-cell>
          <table:table-cell office:value-type="float" office:value="66886000">
            <text:p>66886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80">
            <text:p>280</text:p>
          </table:table-cell>
          <table:table-cell office:value-type="float" office:value="88">
            <text:p>88</text:p>
          </table:table-cell>
          <table:table-cell office:value-type="float" office:value="6183">
            <text:p>6183</text:p>
          </table:table-cell>
          <table:table-cell office:value-type="float" office:value="0">
            <text:p>0</text:p>
          </table:table-cell>
          <table:table-cell office:value-type="float" office:value="4841">
            <text:p>4841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float" office:value="38">
            <text:p>38</text:p>
          </table:table-cell>
          <table:table-cell office:value-type="float" office:value="31668">
            <text:p>31668</text:p>
          </table:table-cell>
          <table:table-cell office:value-type="float" office:value="2">
            <text:p>2</text:p>
          </table:table-cell>
          <table:table-cell office:value-type="float" office:value="107.7">
            <text:p>107,7</text:p>
          </table:table-cell>
          <table:table-cell office:value-type="float" office:value="1">
            <text:p>1</text:p>
          </table:table-cell>
          <table:table-cell office:value-type="float" office:value="6428">
            <text:p>6428</text:p>
          </table:table-cell>
          <table:table-cell office:value-type="float" office:value="14">
            <text:p>14</text:p>
          </table:table-cell>
          <table:table-cell office:value-type="float" office:value="194231">
            <text:p>194231</text:p>
          </table:table-cell>
          <table:table-cell office:value-type="float" office:value="82">
            <text:p>82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3823">
            <text:p>3823</text:p>
          </table:table-cell>
          <table:table-cell office:value-type="float" office:value="8">
            <text:p>8</text:p>
          </table:table-cell>
          <table:table-cell office:value-type="float" office:value="278738">
            <text:p>278738</text:p>
          </table:table-cell>
          <table:table-cell office:value-type="float" office:value="99">
            <text:p>99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33823">
            <text:p>33823</text:p>
          </table:table-cell>
          <table:table-cell office:value-type="float" office:value="3145000">
            <text:p>3145000</text:p>
          </table:table-cell>
          <table:table-cell office:value-type="float" office:value="2755000">
            <text:p>2755000</text:p>
          </table:table-cell>
          <table:table-cell office:value-type="float" office:value="512000">
            <text:p>512000</text:p>
          </table:table-cell>
          <table:table-cell office:value-type="float" office:value="537000">
            <text:p>537000</text:p>
          </table:table-cell>
          <table:table-cell office:value-type="float" office:value="1876000">
            <text:p>1876000</text:p>
          </table:table-cell>
          <table:table-cell office:value-type="float" office:value="2797000">
            <text:p>2797000</text:p>
          </table:table-cell>
          <table:table-cell office:value-type="float" office:value="580">
            <text:p>580</text:p>
          </table:table-cell>
          <table:table-cell office:value-type="float" office:value="56518000">
            <text:p>56518000</text:p>
          </table:table-cell>
          <table:table-cell office:value-type="float" office:value="2840000">
            <text:p>2840000</text:p>
          </table:table-cell>
          <table:table-cell office:value-type="float" office:value="20">
            <text:p>20</text:p>
          </table:table-cell>
          <table:table-cell office:value-type="float" office:value="91309000">
            <text:p>91309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306">
            <text:p>306</text:p>
          </table:table-cell>
          <table:table-cell office:value-type="float" office:value="98">
            <text:p>98</text:p>
          </table:table-cell>
          <table:table-cell office:value-type="float" office:value="5597">
            <text:p>5597</text:p>
          </table:table-cell>
          <table:table-cell office:value-type="float" office:value="0">
            <text:p>0</text:p>
          </table:table-cell>
          <table:table-cell office:value-type="float" office:value="4595">
            <text:p>4595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45">
            <text:p>45</text:p>
          </table:table-cell>
          <table:table-cell office:value-type="float" office:value="28330">
            <text:p>28330</text:p>
          </table:table-cell>
          <table:table-cell office:value-type="float" office:value="2">
            <text:p>2</text:p>
          </table:table-cell>
          <table:table-cell office:value-type="float" office:value="32.6">
            <text:p>32,6</text:p>
          </table:table-cell>
          <table:table-cell office:value-type="float" office:value="0">
            <text:p>0</text:p>
          </table:table-cell>
          <table:table-cell office:value-type="float" office:value="4049">
            <text:p>4049</text:p>
          </table:table-cell>
          <table:table-cell office:value-type="float" office:value="9">
            <text:p>9</text:p>
          </table:table-cell>
          <table:table-cell office:value-type="float" office:value="215183">
            <text:p>215183</text:p>
          </table:table-cell>
          <table:table-cell office:value-type="float" office:value="93">
            <text:p>93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4143">
            <text:p>4143</text:p>
          </table:table-cell>
          <table:table-cell office:value-type="float" office:value="9">
            <text:p>9</text:p>
          </table:table-cell>
          <table:table-cell office:value-type="float" office:value="257609">
            <text:p>257609</text:p>
          </table:table-cell>
          <table:table-cell office:value-type="float" office:value="99">
            <text:p>99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36231">
            <text:p>36231</text:p>
          </table:table-cell>
          <table:table-cell office:value-type="float" office:value="3548000">
            <text:p>3548000</text:p>
          </table:table-cell>
          <table:table-cell office:value-type="float" office:value="2266000">
            <text:p>2266000</text:p>
          </table:table-cell>
          <table:table-cell office:value-type="float" office:value="367000">
            <text:p>367000</text:p>
          </table:table-cell>
          <table:table-cell office:value-type="float" office:value="526000">
            <text:p>526000</text:p>
          </table:table-cell>
          <table:table-cell office:value-type="float" office:value="4736000">
            <text:p>4736000</text:p>
          </table:table-cell>
          <table:table-cell office:value-type="float" office:value="2449000">
            <text:p>2449000</text:p>
          </table:table-cell>
          <table:table-cell office:value-type="float" office:value="576">
            <text:p>576</text:p>
          </table:table-cell>
          <table:table-cell office:value-type="float" office:value="84542000">
            <text:p>84542000</text:p>
          </table:table-cell>
          <table:table-cell office:value-type="float" office:value="3945000">
            <text:p>3945000</text:p>
          </table:table-cell>
          <table:table-cell office:value-type="float" office:value="44">
            <text:p>44</text:p>
          </table:table-cell>
          <table:table-cell office:value-type="float" office:value="32528000">
            <text:p>32528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277">
            <text:p>277</text:p>
          </table:table-cell>
          <table:table-cell office:value-type="float" office:value="87">
            <text:p>87</text:p>
          </table:table-cell>
          <table:table-cell office:value-type="float" office:value="5629">
            <text:p>5629</text:p>
          </table:table-cell>
          <table:table-cell office:value-type="float" office:value="0">
            <text:p>0</text:p>
          </table:table-cell>
          <table:table-cell office:value-type="float" office:value="4889">
            <text:p>4889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40">
            <text:p>40</text:p>
          </table:table-cell>
          <table:table-cell office:value-type="float" office:value="33453">
            <text:p>33453</text:p>
          </table:table-cell>
          <table:table-cell office:value-type="float" office:value="2">
            <text:p>2</text:p>
          </table:table-cell>
          <table:table-cell office:value-type="float" office:value="76.7">
            <text:p>76,7</text:p>
          </table:table-cell>
          <table:table-cell office:value-type="float" office:value="0">
            <text:p>0</text:p>
          </table:table-cell>
          <table:table-cell office:value-type="float" office:value="6958">
            <text:p>6958</text:p>
          </table:table-cell>
          <table:table-cell office:value-type="float" office:value="15">
            <text:p>15</text:p>
          </table:table-cell>
          <table:table-cell office:value-type="float" office:value="157535">
            <text:p>157535</text:p>
          </table:table-cell>
          <table:table-cell office:value-type="float" office:value="63">
            <text:p>63</text:p>
          </table:table-cell>
          <table:table-cell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7">
            <text:p>7</text:p>
          </table:table-cell>
          <table:table-cell office:value-type="float" office:value="292060">
            <text:p>292060</text:p>
          </table:table-cell>
          <table:table-cell office:value-type="float" office:value="100">
            <text:p>10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37377">
            <text:p>37377</text:p>
          </table:table-cell>
          <table:table-cell office:value-type="float" office:value="3549000">
            <text:p>3549000</text:p>
          </table:table-cell>
          <table:table-cell office:value-type="float" office:value="2530000">
            <text:p>2530000</text:p>
          </table:table-cell>
          <table:table-cell office:value-type="float" office:value="491000">
            <text:p>491000</text:p>
          </table:table-cell>
          <table:table-cell office:value-type="float" office:value="534000">
            <text:p>534000</text:p>
          </table:table-cell>
          <table:table-cell office:value-type="float" office:value="3549000">
            <text:p>3549000</text:p>
          </table:table-cell>
          <table:table-cell office:value-type="float" office:value="2366000">
            <text:p>2366000</text:p>
          </table:table-cell>
          <table:table-cell office:value-type="float" office:value="580">
            <text:p>580</text:p>
          </table:table-cell>
          <table:table-cell office:value-type="float" office:value="43454000">
            <text:p>43454000</text:p>
          </table:table-cell>
          <table:table-cell office:value-type="float" office:value="3378000">
            <text:p>3378000</text:p>
          </table:table-cell>
          <table:table-cell office:value-type="float" office:value="40">
            <text:p>40</text:p>
          </table:table-cell>
          <table:table-cell office:value-type="float" office:value="74826000">
            <text:p>74826000</text:p>
          </table:table-cell>
        </table:table-row>
        <table:table-row table:style-name="ro1">
          <table:table-cell office:value-type="string">
            <text:p>LVM6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5903">
            <text:p>5903</text:p>
          </table:table-cell>
          <table:table-cell office:value-type="float" office:value="0">
            <text:p>0</text:p>
          </table:table-cell>
          <table:table-cell office:value-type="float" office:value="4864">
            <text:p>4864</text:p>
          </table:table-cell>
          <table:table-cell office:value-type="float" office:value="0">
            <text:p>0</text:p>
          </table:table-cell>
          <table:table-cell office:value-type="float" office:value="434">
            <text:p>434</text:p>
          </table:table-cell>
          <table:table-cell office:value-type="float" office:value="45">
            <text:p>45</text:p>
          </table:table-cell>
          <table:table-cell office:value-type="float" office:value="28922">
            <text:p>28922</text:p>
          </table:table-cell>
          <table:table-cell office:value-type="float" office:value="2">
            <text:p>2</text:p>
          </table:table-cell>
          <table:table-cell office:value-type="float" office:value="78.8">
            <text:p>78,8</text:p>
          </table:table-cell>
          <table:table-cell office:value-type="float" office:value="0">
            <text:p>0</text:p>
          </table:table-cell>
          <table:table-cell office:value-type="float" office:value="4338">
            <text:p>4338</text:p>
          </table:table-cell>
          <table:table-cell office:value-type="float" office:value="9">
            <text:p>9</text:p>
          </table:table-cell>
          <table:table-cell office:value-type="float" office:value="206130">
            <text:p>206130</text:p>
          </table:table-cell>
          <table:table-cell office:value-type="float" office:value="83">
            <text:p>83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float" office:value="8310">
            <text:p>8310</text:p>
          </table:table-cell>
          <table:table-cell office:value-type="float" office:value="18">
            <text:p>18</text:p>
          </table:table-cell>
          <table:table-cell office:value-type="float" office:value="259218">
            <text:p>259218</text:p>
          </table:table-cell>
          <table:table-cell office:value-type="float" office:value="99">
            <text:p>99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3983">
            <text:p>33983</text:p>
          </table:table-cell>
          <table:table-cell office:value-type="float" office:value="3547000">
            <text:p>3547000</text:p>
          </table:table-cell>
          <table:table-cell office:value-type="float" office:value="2222000">
            <text:p>2222000</text:p>
          </table:table-cell>
          <table:table-cell office:value-type="float" office:value="490000">
            <text:p>490000</text:p>
          </table:table-cell>
          <table:table-cell office:value-type="float" office:value="542000">
            <text:p>542000</text:p>
          </table:table-cell>
          <table:table-cell office:value-type="float" office:value="2159000">
            <text:p>2159000</text:p>
          </table:table-cell>
          <table:table-cell office:value-type="float" office:value="3098000">
            <text:p>3098000</text:p>
          </table:table-cell>
          <table:table-cell office:value-type="float" office:value="737">
            <text:p>737</text:p>
          </table:table-cell>
          <table:table-cell office:value-type="float" office:value="43568000">
            <text:p>43568000</text:p>
          </table:table-cell>
          <table:table-cell office:value-type="float" office:value="3847000">
            <text:p>3847000</text:p>
          </table:table-cell>
          <table:table-cell office:value-type="float" office:value="44">
            <text:p>44</text:p>
          </table:table-cell>
          <table:table-cell office:value-type="float" office:value="75995000">
            <text:p>75995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89">
            <text:p>289</text:p>
          </table:table-cell>
          <table:table-cell office:value-type="float" office:value="99">
            <text:p>99</text:p>
          </table:table-cell>
          <table:table-cell office:value-type="float" office:value="4214">
            <text:p>4214</text:p>
          </table:table-cell>
          <table:table-cell office:value-type="float" office:value="0">
            <text:p>0</text:p>
          </table:table-cell>
          <table:table-cell office:value-type="float" office:value="4282">
            <text:p>4282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36">
            <text:p>36</text:p>
          </table:table-cell>
          <table:table-cell office:value-type="float" office:value="29803">
            <text:p>29803</text:p>
          </table:table-cell>
          <table:table-cell office:value-type="float" office:value="2">
            <text:p>2</text:p>
          </table:table-cell>
          <table:table-cell office:value-type="float" office:value="33.8">
            <text:p>33,8</text:p>
          </table:table-cell>
          <table:table-cell office:value-type="float" office:value="0">
            <text:p>0</text:p>
          </table:table-cell>
          <table:table-cell office:value-type="float" office:value="4165">
            <text:p>4165</text:p>
          </table:table-cell>
          <table:table-cell office:value-type="float" office:value="9">
            <text:p>9</text:p>
          </table:table-cell>
          <table:table-cell office:value-type="float" office:value="150830">
            <text:p>150830</text:p>
          </table:table-cell>
          <table:table-cell office:value-type="float" office:value="60">
            <text:p>60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3463">
            <text:p>3463</text:p>
          </table:table-cell>
          <table:table-cell office:value-type="float" office:value="7">
            <text:p>7</text:p>
          </table:table-cell>
          <table:table-cell office:value-type="float" office:value="292677">
            <text:p>292677</text:p>
          </table:table-cell>
          <table:table-cell office:value-type="float" office:value="99">
            <text:p>99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58042">
            <text:p>58042</text:p>
          </table:table-cell>
          <table:table-cell office:value-type="float" office:value="4148000">
            <text:p>4148000</text:p>
          </table:table-cell>
          <table:table-cell office:value-type="float" office:value="2314000">
            <text:p>2314000</text:p>
          </table:table-cell>
          <table:table-cell office:value-type="float" office:value="513000">
            <text:p>513000</text:p>
          </table:table-cell>
          <table:table-cell office:value-type="float" office:value="634000">
            <text:p>634000</text:p>
          </table:table-cell>
          <table:table-cell office:value-type="float" office:value="4300000">
            <text:p>4300000</text:p>
          </table:table-cell>
          <table:table-cell office:value-type="float" office:value="5281000">
            <text:p>5281000</text:p>
          </table:table-cell>
          <table:table-cell office:value-type="float" office:value="570">
            <text:p>570</text:p>
          </table:table-cell>
          <table:table-cell office:value-type="float" office:value="71779000">
            <text:p>71779000</text:p>
          </table:table-cell>
          <table:table-cell office:value-type="float" office:value="55569000">
            <text:p>55569000</text:p>
          </table:table-cell>
          <table:table-cell office:value-type="float" office:value="35">
            <text:p>35</text:p>
          </table:table-cell>
          <table:table-cell office:value-type="float" office:value="66261000">
            <text:p>66261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311">
            <text:p>311</text:p>
          </table:table-cell>
          <table:table-cell office:value-type="float" office:value="98">
            <text:p>98</text:p>
          </table:table-cell>
          <table:table-cell office:value-type="float" office:value="4675">
            <text:p>4675</text:p>
          </table:table-cell>
          <table:table-cell office:value-type="float" office:value="0">
            <text:p>0</text:p>
          </table:table-cell>
          <table:table-cell office:value-type="float" office:value="4263">
            <text:p>4263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33">
            <text:p>33</text:p>
          </table:table-cell>
          <table:table-cell office:value-type="float" office:value="23298">
            <text:p>23298</text:p>
          </table:table-cell>
          <table:table-cell office:value-type="float" office:value="1">
            <text:p>1</text:p>
          </table:table-cell>
          <table:table-cell office:value-type="float" office:value="106.5">
            <text:p>106,5</text:p>
          </table:table-cell>
          <table:table-cell office:value-type="float" office:value="1">
            <text:p>1</text:p>
          </table:table-cell>
          <table:table-cell office:value-type="float" office:value="4161">
            <text:p>4161</text:p>
          </table:table-cell>
          <table:table-cell office:value-type="float" office:value="9">
            <text:p>9</text:p>
          </table:table-cell>
          <table:table-cell office:value-type="float" office:value="154295">
            <text:p>154295</text:p>
          </table:table-cell>
          <table:table-cell office:value-type="float" office:value="66">
            <text:p>66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3474">
            <text:p>3474</text:p>
          </table:table-cell>
          <table:table-cell office:value-type="float" office:value="7">
            <text:p>7</text:p>
          </table:table-cell>
          <table:table-cell office:value-type="float" office:value="260938">
            <text:p>260938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40871">
            <text:p>40871</text:p>
          </table:table-cell>
          <table:table-cell office:value-type="float" office:value="3844000">
            <text:p>3844000</text:p>
          </table:table-cell>
          <table:table-cell office:value-type="float" office:value="3219000">
            <text:p>3219000</text:p>
          </table:table-cell>
          <table:table-cell office:value-type="float" office:value="489000">
            <text:p>489000</text:p>
          </table:table-cell>
          <table:table-cell office:value-type="float" office:value="658000">
            <text:p>658000</text:p>
          </table:table-cell>
          <table:table-cell office:value-type="float" office:value="1902000">
            <text:p>1902000</text:p>
          </table:table-cell>
          <table:table-cell office:value-type="float" office:value="2639000">
            <text:p>2639000</text:p>
          </table:table-cell>
          <table:table-cell office:value-type="float" office:value="639">
            <text:p>639</text:p>
          </table:table-cell>
          <table:table-cell office:value-type="float" office:value="95742000">
            <text:p>95742000</text:p>
          </table:table-cell>
          <table:table-cell office:value-type="float" office:value="3507000">
            <text:p>3507000</text:p>
          </table:table-cell>
          <table:table-cell office:value-type="float" office:value="38">
            <text:p>38</text:p>
          </table:table-cell>
          <table:table-cell office:value-type="float" office:value="96252000">
            <text:p>96252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81">
            <text:p>281</text:p>
          </table:table-cell>
          <table:table-cell office:value-type="float" office:value="88">
            <text:p>88</text:p>
          </table:table-cell>
          <table:table-cell office:value-type="float" office:value="4507">
            <text:p>4507</text:p>
          </table:table-cell>
          <table:table-cell office:value-type="float" office:value="0">
            <text:p>0</text:p>
          </table:table-cell>
          <table:table-cell office:value-type="float" office:value="4646">
            <text:p>4646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51">
            <text:p>51</text:p>
          </table:table-cell>
          <table:table-cell office:value-type="float" office:value="26217">
            <text:p>26217</text:p>
          </table:table-cell>
          <table:table-cell office:value-type="float" office:value="2">
            <text:p>2</text:p>
          </table:table-cell>
          <table:table-cell office:value-type="float" office:value="85.8">
            <text:p>85,8</text:p>
          </table:table-cell>
          <table:table-cell office:value-type="float" office:value="1">
            <text:p>1</text:p>
          </table:table-cell>
          <table:table-cell office:value-type="float" office:value="16237">
            <text:p>16237</text:p>
          </table:table-cell>
          <table:table-cell office:value-type="float" office:value="35">
            <text:p>35</text:p>
          </table:table-cell>
          <table:table-cell office:value-type="float" office:value="211954">
            <text:p>211954</text:p>
          </table:table-cell>
          <table:table-cell office:value-type="float" office:value="93">
            <text:p>93</text:p>
          </table:table-cell>
          <table:table-cell office:value-type="float" office:value="369">
            <text:p>369</text:p>
          </table:table-cell>
          <table:table-cell office:value-type="float" office:value="0">
            <text:p>0</text:p>
          </table:table-cell>
          <table:table-cell office:value-type="float" office:value="4625">
            <text:p>4625</text:p>
          </table:table-cell>
          <table:table-cell office:value-type="float" office:value="10">
            <text:p>10</text:p>
          </table:table-cell>
          <table:table-cell office:value-type="float" office:value="263135">
            <text:p>263135</text:p>
          </table:table-cell>
          <table:table-cell office:value-type="float" office:value="100">
            <text:p>100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35028">
            <text:p>35028</text:p>
          </table:table-cell>
          <table:table-cell office:value-type="float" office:value="3549000">
            <text:p>3549000</text:p>
          </table:table-cell>
          <table:table-cell office:value-type="float" office:value="2335000">
            <text:p>2335000</text:p>
          </table:table-cell>
          <table:table-cell office:value-type="float" office:value="483000">
            <text:p>483000</text:p>
          </table:table-cell>
          <table:table-cell office:value-type="float" office:value="642000">
            <text:p>642000</text:p>
          </table:table-cell>
          <table:table-cell office:value-type="float" office:value="5495000">
            <text:p>5495000</text:p>
          </table:table-cell>
          <table:table-cell office:value-type="float" office:value="2109000">
            <text:p>2109000</text:p>
          </table:table-cell>
          <table:table-cell office:value-type="float" office:value="590">
            <text:p>590</text:p>
          </table:table-cell>
          <table:table-cell office:value-type="float" office:value="69652000">
            <text:p>69652000</text:p>
          </table:table-cell>
          <table:table-cell office:value-type="float" office:value="2736000">
            <text:p>2736000</text:p>
          </table:table-cell>
          <table:table-cell office:value-type="float" office:value="43">
            <text:p>43</text:p>
          </table:table-cell>
          <table:table-cell office:value-type="float" office:value="77435000">
            <text:p>77435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75">
            <text:p>275</text:p>
          </table:table-cell>
          <table:table-cell office:value-type="float" office:value="96">
            <text:p>96</text:p>
          </table:table-cell>
          <table:table-cell office:value-type="float" office:value="4424">
            <text:p>4424</text:p>
          </table:table-cell>
          <table:table-cell office:value-type="float" office:value="0">
            <text:p>0</text:p>
          </table:table-cell>
          <table:table-cell office:value-type="float" office:value="4347">
            <text:p>4347</text:p>
          </table:table-cell>
          <table:table-cell office:value-type="float" office:value="0">
            <text:p>0</text:p>
          </table:table-cell>
          <table:table-cell office:value-type="float" office:value="415">
            <text:p>415</text:p>
          </table:table-cell>
          <table:table-cell office:value-type="float" office:value="42">
            <text:p>42</text:p>
          </table:table-cell>
          <table:table-cell office:value-type="float" office:value="28958">
            <text:p>28958</text:p>
          </table:table-cell>
          <table:table-cell office:value-type="float" office:value="2">
            <text:p>2</text:p>
          </table:table-cell>
          <table:table-cell office:value-type="float" office:value="115.3">
            <text:p>115,3</text:p>
          </table:table-cell>
          <table:table-cell office:value-type="float" office:value="1">
            <text:p>1</text:p>
          </table:table-cell>
          <table:table-cell office:value-type="float" office:value="7161">
            <text:p>7161</text:p>
          </table:table-cell>
          <table:table-cell office:value-type="float" office:value="16">
            <text:p>16</text:p>
          </table:table-cell>
          <table:table-cell office:value-type="float" office:value="198649">
            <text:p>198649</text:p>
          </table:table-cell>
          <table:table-cell office:value-type="float" office:value="84">
            <text:p>84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3098">
            <text:p>3098</text:p>
          </table:table-cell>
          <table:table-cell office:value-type="float" office:value="6">
            <text:p>6</text:p>
          </table:table-cell>
          <table:table-cell office:value-type="float" office:value="270291">
            <text:p>270291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21000">
            <text:p>121000</text:p>
          </table:table-cell>
          <table:table-cell office:value-type="float" office:value="4270000">
            <text:p>4270000</text:p>
          </table:table-cell>
          <table:table-cell office:value-type="float" office:value="2645000">
            <text:p>2645000</text:p>
          </table:table-cell>
          <table:table-cell office:value-type="float" office:value="466000">
            <text:p>466000</text:p>
          </table:table-cell>
          <table:table-cell office:value-type="float" office:value="639000">
            <text:p>639000</text:p>
          </table:table-cell>
          <table:table-cell office:value-type="float" office:value="1582000">
            <text:p>1582000</text:p>
          </table:table-cell>
          <table:table-cell office:value-type="float" office:value="2504000">
            <text:p>2504000</text:p>
          </table:table-cell>
          <table:table-cell office:value-type="float" office:value="573">
            <text:p>573</text:p>
          </table:table-cell>
          <table:table-cell office:value-type="float" office:value="77059000">
            <text:p>77059000</text:p>
          </table:table-cell>
          <table:table-cell office:value-type="float" office:value="3629000">
            <text:p>3629000</text:p>
          </table:table-cell>
          <table:table-cell office:value-type="float" office:value="36">
            <text:p>36</text:p>
          </table:table-cell>
          <table:table-cell office:value-type="float" office:value="96387000">
            <text:p>96387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55">
            <text:p>255</text:p>
          </table:table-cell>
          <table:table-cell office:value-type="float" office:value="87">
            <text:p>87</text:p>
          </table:table-cell>
          <table:table-cell office:value-type="float" office:value="4510">
            <text:p>4510</text:p>
          </table:table-cell>
          <table:table-cell office:value-type="float" office:value="0">
            <text:p>0</text:p>
          </table:table-cell>
          <table:table-cell office:value-type="float" office:value="4308">
            <text:p>4308</text:p>
          </table:table-cell>
          <table:table-cell office:value-type="float" office:value="0">
            <text:p>0</text:p>
          </table:table-cell>
          <table:table-cell office:value-type="float" office:value="398">
            <text:p>398</text:p>
          </table:table-cell>
          <table:table-cell office:value-type="float" office:value="40">
            <text:p>40</text:p>
          </table:table-cell>
          <table:table-cell office:value-type="float" office:value="24723">
            <text:p>24723</text:p>
          </table:table-cell>
          <table:table-cell office:value-type="float" office:value="1">
            <text:p>1</text:p>
          </table:table-cell>
          <table:table-cell office:value-type="float" office:value="141.8">
            <text:p>141,8</text:p>
          </table:table-cell>
          <table:table-cell office:value-type="float" office:value="1">
            <text:p>1</text:p>
          </table:table-cell>
          <table:table-cell office:value-type="float" office:value="10905">
            <text:p>10905</text:p>
          </table:table-cell>
          <table:table-cell office:value-type="float" office:value="25">
            <text:p>25</text:p>
          </table:table-cell>
          <table:table-cell office:value-type="float" office:value="210880">
            <text:p>210880</text:p>
          </table:table-cell>
          <table:table-cell office:value-type="float" office:value="92">
            <text:p>92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3387">
            <text:p>3387</text:p>
          </table:table-cell>
          <table:table-cell office:value-type="float" office:value="7">
            <text:p>7</text:p>
          </table:table-cell>
          <table:table-cell office:value-type="float" office:value="292710">
            <text:p>292710</text:p>
          </table:table-cell>
          <table:table-cell office:value-type="float" office:value="99">
            <text:p>99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78342">
            <text:p>78342</text:p>
          </table:table-cell>
          <table:table-cell office:value-type="float" office:value="3449000">
            <text:p>3449000</text:p>
          </table:table-cell>
          <table:table-cell office:value-type="float" office:value="2864000">
            <text:p>2864000</text:p>
          </table:table-cell>
          <table:table-cell office:value-type="float" office:value="510000">
            <text:p>510000</text:p>
          </table:table-cell>
          <table:table-cell office:value-type="float" office:value="642000">
            <text:p>642000</text:p>
          </table:table-cell>
          <table:table-cell office:value-type="float" office:value="1623000">
            <text:p>1623000</text:p>
          </table:table-cell>
          <table:table-cell office:value-type="float" office:value="1776000">
            <text:p>1776000</text:p>
          </table:table-cell>
          <table:table-cell office:value-type="float" office:value="591">
            <text:p>591</text:p>
          </table:table-cell>
          <table:table-cell office:value-type="float" office:value="92031000">
            <text:p>92031000</text:p>
          </table:table-cell>
          <table:table-cell office:value-type="float" office:value="29955000">
            <text:p>29955000</text:p>
          </table:table-cell>
          <table:table-cell office:value-type="float" office:value="19">
            <text:p>19</text:p>
          </table:table-cell>
          <table:table-cell office:value-type="float" office:value="68573000">
            <text:p>68573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25">
            <text:p>225</text:p>
          </table:table-cell>
          <table:table-cell office:value-type="float" office:value="71">
            <text:p>71</text:p>
          </table:table-cell>
          <table:table-cell office:value-type="float" office:value="4397">
            <text:p>4397</text:p>
          </table:table-cell>
          <table:table-cell office:value-type="float" office:value="0">
            <text:p>0</text:p>
          </table:table-cell>
          <table:table-cell office:value-type="float" office:value="4377">
            <text:p>4377</text:p>
          </table:table-cell>
          <table:table-cell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43">
            <text:p>43</text:p>
          </table:table-cell>
          <table:table-cell office:value-type="float" office:value="27530">
            <text:p>27530</text:p>
          </table:table-cell>
          <table:table-cell office:value-type="float" office:value="1">
            <text:p>1</text:p>
          </table:table-cell>
          <table:table-cell office:value-type="float" office:value="102.8">
            <text:p>102,8</text:p>
          </table:table-cell>
          <table:table-cell office:value-type="float" office:value="1">
            <text:p>1</text:p>
          </table:table-cell>
          <table:table-cell office:value-type="float" office:value="3619">
            <text:p>3619</text:p>
          </table:table-cell>
          <table:table-cell office:value-type="float" office:value="7">
            <text:p>7</text:p>
          </table:table-cell>
          <table:table-cell office:value-type="float" office:value="124873">
            <text:p>124873</text:p>
          </table:table-cell>
          <table:table-cell office:value-type="float" office:value="54">
            <text:p>54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4421">
            <text:p>4421</text:p>
          </table:table-cell>
          <table:table-cell office:value-type="float" office:value="9">
            <text:p>9</text:p>
          </table:table-cell>
          <table:table-cell office:value-type="float" office:value="259030">
            <text:p>259030</text:p>
          </table:table-cell>
          <table:table-cell office:value-type="float" office:value="99">
            <text:p>9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35521">
            <text:p>35521</text:p>
          </table:table-cell>
          <table:table-cell office:value-type="float" office:value="3688000">
            <text:p>3688000</text:p>
          </table:table-cell>
          <table:table-cell office:value-type="float" office:value="2217000">
            <text:p>2217000</text:p>
          </table:table-cell>
          <table:table-cell office:value-type="float" office:value="481000">
            <text:p>481000</text:p>
          </table:table-cell>
          <table:table-cell office:value-type="float" office:value="635000">
            <text:p>635000</text:p>
          </table:table-cell>
          <table:table-cell office:value-type="float" office:value="1555000">
            <text:p>1555000</text:p>
          </table:table-cell>
          <table:table-cell office:value-type="float" office:value="3139000">
            <text:p>3139000</text:p>
          </table:table-cell>
          <table:table-cell office:value-type="float" office:value="576">
            <text:p>576</text:p>
          </table:table-cell>
          <table:table-cell office:value-type="float" office:value="67903000">
            <text:p>67903000</text:p>
          </table:table-cell>
          <table:table-cell office:value-type="float" office:value="7416000">
            <text:p>7416000</text:p>
          </table:table-cell>
          <table:table-cell office:value-type="float" office:value="17">
            <text:p>17</text:p>
          </table:table-cell>
          <table:table-cell office:value-type="float" office:value="62629000">
            <text:p>62629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21">
            <text:p>221</text:p>
          </table:table-cell>
          <table:table-cell office:value-type="float" office:value="77">
            <text:p>77</text:p>
          </table:table-cell>
          <table:table-cell office:value-type="float" office:value="4740">
            <text:p>4740</text:p>
          </table:table-cell>
          <table:table-cell office:value-type="float" office:value="0">
            <text:p>0</text:p>
          </table:table-cell>
          <table:table-cell office:value-type="float" office:value="4429">
            <text:p>4429</text:p>
          </table:table-cell>
          <table:table-cell office:value-type="float" office:value="0">
            <text:p>0</text:p>
          </table:table-cell>
          <table:table-cell office:value-type="float" office:value="438">
            <text:p>438</text:p>
          </table:table-cell>
          <table:table-cell office:value-type="float" office:value="45">
            <text:p>45</text:p>
          </table:table-cell>
          <table:table-cell office:value-type="float" office:value="24888">
            <text:p>24888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5109">
            <text:p>5109</text:p>
          </table:table-cell>
          <table:table-cell office:value-type="float" office:value="11">
            <text:p>11</text:p>
          </table:table-cell>
          <table:table-cell office:value-type="float" office:value="191643">
            <text:p>191643</text:p>
          </table:table-cell>
          <table:table-cell office:value-type="float" office:value="84">
            <text:p>84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3040">
            <text:p>3040</text:p>
          </table:table-cell>
          <table:table-cell office:value-type="float" office:value="6">
            <text:p>6</text:p>
          </table:table-cell>
          <table:table-cell office:value-type="float" office:value="258966">
            <text:p>258966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591000">
            <text:p>591000</text:p>
          </table:table-cell>
          <table:table-cell office:value-type="float" office:value="3448000">
            <text:p>3448000</text:p>
          </table:table-cell>
          <table:table-cell office:value-type="float" office:value="2347000">
            <text:p>2347000</text:p>
          </table:table-cell>
          <table:table-cell office:value-type="float" office:value="489000">
            <text:p>489000</text:p>
          </table:table-cell>
          <table:table-cell office:value-type="float" office:value="666000">
            <text:p>666000</text:p>
          </table:table-cell>
          <table:table-cell office:value-type="float" office:value="4818000">
            <text:p>4818000</text:p>
          </table:table-cell>
          <table:table-cell office:value-type="float" office:value="1301000">
            <text:p>1301000</text:p>
          </table:table-cell>
          <table:table-cell office:value-type="float" office:value="675">
            <text:p>675</text:p>
          </table:table-cell>
          <table:table-cell office:value-type="float" office:value="108000000">
            <text:p>108000000</text:p>
          </table:table-cell>
          <table:table-cell office:value-type="float" office:value="5788000">
            <text:p>5788000</text:p>
          </table:table-cell>
          <table:table-cell office:value-type="float" office:value="43">
            <text:p>43</text:p>
          </table:table-cell>
          <table:table-cell office:value-type="float" office:value="106000000">
            <text:p>106000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49">
            <text:p>249</text:p>
          </table:table-cell>
          <table:table-cell office:value-type="float" office:value="80">
            <text:p>80</text:p>
          </table:table-cell>
          <table:table-cell office:value-type="float" office:value="3597">
            <text:p>3597</text:p>
          </table:table-cell>
          <table:table-cell office:value-type="float" office:value="0">
            <text:p>0</text:p>
          </table:table-cell>
          <table:table-cell office:value-type="float" office:value="4327">
            <text:p>4327</text:p>
          </table:table-cell>
          <table:table-cell office:value-type="float" office:value="0">
            <text:p>0</text:p>
          </table:table-cell>
          <table:table-cell office:value-type="float" office:value="896">
            <text:p>896</text:p>
          </table:table-cell>
          <table:table-cell office:value-type="float" office:value="93">
            <text:p>93</text:p>
          </table:table-cell>
          <table:table-cell office:value-type="float" office:value="36711">
            <text:p>36711</text:p>
          </table:table-cell>
          <table:table-cell office:value-type="float" office:value="2">
            <text:p>2</text:p>
          </table:table-cell>
          <table:table-cell table:style-name="ce1" office:value-type="string">
            <text:p>16,1</text:p>
          </table:table-cell>
          <table:table-cell office:value-type="float" office:value="0">
            <text:p>0</text:p>
          </table:table-cell>
          <table:table-cell office:value-type="float" office:value="2104">
            <text:p>2104</text:p>
          </table:table-cell>
          <table:table-cell office:value-type="float" office:value="4">
            <text:p>4</text:p>
          </table:table-cell>
          <table:table-cell office:value-type="float" office:value="203760">
            <text:p>203760</text:p>
          </table:table-cell>
          <table:table-cell office:value-type="float" office:value="82">
            <text:p>82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3242">
            <text:p>3242</text:p>
          </table:table-cell>
          <table:table-cell office:value-type="float" office:value="7">
            <text:p>7</text:p>
          </table:table-cell>
          <table:table-cell office:value-type="float" office:value="258925">
            <text:p>258925</text:p>
          </table:table-cell>
          <table:table-cell office:value-type="float" office:value="98">
            <text:p>98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694000">
            <text:p>694000</text:p>
          </table:table-cell>
          <table:table-cell office:value-type="float" office:value="4290000">
            <text:p>4290000</text:p>
          </table:table-cell>
          <table:table-cell office:value-type="float" office:value="2947000">
            <text:p>2947000</text:p>
          </table:table-cell>
          <table:table-cell office:value-type="float" office:value="33617">
            <text:p>33617</text:p>
          </table:table-cell>
          <table:table-cell office:value-type="float" office:value="713000">
            <text:p>713000</text:p>
          </table:table-cell>
          <table:table-cell office:value-type="float" office:value="6896000">
            <text:p>6896000</text:p>
          </table:table-cell>
          <table:table-cell office:value-type="float" office:value="26131000">
            <text:p>26131000</text:p>
          </table:table-cell>
          <table:table-cell office:value-type="float" office:value="580">
            <text:p>580</text:p>
          </table:table-cell>
          <table:table-cell office:value-type="float" office:value="81444000">
            <text:p>81444000</text:p>
          </table:table-cell>
          <table:table-cell office:value-type="float" office:value="4375000">
            <text:p>4375000</text:p>
          </table:table-cell>
          <table:table-cell office:value-type="float" office:value="24">
            <text:p>24</text:p>
          </table:table-cell>
          <table:table-cell office:value-type="float" office:value="55827000">
            <text:p>55827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43">
            <text:p>243</text:p>
          </table:table-cell>
          <table:table-cell office:value-type="float" office:value="77">
            <text:p>77</text:p>
          </table:table-cell>
          <table:table-cell office:value-type="float" office:value="4689">
            <text:p>4689</text:p>
          </table:table-cell>
          <table:table-cell office:value-type="float" office:value="0">
            <text:p>0</text:p>
          </table:table-cell>
          <table:table-cell office:value-type="float" office:value="4351">
            <text:p>4351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64">
            <text:p>64</text:p>
          </table:table-cell>
          <table:table-cell office:value-type="float" office:value="20595">
            <text:p>20595</text:p>
          </table:table-cell>
          <table:table-cell office:value-type="float" office:value="1">
            <text:p>1</text:p>
          </table:table-cell>
          <table:table-cell office:value-type="float" office:value="78.3">
            <text:p>78,3</text:p>
          </table:table-cell>
          <table:table-cell office:value-type="float" office:value="0">
            <text:p>0</text:p>
          </table:table-cell>
          <table:table-cell office:value-type="float" office:value="5123">
            <text:p>5123</text:p>
          </table:table-cell>
          <table:table-cell office:value-type="float" office:value="11">
            <text:p>11</text:p>
          </table:table-cell>
          <table:table-cell office:value-type="float" office:value="213341">
            <text:p>213341</text:p>
          </table:table-cell>
          <table:table-cell office:value-type="float" office:value="91">
            <text:p>91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3672">
            <text:p>3672</text:p>
          </table:table-cell>
          <table:table-cell office:value-type="float" office:value="8">
            <text:p>8</text:p>
          </table:table-cell>
          <table:table-cell office:value-type="float" office:value="265777">
            <text:p>265777</text:p>
          </table:table-cell>
          <table:table-cell office:value-type="float" office:value="100">
            <text:p>100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824000">
            <text:p>824000</text:p>
          </table:table-cell>
          <table:table-cell office:value-type="float" office:value="3542000">
            <text:p>3542000</text:p>
          </table:table-cell>
          <table:table-cell office:value-type="float" office:value="2980000">
            <text:p>2980000</text:p>
          </table:table-cell>
          <table:table-cell office:value-type="float" office:value="315000">
            <text:p>315000</text:p>
          </table:table-cell>
          <table:table-cell office:value-type="float" office:value="686000">
            <text:p>686000</text:p>
          </table:table-cell>
          <table:table-cell office:value-type="float" office:value="3380000">
            <text:p>3380000</text:p>
          </table:table-cell>
          <table:table-cell office:value-type="float" office:value="3102000">
            <text:p>3102000</text:p>
          </table:table-cell>
          <table:table-cell office:value-type="float" office:value="578">
            <text:p>578</text:p>
          </table:table-cell>
          <table:table-cell office:value-type="float" office:value="97394000">
            <text:p>97394000</text:p>
          </table:table-cell>
          <table:table-cell office:value-type="float" office:value="5562000">
            <text:p>5562000</text:p>
          </table:table-cell>
          <table:table-cell office:value-type="float" office:value="44">
            <text:p>44</text:p>
          </table:table-cell>
          <table:table-cell office:value-type="float" office:value="86482000">
            <text:p>86482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65">
            <text:p>265</text:p>
          </table:table-cell>
          <table:table-cell office:value-type="float" office:value="84">
            <text:p>84</text:p>
          </table:table-cell>
          <table:table-cell office:value-type="float" office:value="4652">
            <text:p>4652</text:p>
          </table:table-cell>
          <table:table-cell office:value-type="float" office:value="0">
            <text:p>0</text:p>
          </table:table-cell>
          <table:table-cell office:value-type="float" office:value="4370">
            <text:p>4370</text:p>
          </table:table-cell>
          <table:table-cell office:value-type="float" office:value="0">
            <text:p>0</text:p>
          </table:table-cell>
          <table:table-cell office:value-type="float" office:value="566">
            <text:p>566</text:p>
          </table:table-cell>
          <table:table-cell office:value-type="float" office:value="58">
            <text:p>58</text:p>
          </table:table-cell>
          <table:table-cell office:value-type="float" office:value="27518">
            <text:p>27518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5613">
            <text:p>15613</text:p>
          </table:table-cell>
          <table:table-cell office:value-type="float" office:value="35">
            <text:p>35</text:p>
          </table:table-cell>
          <table:table-cell office:value-type="float" office:value="224892">
            <text:p>224892</text:p>
          </table:table-cell>
          <table:table-cell office:value-type="float" office:value="98">
            <text:p>98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2332">
            <text:p>2332</text:p>
          </table:table-cell>
          <table:table-cell office:value-type="float" office:value="5">
            <text:p>5</text:p>
          </table:table-cell>
          <table:table-cell office:value-type="float" office:value="258831">
            <text:p>258831</text:p>
          </table:table-cell>
          <table:table-cell office:value-type="float" office:value="99">
            <text:p>99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36532">
            <text:p>36532</text:p>
          </table:table-cell>
          <table:table-cell office:value-type="float" office:value="3648000">
            <text:p>3648000</text:p>
          </table:table-cell>
          <table:table-cell office:value-type="float" office:value="3349000">
            <text:p>3349000</text:p>
          </table:table-cell>
          <table:table-cell office:value-type="float" office:value="343000">
            <text:p>343000</text:p>
          </table:table-cell>
          <table:table-cell office:value-type="float" office:value="623000">
            <text:p>623000</text:p>
          </table:table-cell>
          <table:table-cell office:value-type="float" office:value="3207000">
            <text:p>3207000</text:p>
          </table:table-cell>
          <table:table-cell office:value-type="float" office:value="1483000">
            <text:p>1483000</text:p>
          </table:table-cell>
          <table:table-cell office:value-type="float" office:value="610">
            <text:p>610</text:p>
          </table:table-cell>
          <table:table-cell office:value-type="float" office:value="28552000">
            <text:p>28552000</text:p>
          </table:table-cell>
          <table:table-cell office:value-type="float" office:value="60144000">
            <text:p>60144000</text:p>
          </table:table-cell>
          <table:table-cell office:value-type="float" office:value="46">
            <text:p>46</text:p>
          </table:table-cell>
          <table:table-cell office:value-type="float" office:value="94856000">
            <text:p>94856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53">
            <text:p>253</text:p>
          </table:table-cell>
          <table:table-cell office:value-type="float" office:value="79">
            <text:p>79</text:p>
          </table:table-cell>
          <table:table-cell office:value-type="float" office:value="4571">
            <text:p>4571</text:p>
          </table:table-cell>
          <table:table-cell office:value-type="float" office:value="0">
            <text:p>0</text:p>
          </table:table-cell>
          <table:table-cell office:value-type="float" office:value="4318">
            <text:p>4318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39">
            <text:p>39</text:p>
          </table:table-cell>
          <table:table-cell office:value-type="float" office:value="27922">
            <text:p>27922</text:p>
          </table:table-cell>
          <table:table-cell office:value-type="float" office:value="2">
            <text:p>2</text:p>
          </table:table-cell>
          <table:table-cell office:value-type="float" office:value="72.1">
            <text:p>72,1</text:p>
          </table:table-cell>
          <table:table-cell office:value-type="float" office:value="0">
            <text:p>0</text:p>
          </table:table-cell>
          <table:table-cell office:value-type="float" office:value="5354">
            <text:p>5354</text:p>
          </table:table-cell>
          <table:table-cell office:value-type="float" office:value="11">
            <text:p>11</text:p>
          </table:table-cell>
          <table:table-cell office:value-type="float" office:value="172155">
            <text:p>172155</text:p>
          </table:table-cell>
          <table:table-cell office:value-type="float" office:value="72">
            <text:p>72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3824">
            <text:p>3824</text:p>
          </table:table-cell>
          <table:table-cell office:value-type="float" office:value="8">
            <text:p>8</text:p>
          </table:table-cell>
          <table:table-cell office:value-type="float" office:value="271260">
            <text:p>271260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39784">
            <text:p>39784</text:p>
          </table:table-cell>
          <table:table-cell office:value-type="float" office:value="3148000">
            <text:p>3148000</text:p>
          </table:table-cell>
          <table:table-cell office:value-type="float" office:value="3170000">
            <text:p>3170000</text:p>
          </table:table-cell>
          <table:table-cell office:value-type="float" office:value="551000">
            <text:p>551000</text:p>
          </table:table-cell>
          <table:table-cell office:value-type="float" office:value="659000">
            <text:p>659000</text:p>
          </table:table-cell>
          <table:table-cell office:value-type="float" office:value="1797000">
            <text:p>1797000</text:p>
          </table:table-cell>
          <table:table-cell office:value-type="float" office:value="1948000">
            <text:p>1948000</text:p>
          </table:table-cell>
          <table:table-cell office:value-type="float" office:value="573">
            <text:p>573</text:p>
          </table:table-cell>
          <table:table-cell office:value-type="float" office:value="89485000">
            <text:p>89485000</text:p>
          </table:table-cell>
          <table:table-cell office:value-type="float" office:value="4258000">
            <text:p>4258000</text:p>
          </table:table-cell>
          <table:table-cell office:value-type="float" office:value="19">
            <text:p>19</text:p>
          </table:table-cell>
          <table:table-cell office:value-type="float" office:value="47445000">
            <text:p>47445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311">
            <text:p>311</text:p>
          </table:table-cell>
          <table:table-cell office:value-type="float" office:value="97">
            <text:p>97</text:p>
          </table:table-cell>
          <table:table-cell office:value-type="float" office:value="4412">
            <text:p>4412</text:p>
          </table:table-cell>
          <table:table-cell office:value-type="float" office:value="0">
            <text:p>0</text:p>
          </table:table-cell>
          <table:table-cell office:value-type="float" office:value="4309">
            <text:p>4309</text:p>
          </table:table-cell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float" office:value="37">
            <text:p>37</text:p>
          </table:table-cell>
          <table:table-cell office:value-type="float" office:value="22427">
            <text:p>22427</text:p>
          </table:table-cell>
          <table:table-cell office:value-type="float" office:value="1">
            <text:p>1</text:p>
          </table:table-cell>
          <table:table-cell office:value-type="float" office:value="60.9">
            <text:p>60,9</text:p>
          </table:table-cell>
          <table:table-cell office:value-type="float" office:value="0">
            <text:p>0</text:p>
          </table:table-cell>
          <table:table-cell office:value-type="float" office:value="2135">
            <text:p>2135</text:p>
          </table:table-cell>
          <table:table-cell office:value-type="float" office:value="4">
            <text:p>4</text:p>
          </table:table-cell>
          <table:table-cell office:value-type="float" office:value="131549">
            <text:p>131549</text:p>
          </table:table-cell>
          <table:table-cell office:value-type="float" office:value="57">
            <text:p>57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874">
            <text:p>2874</text:p>
          </table:table-cell>
          <table:table-cell office:value-type="float" office:value="6">
            <text:p>6</text:p>
          </table:table-cell>
          <table:table-cell office:value-type="float" office:value="276139">
            <text:p>276139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36035">
            <text:p>36035</text:p>
          </table:table-cell>
          <table:table-cell office:value-type="float" office:value="4260000">
            <text:p>4260000</text:p>
          </table:table-cell>
          <table:table-cell office:value-type="float" office:value="2602000">
            <text:p>2602000</text:p>
          </table:table-cell>
          <table:table-cell office:value-type="float" office:value="566000">
            <text:p>566000</text:p>
          </table:table-cell>
          <table:table-cell office:value-type="float" office:value="686000">
            <text:p>686000</text:p>
          </table:table-cell>
          <table:table-cell office:value-type="float" office:value="3553000">
            <text:p>3553000</text:p>
          </table:table-cell>
          <table:table-cell office:value-type="float" office:value="30183000">
            <text:p>30183000</text:p>
          </table:table-cell>
          <table:table-cell office:value-type="float" office:value="597">
            <text:p>597</text:p>
          </table:table-cell>
          <table:table-cell office:value-type="float" office:value="43508000">
            <text:p>43508000</text:p>
          </table:table-cell>
          <table:table-cell office:value-type="float" office:value="3210000">
            <text:p>3210000</text:p>
          </table:table-cell>
          <table:table-cell office:value-type="float" office:value="133">
            <text:p>133</text:p>
          </table:table-cell>
          <table:table-cell office:value-type="float" office:value="48421000">
            <text:p>48421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285">
            <text:p>285</text:p>
          </table:table-cell>
          <table:table-cell office:value-type="float" office:value="90">
            <text:p>90</text:p>
          </table:table-cell>
          <table:table-cell office:value-type="float" office:value="4430">
            <text:p>4430</text:p>
          </table:table-cell>
          <table:table-cell office:value-type="float" office:value="0">
            <text:p>0</text:p>
          </table:table-cell>
          <table:table-cell office:value-type="float" office:value="4158">
            <text:p>4158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42">
            <text:p>42</text:p>
          </table:table-cell>
          <table:table-cell office:value-type="float" office:value="28020">
            <text:p>28020</text:p>
          </table:table-cell>
          <table:table-cell office:value-type="float" office:value="1">
            <text:p>1</text:p>
          </table:table-cell>
          <table:table-cell office:value-type="float" office:value="57.6">
            <text:p>57,6</text:p>
          </table:table-cell>
          <table:table-cell office:value-type="float" office:value="0">
            <text:p>0</text:p>
          </table:table-cell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85976">
            <text:p>185976</text:p>
          </table:table-cell>
          <table:table-cell office:value-type="float" office:value="74">
            <text:p>74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3865">
            <text:p>3865</text:p>
          </table:table-cell>
          <table:table-cell office:value-type="float" office:value="8">
            <text:p>8</text:p>
          </table:table-cell>
          <table:table-cell office:value-type="float" office:value="291746">
            <text:p>291746</text:p>
          </table:table-cell>
          <table:table-cell office:value-type="float" office:value="100">
            <text:p>100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38930">
            <text:p>38930</text:p>
          </table:table-cell>
          <table:table-cell office:value-type="float" office:value="3448000">
            <text:p>3448000</text:p>
          </table:table-cell>
          <table:table-cell office:value-type="float" office:value="2429000">
            <text:p>2429000</text:p>
          </table:table-cell>
          <table:table-cell office:value-type="float" office:value="505000">
            <text:p>505000</text:p>
          </table:table-cell>
          <table:table-cell office:value-type="float" office:value="685000">
            <text:p>685000</text:p>
          </table:table-cell>
          <table:table-cell office:value-type="float" office:value="4146000">
            <text:p>4146000</text:p>
          </table:table-cell>
          <table:table-cell office:value-type="float" office:value="16802000">
            <text:p>16802000</text:p>
          </table:table-cell>
          <table:table-cell office:value-type="float" office:value="574">
            <text:p>574</text:p>
          </table:table-cell>
          <table:table-cell office:value-type="float" office:value="47481000">
            <text:p>47481000</text:p>
          </table:table-cell>
          <table:table-cell office:value-type="float" office:value="5242000">
            <text:p>5242000</text:p>
          </table:table-cell>
          <table:table-cell office:value-type="float" office:value="32">
            <text:p>32</text:p>
          </table:table-cell>
          <table:table-cell office:value-type="float" office:value="70569000">
            <text:p>70569000</text:p>
          </table:table-cell>
        </table:table-row>
        <table:table-row table:style-name="ro1">
          <table:table-cell office:value-type="string">
            <text:p>LVM7</text:p>
          </table:table-cell>
          <table:table-cell office:value-type="float" office:value="315">
            <text:p>315</text:p>
          </table:table-cell>
          <table:table-cell office:value-type="float" office:value="99">
            <text:p>99</text:p>
          </table:table-cell>
          <table:table-cell office:value-type="float" office:value="4589">
            <text:p>4589</text:p>
          </table:table-cell>
          <table:table-cell office:value-type="float" office:value="0">
            <text:p>0</text:p>
          </table:table-cell>
          <table:table-cell office:value-type="float" office:value="4385">
            <text:p>4385</text:p>
          </table:table-cell>
          <table:table-cell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float" office:value="54">
            <text:p>54</text:p>
          </table:table-cell>
          <table:table-cell office:value-type="float" office:value="27279">
            <text:p>27279</text:p>
          </table:table-cell>
          <table:table-cell office:value-type="float" office:value="2">
            <text:p>2</text:p>
          </table:table-cell>
          <table:table-cell office:value-type="float" office:value="72.4">
            <text:p>72,4</text:p>
          </table:table-cell>
          <table:table-cell office:value-type="float" office:value="0">
            <text:p>0</text:p>
          </table:table-cell>
          <table:table-cell office:value-type="float" office:value="14200">
            <text:p>14200</text:p>
          </table:table-cell>
          <table:table-cell office:value-type="float" office:value="31">
            <text:p>31</text:p>
          </table:table-cell>
          <table:table-cell office:value-type="float" office:value="224987">
            <text:p>224987</text:p>
          </table:table-cell>
          <table:table-cell office:value-type="float" office:value="90">
            <text:p>90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752">
            <text:p>2752</text:p>
          </table:table-cell>
          <table:table-cell office:value-type="float" office:value="5">
            <text:p>5</text:p>
          </table:table-cell>
          <table:table-cell office:value-type="float" office:value="290055">
            <text:p>290055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37150">
            <text:p>37150</text:p>
          </table:table-cell>
          <table:table-cell office:value-type="float" office:value="3648000">
            <text:p>3648000</text:p>
          </table:table-cell>
          <table:table-cell office:value-type="float" office:value="2394000">
            <text:p>2394000</text:p>
          </table:table-cell>
          <table:table-cell office:value-type="float" office:value="337000">
            <text:p>337000</text:p>
          </table:table-cell>
          <table:table-cell office:value-type="float" office:value="619000">
            <text:p>619000</text:p>
          </table:table-cell>
          <table:table-cell office:value-type="float" office:value="4637000">
            <text:p>4637000</text:p>
          </table:table-cell>
          <table:table-cell office:value-type="float" office:value="1565000">
            <text:p>1565000</text:p>
          </table:table-cell>
          <table:table-cell office:value-type="float" office:value="576">
            <text:p>576</text:p>
          </table:table-cell>
          <table:table-cell office:value-type="float" office:value="72077000">
            <text:p>72077000</text:p>
          </table:table-cell>
          <table:table-cell office:value-type="float" office:value="3347000">
            <text:p>3347000</text:p>
          </table:table-cell>
          <table:table-cell office:value-type="float" office:value="15">
            <text:p>15</text:p>
          </table:table-cell>
          <table:table-cell office:value-type="float" office:value="68067000">
            <text:p>68067000</text:p>
          </table:table-cell>
        </table:table-row>
        <table:table-row table:style-name="ro1">
          <table:table-cell office:value-type="string">
            <text:p>EXT1</text:p>
          </table:table-cell>
          <table:table-cell office:value-type="float" office:value="316">
            <text:p>316</text:p>
          </table:table-cell>
          <table:table-cell office:value-type="float" office:value="99">
            <text:p>99</text:p>
          </table:table-cell>
          <table:table-cell office:value-type="float" office:value="58015">
            <text:p>58015</text:p>
          </table:table-cell>
          <table:table-cell office:value-type="float" office:value="7">
            <text:p>7</text:p>
          </table:table-cell>
          <table:table-cell office:value-type="float" office:value="13914">
            <text:p>13914</text:p>
          </table:table-cell>
          <table:table-cell office:value-type="float" office:value="2">
            <text:p>2</text:p>
          </table:table-cell>
          <table:table-cell office:value-type="float" office:value="950">
            <text:p>950</text:p>
          </table:table-cell>
          <table:table-cell office:value-type="float" office:value="99">
            <text:p>99</text:p>
          </table:table-cell>
          <table:table-cell office:value-type="float" office:value="192564">
            <text:p>192564</text:p>
          </table:table-cell>
          <table:table-cell office:value-type="float" office:value="14">
            <text:p>14</text:p>
          </table:table-cell>
          <table:table-cell office:value-type="float" office:value="516.6">
            <text:p>516,6</text:p>
          </table:table-cell>
          <table:table-cell office:value-type="float" office:value="5">
            <text:p>5</text:p>
          </table:table-cell>
          <table:table-cell office:value-type="float" office:value="27639">
            <text:p>27639</text:p>
          </table:table-cell>
          <table:table-cell office:value-type="float" office:value="59">
            <text:p>59</text:p>
          </table:table-cell>
          <table:table-cell office:value-type="float" office:value="250562">
            <text:p>250562</text:p>
          </table:table-cell>
          <table:table-cell office:value-type="float" office:value="100">
            <text:p>100</text:p>
          </table:table-cell>
          <table:table-cell office:value-type="float" office:value="2971">
            <text:p>2971</text:p>
          </table:table-cell>
          <table:table-cell office:value-type="float" office:value="4">
            <text:p>4</text:p>
          </table:table-cell>
          <table:table-cell office:value-type="float" office:value="33494">
            <text:p>33494</text:p>
          </table:table-cell>
          <table:table-cell office:value-type="float" office:value="71">
            <text:p>71</text:p>
          </table:table-cell>
          <table:table-cell office:value-type="float" office:value="292601">
            <text:p>292601</text:p>
          </table:table-cell>
          <table:table-cell office:value-type="float" office:value="99">
            <text:p>99</text:p>
          </table:table-cell>
          <table:table-cell office:value-type="float" office:value="1828">
            <text:p>1828</text:p>
          </table:table-cell>
          <table:table-cell office:value-type="float" office:value="2">
            <text:p>2</text:p>
          </table:table-cell>
          <table:table-cell office:value-type="float" office:value="34765">
            <text:p>34765</text:p>
          </table:table-cell>
          <table:table-cell office:value-type="float" office:value="647000">
            <text:p>647000</text:p>
          </table:table-cell>
          <table:table-cell office:value-type="float" office:value="549000">
            <text:p>549000</text:p>
          </table:table-cell>
          <table:table-cell office:value-type="float" office:value="14832">
            <text:p>14832</text:p>
          </table:table-cell>
          <table:table-cell office:value-type="float" office:value="25249">
            <text:p>25249</text:p>
          </table:table-cell>
          <table:table-cell office:value-type="float" office:value="123000">
            <text:p>123000</text:p>
          </table:table-cell>
          <table:table-cell office:value-type="float" office:value="965000">
            <text:p>965000</text:p>
          </table:table-cell>
          <table:table-cell office:value-type="float" office:value="596">
            <text:p>596</text:p>
          </table:table-cell>
          <table:table-cell office:value-type="float" office:value="6219000">
            <text:p>6219000</text:p>
          </table:table-cell>
          <table:table-cell office:value-type="float" office:value="414000">
            <text:p>414000</text:p>
          </table:table-cell>
          <table:table-cell office:value-type="float" office:value="35">
            <text:p>35</text:p>
          </table:table-cell>
          <table:table-cell office:value-type="float" office:value="7574000">
            <text:p>7574000</text:p>
          </table:table-cell>
        </table:table-row>
        <table:table-row table:style-name="ro1">
          <table:table-cell office:value-type="string">
            <text:p>EXT1</text:p>
          </table:table-cell>
          <table:table-cell office:value-type="float" office:value="315">
            <text:p>315</text:p>
          </table:table-cell>
          <table:table-cell office:value-type="float" office:value="98">
            <text:p>98</text:p>
          </table:table-cell>
          <table:table-cell office:value-type="float" office:value="64670">
            <text:p>64670</text:p>
          </table:table-cell>
          <table:table-cell office:value-type="float" office:value="8">
            <text:p>8</text:p>
          </table:table-cell>
          <table:table-cell office:value-type="float" office:value="13215">
            <text:p>13215</text:p>
          </table:table-cell>
          <table:table-cell office:value-type="float" office:value="2">
            <text:p>2</text:p>
          </table:table-cell>
          <table:table-cell office:value-type="float" office:value="968">
            <text:p>968</text:p>
          </table:table-cell>
          <table:table-cell office:value-type="float" office:value="98">
            <text:p>98</text:p>
          </table:table-cell>
          <table:table-cell office:value-type="float" office:value="196066">
            <text:p>196066</text:p>
          </table:table-cell>
          <table:table-cell office:value-type="float" office:value="14">
            <text:p>14</text:p>
          </table:table-cell>
          <table:table-cell office:value-type="float" office:value="502.9">
            <text:p>502,9</text:p>
          </table:table-cell>
          <table:table-cell office:value-type="float" office:value="3">
            <text:p>3</text:p>
          </table:table-cell>
          <table:table-cell office:value-type="float" office:value="26637">
            <text:p>26637</text:p>
          </table:table-cell>
          <table:table-cell office:value-type="float" office:value="58">
            <text:p>58</text:p>
          </table:table-cell>
          <table:table-cell office:value-type="float" office:value="248065">
            <text:p>248065</text:p>
          </table:table-cell>
          <table:table-cell office:value-type="float" office:value="100">
            <text:p>100</text:p>
          </table:table-cell>
          <table:table-cell office:value-type="float" office:value="2898">
            <text:p>2898</text:p>
          </table:table-cell>
          <table:table-cell office:value-type="float" office:value="4">
            <text:p>4</text:p>
          </table:table-cell>
          <table:table-cell office:value-type="float" office:value="31858">
            <text:p>31858</text:p>
          </table:table-cell>
          <table:table-cell office:value-type="float" office:value="68">
            <text:p>68</text:p>
          </table:table-cell>
          <table:table-cell office:value-type="float" office:value="290685">
            <text:p>290685</text:p>
          </table:table-cell>
          <table:table-cell office:value-type="float" office:value="98">
            <text:p>98</text:p>
          </table:table-cell>
          <table:table-cell office:value-type="float" office:value="1891">
            <text:p>1891</text:p>
          </table:table-cell>
          <table:table-cell office:value-type="float" office:value="3">
            <text:p>3</text:p>
          </table:table-cell>
          <table:table-cell office:value-type="float" office:value="38655">
            <text:p>38655</text:p>
          </table:table-cell>
          <table:table-cell office:value-type="float" office:value="549000">
            <text:p>549000</text:p>
          </table:table-cell>
          <table:table-cell office:value-type="float" office:value="550000">
            <text:p>550000</text:p>
          </table:table-cell>
          <table:table-cell office:value-type="float" office:value="12367">
            <text:p>12367</text:p>
          </table:table-cell>
          <table:table-cell office:value-type="float" office:value="7192">
            <text:p>7192</text:p>
          </table:table-cell>
          <table:table-cell office:value-type="float" office:value="563000">
            <text:p>563000</text:p>
          </table:table-cell>
          <table:table-cell office:value-type="float" office:value="1455000">
            <text:p>1455000</text:p>
          </table:table-cell>
          <table:table-cell office:value-type="float" office:value="569">
            <text:p>569</text:p>
          </table:table-cell>
          <table:table-cell office:value-type="float" office:value="5254000">
            <text:p>5254000</text:p>
          </table:table-cell>
          <table:table-cell office:value-type="float" office:value="345000">
            <text:p>345000</text:p>
          </table:table-cell>
          <table:table-cell office:value-type="float" office:value="21">
            <text:p>21</text:p>
          </table:table-cell>
          <table:table-cell office:value-type="float" office:value="5265000">
            <text:p>5265000</text:p>
          </table:table-cell>
        </table:table-row>
        <table:table-row table:style-name="ro1">
          <table:table-cell office:value-type="string">
            <text:p>EXT2</text:p>
          </table:table-cell>
          <table:table-cell office:value-type="float" office:value="314">
            <text:p>314</text:p>
          </table:table-cell>
          <table:table-cell office:value-type="float" office:value="98">
            <text:p>98</text:p>
          </table:table-cell>
          <table:table-cell office:value-type="float" office:value="25692">
            <text:p>25692</text:p>
          </table:table-cell>
          <table:table-cell office:value-type="float" office:value="3">
            <text:p>3</text:p>
          </table:table-cell>
          <table:table-cell office:value-type="float" office:value="8125">
            <text:p>8125</text:p>
          </table:table-cell>
          <table:table-cell office:value-type="float" office:value="1">
            <text:p>1</text:p>
          </table:table-cell>
          <table:table-cell office:value-type="float" office:value="944">
            <text:p>944</text:p>
          </table:table-cell>
          <table:table-cell office:value-type="float" office:value="99">
            <text:p>99</text:p>
          </table:table-cell>
          <table:table-cell office:value-type="float" office:value="193944">
            <text:p>193944</text:p>
          </table:table-cell>
          <table:table-cell office:value-type="float" office:value="14">
            <text:p>14</text:p>
          </table:table-cell>
          <table:table-cell office:value-type="float" office:value="429.2">
            <text:p>429,2</text:p>
          </table:table-cell>
          <table:table-cell office:value-type="float" office:value="3">
            <text:p>3</text:p>
          </table:table-cell>
          <table:table-cell office:value-type="float" office:value="7772">
            <text:p>7772</text:p>
          </table:table-cell>
          <table:table-cell office:value-type="float" office:value="17">
            <text:p>17</text:p>
          </table:table-cell>
          <table:table-cell office:value-type="float" office:value="249712">
            <text:p>249712</text:p>
          </table:table-cell>
          <table:table-cell office:value-type="float" office:value="100">
            <text:p>100</text:p>
          </table:table-cell>
          <table:table-cell office:value-type="float" office:value="1526">
            <text:p>1526</text:p>
          </table:table-cell>
          <table:table-cell office:value-type="float" office:value="2">
            <text:p>2</text:p>
          </table:table-cell>
          <table:table-cell office:value-type="float" office:value="28364">
            <text:p>28364</text:p>
          </table:table-cell>
          <table:table-cell office:value-type="float" office:value="61">
            <text:p>61</text:p>
          </table:table-cell>
          <table:table-cell office:value-type="float" office:value="289766">
            <text:p>289766</text:p>
          </table:table-cell>
          <table:table-cell office:value-type="float" office:value="99">
            <text:p>99</text:p>
          </table:table-cell>
          <table:table-cell office:value-type="float" office:value="776">
            <text:p>776</text:p>
          </table:table-cell>
          <table:table-cell office:value-type="float" office:value="1">
            <text:p>1</text:p>
          </table:table-cell>
          <table:table-cell office:value-type="float" office:value="59979">
            <text:p>59979</text:p>
          </table:table-cell>
          <table:table-cell office:value-type="float" office:value="1849000">
            <text:p>1849000</text:p>
          </table:table-cell>
          <table:table-cell office:value-type="float" office:value="3742000">
            <text:p>3742000</text:p>
          </table:table-cell>
          <table:table-cell office:value-type="float" office:value="11513">
            <text:p>11513</text:p>
          </table:table-cell>
          <table:table-cell office:value-type="float" office:value="18459">
            <text:p>18459</text:p>
          </table:table-cell>
          <table:table-cell office:value-type="float" office:value="414000">
            <text:p>414000</text:p>
          </table:table-cell>
          <table:table-cell office:value-type="float" office:value="2403000">
            <text:p>2403000</text:p>
          </table:table-cell>
          <table:table-cell office:value-type="float" office:value="584">
            <text:p>584</text:p>
          </table:table-cell>
          <table:table-cell office:value-type="float" office:value="13999000">
            <text:p>13999000</text:p>
          </table:table-cell>
          <table:table-cell office:value-type="float" office:value="1291000">
            <text:p>1291000</text:p>
          </table:table-cell>
          <table:table-cell office:value-type="float" office:value="41">
            <text:p>41</text:p>
          </table:table-cell>
          <table:table-cell office:value-type="float" office:value="12311000">
            <text:p>12311000</text:p>
          </table:table-cell>
        </table:table-row>
        <table:table-row table:style-name="ro1">
          <table:table-cell office:value-type="string">
            <text:p>EXT2</text:p>
          </table:table-cell>
          <table:table-cell office:value-type="float" office:value="279">
            <text:p>279</text:p>
          </table:table-cell>
          <table:table-cell office:value-type="float" office:value="88">
            <text:p>88</text:p>
          </table:table-cell>
          <table:table-cell office:value-type="float" office:value="28065">
            <text:p>28065</text:p>
          </table:table-cell>
          <table:table-cell office:value-type="float" office:value="3">
            <text:p>3</text:p>
          </table:table-cell>
          <table:table-cell office:value-type="float" office:value="8621">
            <text:p>8621</text:p>
          </table:table-cell>
          <table:table-cell office:value-type="float" office:value="1">
            <text:p>1</text:p>
          </table:table-cell>
          <table:table-cell office:value-type="float" office:value="919">
            <text:p>919</text:p>
          </table:table-cell>
          <table:table-cell office:value-type="float" office:value="94">
            <text:p>94</text:p>
          </table:table-cell>
          <table:table-cell office:value-type="float" office:value="124737">
            <text:p>124737</text:p>
          </table:table-cell>
          <table:table-cell office:value-type="float" office:value="9">
            <text:p>9</text:p>
          </table:table-cell>
          <table:table-cell office:value-type="float" office:value="307.5">
            <text:p>307,5</text:p>
          </table:table-cell>
          <table:table-cell office:value-type="float" office:value="3">
            <text:p>3</text:p>
          </table:table-cell>
          <table:table-cell office:value-type="float" office:value="23348">
            <text:p>23348</text:p>
          </table:table-cell>
          <table:table-cell office:value-type="float" office:value="51">
            <text:p>51</text:p>
          </table:table-cell>
          <table:table-cell office:value-type="float" office:value="242610">
            <text:p>242610</text:p>
          </table:table-cell>
          <table:table-cell office:value-type="float" office:value="99">
            <text:p>99</text:p>
          </table:table-cell>
          <table:table-cell office:value-type="float" office:value="1323">
            <text:p>1323</text:p>
          </table:table-cell>
          <table:table-cell office:value-type="float" office:value="2">
            <text:p>2</text:p>
          </table:table-cell>
          <table:table-cell office:value-type="float" office:value="30402">
            <text:p>30402</text:p>
          </table:table-cell>
          <table:table-cell office:value-type="float" office:value="66">
            <text:p>66</text:p>
          </table:table-cell>
          <table:table-cell office:value-type="float" office:value="280254">
            <text:p>280254</text:p>
          </table:table-cell>
          <table:table-cell office:value-type="float" office:value="99">
            <text:p>99</text:p>
          </table:table-cell>
          <table:table-cell office:value-type="float" office:value="808">
            <text:p>808</text:p>
          </table:table-cell>
          <table:table-cell office:value-type="float" office:value="1">
            <text:p>1</text:p>
          </table:table-cell>
          <table:table-cell office:value-type="float" office:value="34373">
            <text:p>34373</text:p>
          </table:table-cell>
          <table:table-cell office:value-type="float" office:value="1542000">
            <text:p>1542000</text:p>
          </table:table-cell>
          <table:table-cell office:value-type="float" office:value="2540000">
            <text:p>2540000</text:p>
          </table:table-cell>
          <table:table-cell office:value-type="float" office:value="12812">
            <text:p>12812</text:p>
          </table:table-cell>
          <table:table-cell office:value-type="float" office:value="303000">
            <text:p>303000</text:p>
          </table:table-cell>
          <table:table-cell office:value-type="float" office:value="852000">
            <text:p>852000</text:p>
          </table:table-cell>
          <table:table-cell office:value-type="float" office:value="1361000">
            <text:p>1361000</text:p>
          </table:table-cell>
          <table:table-cell office:value-type="float" office:value="575">
            <text:p>575</text:p>
          </table:table-cell>
          <table:table-cell office:value-type="float" office:value="23436000">
            <text:p>23436000</text:p>
          </table:table-cell>
          <table:table-cell office:value-type="float" office:value="467000">
            <text:p>467000</text:p>
          </table:table-cell>
          <table:table-cell office:value-type="float" office:value="41">
            <text:p>41</text:p>
          </table:table-cell>
          <table:table-cell office:value-type="float" office:value="14547000">
            <text:p>14547000</text:p>
          </table:table-cell>
        </table:table-row>
        <table:table-row table:style-name="ro1">
          <table:table-cell office:value-type="string">
            <text:p>EXT2</text:p>
          </table:table-cell>
          <table:table-cell office:value-type="float" office:value="310">
            <text:p>310</text:p>
          </table:table-cell>
          <table:table-cell office:value-type="float" office:value="99">
            <text:p>99</text:p>
          </table:table-cell>
          <table:table-cell office:value-type="float" office:value="25500">
            <text:p>25500</text:p>
          </table:table-cell>
          <table:table-cell office:value-type="float" office:value="3">
            <text:p>3</text:p>
          </table:table-cell>
          <table:table-cell office:value-type="float" office:value="8197">
            <text:p>8197</text:p>
          </table:table-cell>
          <table:table-cell office:value-type="float" office:value="1">
            <text:p>1</text:p>
          </table:table-cell>
          <table:table-cell office:value-type="float" office:value="768">
            <text:p>768</text:p>
          </table:table-cell>
          <table:table-cell office:value-type="float" office:value="80">
            <text:p>80</text:p>
          </table:table-cell>
          <table:table-cell office:value-type="float" office:value="188618">
            <text:p>188618</text:p>
          </table:table-cell>
          <table:table-cell office:value-type="float" office:value="14">
            <text:p>14</text:p>
          </table:table-cell>
          <table:table-cell office:value-type="float" office:value="420.5">
            <text:p>420,5</text:p>
          </table:table-cell>
          <table:table-cell office:value-type="float" office:value="3">
            <text:p>3</text:p>
          </table:table-cell>
          <table:table-cell office:value-type="float" office:value="19196">
            <text:p>19196</text:p>
          </table:table-cell>
          <table:table-cell office:value-type="float" office:value="41">
            <text:p>41</text:p>
          </table:table-cell>
          <table:table-cell office:value-type="float" office:value="250481">
            <text:p>250481</text:p>
          </table:table-cell>
          <table:table-cell office:value-type="float" office:value="100">
            <text:p>100</text:p>
          </table:table-cell>
          <table:table-cell office:value-type="float" office:value="1385">
            <text:p>1385</text:p>
          </table:table-cell>
          <table:table-cell office:value-type="float" office:value="2">
            <text:p>2</text:p>
          </table:table-cell>
          <table:table-cell office:value-type="float" office:value="31080">
            <text:p>31080</text:p>
          </table:table-cell>
          <table:table-cell office:value-type="float" office:value="66">
            <text:p>66</text:p>
          </table:table-cell>
          <table:table-cell office:value-type="float" office:value="288018">
            <text:p>288018</text:p>
          </table:table-cell>
          <table:table-cell office:value-type="float" office:value="99">
            <text:p>99</text:p>
          </table:table-cell>
          <table:table-cell office:value-type="float" office:value="893">
            <text:p>893</text:p>
          </table:table-cell>
          <table:table-cell office:value-type="float" office:value="1">
            <text:p>1</text:p>
          </table:table-cell>
          <table:table-cell office:value-type="float" office:value="34826">
            <text:p>34826</text:p>
          </table:table-cell>
          <table:table-cell office:value-type="float" office:value="4548000">
            <text:p>4548000</text:p>
          </table:table-cell>
          <table:table-cell office:value-type="float" office:value="3335000">
            <text:p>3335000</text:p>
          </table:table-cell>
          <table:table-cell office:value-type="float" office:value="115000">
            <text:p>115000</text:p>
          </table:table-cell>
          <table:table-cell office:value-type="float" office:value="37340">
            <text:p>37340</text:p>
          </table:table-cell>
          <table:table-cell office:value-type="float" office:value="625000">
            <text:p>625000</text:p>
          </table:table-cell>
          <table:table-cell office:value-type="float" office:value="1379000">
            <text:p>1379000</text:p>
          </table:table-cell>
          <table:table-cell office:value-type="float" office:value="576">
            <text:p>576</text:p>
          </table:table-cell>
          <table:table-cell office:value-type="float" office:value="13924000">
            <text:p>13924000</text:p>
          </table:table-cell>
          <table:table-cell office:value-type="float" office:value="684000">
            <text:p>684000</text:p>
          </table:table-cell>
          <table:table-cell office:value-type="float" office:value="40">
            <text:p>40</text:p>
          </table:table-cell>
          <table:table-cell office:value-type="float" office:value="29709000">
            <text:p>29709000</text:p>
          </table:table-cell>
        </table:table-row>
        <table:table-row table:style-name="ro1">
          <table:table-cell office:value-type="string">
            <text:p>EXT2</text:p>
          </table:table-cell>
          <table:table-cell office:value-type="float" office:value="310">
            <text:p>310</text:p>
          </table:table-cell>
          <table:table-cell office:value-type="float" office:value="99">
            <text:p>99</text:p>
          </table:table-cell>
          <table:table-cell office:value-type="float" office:value="25500">
            <text:p>25500</text:p>
          </table:table-cell>
          <table:table-cell office:value-type="float" office:value="3">
            <text:p>3</text:p>
          </table:table-cell>
          <table:table-cell office:value-type="float" office:value="8197">
            <text:p>8197</text:p>
          </table:table-cell>
          <table:table-cell office:value-type="float" office:value="1">
            <text:p>1</text:p>
          </table:table-cell>
          <table:table-cell office:value-type="float" office:value="768">
            <text:p>768</text:p>
          </table:table-cell>
          <table:table-cell office:value-type="float" office:value="80">
            <text:p>80</text:p>
          </table:table-cell>
          <table:table-cell office:value-type="float" office:value="188618">
            <text:p>188618</text:p>
          </table:table-cell>
          <table:table-cell office:value-type="float" office:value="14">
            <text:p>14</text:p>
          </table:table-cell>
          <table:table-cell office:value-type="float" office:value="420.5">
            <text:p>420,5</text:p>
          </table:table-cell>
          <table:table-cell office:value-type="float" office:value="3">
            <text:p>3</text:p>
          </table:table-cell>
          <table:table-cell office:value-type="float" office:value="19196">
            <text:p>19196</text:p>
          </table:table-cell>
          <table:table-cell office:value-type="float" office:value="41">
            <text:p>41</text:p>
          </table:table-cell>
          <table:table-cell office:value-type="float" office:value="250481">
            <text:p>250481</text:p>
          </table:table-cell>
          <table:table-cell office:value-type="float" office:value="100">
            <text:p>100</text:p>
          </table:table-cell>
          <table:table-cell office:value-type="float" office:value="1385">
            <text:p>1385</text:p>
          </table:table-cell>
          <table:table-cell office:value-type="float" office:value="2">
            <text:p>2</text:p>
          </table:table-cell>
          <table:table-cell office:value-type="float" office:value="31080">
            <text:p>31080</text:p>
          </table:table-cell>
          <table:table-cell office:value-type="float" office:value="66">
            <text:p>66</text:p>
          </table:table-cell>
          <table:table-cell office:value-type="float" office:value="288018">
            <text:p>288018</text:p>
          </table:table-cell>
          <table:table-cell office:value-type="float" office:value="99">
            <text:p>99</text:p>
          </table:table-cell>
          <table:table-cell office:value-type="float" office:value="893">
            <text:p>893</text:p>
          </table:table-cell>
          <table:table-cell office:value-type="float" office:value="1">
            <text:p>1</text:p>
          </table:table-cell>
          <table:table-cell office:value-type="float" office:value="34826">
            <text:p>34826</text:p>
          </table:table-cell>
          <table:table-cell office:value-type="float" office:value="4548000">
            <text:p>4548000</text:p>
          </table:table-cell>
          <table:table-cell office:value-type="float" office:value="3335000">
            <text:p>3335000</text:p>
          </table:table-cell>
          <table:table-cell office:value-type="float" office:value="115000">
            <text:p>115000</text:p>
          </table:table-cell>
          <table:table-cell office:value-type="float" office:value="37340">
            <text:p>37340</text:p>
          </table:table-cell>
          <table:table-cell office:value-type="float" office:value="625000">
            <text:p>625000</text:p>
          </table:table-cell>
          <table:table-cell office:value-type="float" office:value="1379000">
            <text:p>1379000</text:p>
          </table:table-cell>
          <table:table-cell office:value-type="float" office:value="576">
            <text:p>576</text:p>
          </table:table-cell>
          <table:table-cell office:value-type="float" office:value="13924000">
            <text:p>13924000</text:p>
          </table:table-cell>
          <table:table-cell office:value-type="float" office:value="684000">
            <text:p>684000</text:p>
          </table:table-cell>
          <table:table-cell office:value-type="float" office:value="40">
            <text:p>40</text:p>
          </table:table-cell>
          <table:table-cell office:value-type="float" office:value="29709000">
            <text:p>29709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  <table:table-cell office:value-type="float" office:value="17487">
            <text:p>17487</text:p>
          </table:table-cell>
          <table:table-cell office:value-type="float" office:value="2">
            <text:p>2</text:p>
          </table:table-cell>
          <table:table-cell office:value-type="float" office:value="6898">
            <text:p>6898</text:p>
          </table:table-cell>
          <table:table-cell office:value-type="float" office:value="1">
            <text:p>1</text:p>
          </table:table-cell>
          <table:table-cell office:value-type="float" office:value="787">
            <text:p>787</text:p>
          </table:table-cell>
          <table:table-cell office:value-type="float" office:value="81">
            <text:p>81</text:p>
          </table:table-cell>
          <table:table-cell office:value-type="float" office:value="75843">
            <text:p>75843</text:p>
          </table:table-cell>
          <table:table-cell office:value-type="float" office:value="5">
            <text:p>5</text:p>
          </table:table-cell>
          <table:table-cell office:value-type="float" office:value="183.4">
            <text:p>183,4</text:p>
          </table:table-cell>
          <table:table-cell office:value-type="float" office:value="1">
            <text:p>1</text:p>
          </table:table-cell>
          <table:table-cell office:value-type="float" office:value="9013">
            <text:p>9013</text:p>
          </table:table-cell>
          <table:table-cell office:value-type="float" office:value="19">
            <text:p>19</text:p>
          </table:table-cell>
          <table:table-cell office:value-type="float" office:value="237433">
            <text:p>237433</text:p>
          </table:table-cell>
          <table:table-cell office:value-type="float" office:value="96">
            <text:p>96</text:p>
          </table:table-cell>
          <table:table-cell office:value-type="float" office:value="863">
            <text:p>863</text:p>
          </table:table-cell>
          <table:table-cell office:value-type="float" office:value="1">
            <text:p>1</text:p>
          </table:table-cell>
          <table:table-cell office:value-type="float" office:value="7563">
            <text:p>7563</text:p>
          </table:table-cell>
          <table:table-cell office:value-type="float" office:value="16">
            <text:p>16</text:p>
          </table:table-cell>
          <table:table-cell office:value-type="float" office:value="278240">
            <text:p>278240</text:p>
          </table:table-cell>
          <table:table-cell office:value-type="float" office:value="96">
            <text:p>96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34634">
            <text:p>34634</text:p>
          </table:table-cell>
          <table:table-cell office:value-type="float" office:value="5744000">
            <text:p>5744000</text:p>
          </table:table-cell>
          <table:table-cell office:value-type="float" office:value="1445000">
            <text:p>1445000</text:p>
          </table:table-cell>
          <table:table-cell office:value-type="float" office:value="286000">
            <text:p>286000</text:p>
          </table:table-cell>
          <table:table-cell office:value-type="float" office:value="215000">
            <text:p>215000</text:p>
          </table:table-cell>
          <table:table-cell office:value-type="float" office:value="1898000">
            <text:p>1898000</text:p>
          </table:table-cell>
          <table:table-cell office:value-type="float" office:value="4801000">
            <text:p>4801000</text:p>
          </table:table-cell>
          <table:table-cell office:value-type="float" office:value="589">
            <text:p>589</text:p>
          </table:table-cell>
          <table:table-cell office:value-type="float" office:value="41707000">
            <text:p>41707000</text:p>
          </table:table-cell>
          <table:table-cell office:value-type="float" office:value="1835000">
            <text:p>1835000</text:p>
          </table:table-cell>
          <table:table-cell office:value-type="float" office:value="4446">
            <text:p>4446</text:p>
          </table:table-cell>
          <table:table-cell office:value-type="float" office:value="51214000">
            <text:p>51214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287">
            <text:p>287</text:p>
          </table:table-cell>
          <table:table-cell office:value-type="float" office:value="91">
            <text:p>91</text:p>
          </table:table-cell>
          <table:table-cell office:value-type="float" office:value="16790">
            <text:p>16790</text:p>
          </table:table-cell>
          <table:table-cell office:value-type="float" office:value="2">
            <text:p>2</text:p>
          </table:table-cell>
          <table:table-cell office:value-type="float" office:value="7014">
            <text:p>7014</text:p>
          </table:table-cell>
          <table:table-cell office:value-type="float" office:value="1">
            <text:p>1</text:p>
          </table:table-cell>
          <table:table-cell office:value-type="float" office:value="876">
            <text:p>876</text:p>
          </table:table-cell>
          <table:table-cell office:value-type="float" office:value="91">
            <text:p>91</text:p>
          </table:table-cell>
          <table:table-cell office:value-type="float" office:value="94617">
            <text:p>94617</text:p>
          </table:table-cell>
          <table:table-cell office:value-type="float" office:value="7">
            <text:p>7</text:p>
          </table:table-cell>
          <table:table-cell office:value-type="float" office:value="212.2">
            <text:p>212,2</text:p>
          </table:table-cell>
          <table:table-cell office:value-type="float" office:value="2">
            <text:p>2</text:p>
          </table:table-cell>
          <table:table-cell office:value-type="float" office:value="19660">
            <text:p>19660</text:p>
          </table:table-cell>
          <table:table-cell office:value-type="float" office:value="43">
            <text:p>43</text:p>
          </table:table-cell>
          <table:table-cell office:value-type="float" office:value="241424">
            <text:p>241424</text:p>
          </table:table-cell>
          <table:table-cell office:value-type="float" office:value="99">
            <text:p>99</text:p>
          </table:table-cell>
          <table:table-cell office:value-type="float" office:value="1238">
            <text:p>1238</text:p>
          </table:table-cell>
          <table:table-cell office:value-type="float" office:value="1">
            <text:p>1</text:p>
          </table:table-cell>
          <table:table-cell office:value-type="float" office:value="10603">
            <text:p>10603</text:p>
          </table:table-cell>
          <table:table-cell office:value-type="float" office:value="23">
            <text:p>23</text:p>
          </table:table-cell>
          <table:table-cell office:value-type="float" office:value="282793">
            <text:p>282793</text:p>
          </table:table-cell>
          <table:table-cell office:value-type="float" office:value="100">
            <text:p>10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36989">
            <text:p>36989</text:p>
          </table:table-cell>
          <table:table-cell office:value-type="float" office:value="2543000">
            <text:p>2543000</text:p>
          </table:table-cell>
          <table:table-cell office:value-type="float" office:value="1340000">
            <text:p>1340000</text:p>
          </table:table-cell>
          <table:table-cell office:value-type="float" office:value="30604">
            <text:p>30604</text:p>
          </table:table-cell>
          <table:table-cell office:value-type="float" office:value="227000">
            <text:p>227000</text:p>
          </table:table-cell>
          <table:table-cell office:value-type="float" office:value="917000">
            <text:p>917000</text:p>
          </table:table-cell>
          <table:table-cell office:value-type="float" office:value="1671000">
            <text:p>1671000</text:p>
          </table:table-cell>
          <table:table-cell office:value-type="float" office:value="583">
            <text:p>583</text:p>
          </table:table-cell>
          <table:table-cell office:value-type="float" office:value="15828000">
            <text:p>15828000</text:p>
          </table:table-cell>
          <table:table-cell office:value-type="float" office:value="2328000">
            <text:p>2328000</text:p>
          </table:table-cell>
          <table:table-cell office:value-type="float" office:value="35">
            <text:p>35</text:p>
          </table:table-cell>
          <table:table-cell office:value-type="float" office:value="43104000">
            <text:p>43104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284">
            <text:p>284</text:p>
          </table:table-cell>
          <table:table-cell office:value-type="float" office:value="89">
            <text:p>89</text:p>
          </table:table-cell>
          <table:table-cell office:value-type="float" office:value="17066">
            <text:p>17066</text:p>
          </table:table-cell>
          <table:table-cell office:value-type="float" office:value="2">
            <text:p>2</text:p>
          </table:table-cell>
          <table:table-cell office:value-type="float" office:value="6452">
            <text:p>6452</text:p>
          </table:table-cell>
          <table:table-cell office:value-type="float" office:value="1">
            <text:p>1</text:p>
          </table:table-cell>
          <table:table-cell office:value-type="float" office:value="895">
            <text:p>895</text:p>
          </table:table-cell>
          <table:table-cell office:value-type="float" office:value="92">
            <text:p>92</text:p>
          </table:table-cell>
          <table:table-cell office:value-type="float" office:value="82429">
            <text:p>82429</text:p>
          </table:table-cell>
          <table:table-cell office:value-type="float" office:value="6">
            <text:p>6</text:p>
          </table:table-cell>
          <table:table-cell office:value-type="float" office:value="60.3">
            <text:p>60,3</text:p>
          </table:table-cell>
          <table:table-cell office:value-type="float" office:value="0">
            <text:p>0</text:p>
          </table:table-cell>
          <table:table-cell office:value-type="float" office:value="11199">
            <text:p>11199</text:p>
          </table:table-cell>
          <table:table-cell office:value-type="float" office:value="25">
            <text:p>25</text:p>
          </table:table-cell>
          <table:table-cell office:value-type="float" office:value="201174">
            <text:p>201174</text:p>
          </table:table-cell>
          <table:table-cell office:value-type="float" office:value="83">
            <text:p>83</text:p>
          </table:table-cell>
          <table:table-cell office:value-type="float" office:value="1006">
            <text:p>1006</text:p>
          </table:table-cell>
          <table:table-cell office:value-type="float" office:value="1">
            <text:p>1</text:p>
          </table:table-cell>
          <table:table-cell office:value-type="float" office:value="18193">
            <text:p>18193</text:p>
          </table:table-cell>
          <table:table-cell office:value-type="float" office:value="40">
            <text:p>40</text:p>
          </table:table-cell>
          <table:table-cell office:value-type="float" office:value="275071">
            <text:p>275071</text:p>
          </table:table-cell>
          <table:table-cell office:value-type="float" office:value="100">
            <text:p>100</text:p>
          </table:table-cell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36303">
            <text:p>36303</text:p>
          </table:table-cell>
          <table:table-cell office:value-type="float" office:value="4249000">
            <text:p>4249000</text:p>
          </table:table-cell>
          <table:table-cell office:value-type="float" office:value="4968000">
            <text:p>4968000</text:p>
          </table:table-cell>
          <table:table-cell office:value-type="float" office:value="21428">
            <text:p>21428</text:p>
          </table:table-cell>
          <table:table-cell office:value-type="float" office:value="216000">
            <text:p>216000</text:p>
          </table:table-cell>
          <table:table-cell office:value-type="float" office:value="3302000">
            <text:p>3302000</text:p>
          </table:table-cell>
          <table:table-cell office:value-type="float" office:value="2960000">
            <text:p>2960000</text:p>
          </table:table-cell>
          <table:table-cell office:value-type="float" office:value="588">
            <text:p>588</text:p>
          </table:table-cell>
          <table:table-cell office:value-type="float" office:value="26087000">
            <text:p>26087000</text:p>
          </table:table-cell>
          <table:table-cell office:value-type="float" office:value="1735000">
            <text:p>1735000</text:p>
          </table:table-cell>
          <table:table-cell office:value-type="float" office:value="41">
            <text:p>41</text:p>
          </table:table-cell>
          <table:table-cell office:value-type="float" office:value="38616000">
            <text:p>38616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  <table:table-cell office:value-type="float" office:value="17766">
            <text:p>17766</text:p>
          </table:table-cell>
          <table:table-cell office:value-type="float" office:value="2">
            <text:p>2</text:p>
          </table:table-cell>
          <table:table-cell office:value-type="float" office:value="6874">
            <text:p>6874</text:p>
          </table:table-cell>
          <table:table-cell office:value-type="float" office:value="1">
            <text:p>1</text:p>
          </table:table-cell>
          <table:table-cell office:value-type="float" office:value="740">
            <text:p>740</text:p>
          </table:table-cell>
          <table:table-cell office:value-type="float" office:value="76">
            <text:p>76</text:p>
          </table:table-cell>
          <table:table-cell office:value-type="float" office:value="85669">
            <text:p>85669</text:p>
          </table:table-cell>
          <table:table-cell office:value-type="float" office:value="6">
            <text:p>6</text:p>
          </table:table-cell>
          <table:table-cell office:value-type="float" office:value="213.2">
            <text:p>213,2</text:p>
          </table:table-cell>
          <table:table-cell office:value-type="float" office:value="1">
            <text:p>1</text:p>
          </table:table-cell>
          <table:table-cell office:value-type="float" office:value="5341">
            <text:p>5341</text:p>
          </table:table-cell>
          <table:table-cell office:value-type="float" office:value="11">
            <text:p>11</text:p>
          </table:table-cell>
          <table:table-cell office:value-type="float" office:value="249322">
            <text:p>249322</text:p>
          </table:table-cell>
          <table:table-cell office:value-type="float" office:value="99">
            <text:p>99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15467">
            <text:p>15467</text:p>
          </table:table-cell>
          <table:table-cell office:value-type="float" office:value="33">
            <text:p>33</text:p>
          </table:table-cell>
          <table:table-cell office:value-type="float" office:value="292026">
            <text:p>292026</text:p>
          </table:table-cell>
          <table:table-cell office:value-type="float" office:value="99">
            <text:p>99</text:p>
          </table:table-cell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float" office:value="37479">
            <text:p>37479</text:p>
          </table:table-cell>
          <table:table-cell office:value-type="float" office:value="6748000">
            <text:p>6748000</text:p>
          </table:table-cell>
          <table:table-cell office:value-type="float" office:value="1382000">
            <text:p>1382000</text:p>
          </table:table-cell>
          <table:table-cell office:value-type="float" office:value="342000">
            <text:p>342000</text:p>
          </table:table-cell>
          <table:table-cell office:value-type="float" office:value="217000">
            <text:p>217000</text:p>
          </table:table-cell>
          <table:table-cell office:value-type="float" office:value="1219000">
            <text:p>1219000</text:p>
          </table:table-cell>
          <table:table-cell office:value-type="float" office:value="2661000">
            <text:p>2661000</text:p>
          </table:table-cell>
          <table:table-cell office:value-type="float" office:value="586">
            <text:p>586</text:p>
          </table:table-cell>
          <table:table-cell office:value-type="float" office:value="44692000">
            <text:p>44692000</text:p>
          </table:table-cell>
          <table:table-cell office:value-type="float" office:value="1781000">
            <text:p>1781000</text:p>
          </table:table-cell>
          <table:table-cell office:value-type="float" office:value="33">
            <text:p>33</text:p>
          </table:table-cell>
          <table:table-cell office:value-type="float" office:value="32787000">
            <text:p>32787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300">
            <text:p>300</text:p>
          </table:table-cell>
          <table:table-cell office:value-type="float" office:value="95">
            <text:p>95</text:p>
          </table:table-cell>
          <table:table-cell office:value-type="float" office:value="18213">
            <text:p>18213</text:p>
          </table:table-cell>
          <table:table-cell office:value-type="float" office:value="2">
            <text:p>2</text:p>
          </table:table-cell>
          <table:table-cell office:value-type="float" office:value="6798">
            <text:p>6798</text:p>
          </table:table-cell>
          <table:table-cell office:value-type="float" office:value="1">
            <text:p>1</text:p>
          </table:table-cell>
          <table:table-cell office:value-type="float" office:value="909">
            <text:p>909</text:p>
          </table:table-cell>
          <table:table-cell office:value-type="float" office:value="95">
            <text:p>95</text:p>
          </table:table-cell>
          <table:table-cell office:value-type="float" office:value="62906">
            <text:p>62906</text:p>
          </table:table-cell>
          <table:table-cell office:value-type="float" office:value="4">
            <text:p>4</text:p>
          </table:table-cell>
          <table:table-cell office:value-type="float" office:value="430.5">
            <text:p>430,5</text:p>
          </table:table-cell>
          <table:table-cell office:value-type="float" office:value="3">
            <text:p>3</text:p>
          </table:table-cell>
          <table:table-cell office:value-type="float" office:value="22687">
            <text:p>22687</text:p>
          </table:table-cell>
          <table:table-cell office:value-type="float" office:value="50">
            <text:p>50</text:p>
          </table:table-cell>
          <table:table-cell office:value-type="float" office:value="240438">
            <text:p>240438</text:p>
          </table:table-cell>
          <table:table-cell office:value-type="float" office:value="99">
            <text:p>99</text:p>
          </table:table-cell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office:value-type="float" office:value="20193">
            <text:p>20193</text:p>
          </table:table-cell>
          <table:table-cell office:value-type="float" office:value="44">
            <text:p>44</text:p>
          </table:table-cell>
          <table:table-cell office:value-type="float" office:value="281904">
            <text:p>281904</text:p>
          </table:table-cell>
          <table:table-cell office:value-type="float" office:value="100">
            <text:p>100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38828">
            <text:p>38828</text:p>
          </table:table-cell>
          <table:table-cell office:value-type="float" office:value="5743000">
            <text:p>5743000</text:p>
          </table:table-cell>
          <table:table-cell office:value-type="float" office:value="3348000">
            <text:p>3348000</text:p>
          </table:table-cell>
          <table:table-cell office:value-type="float" office:value="60038">
            <text:p>60038</text:p>
          </table:table-cell>
          <table:table-cell office:value-type="float" office:value="408000">
            <text:p>408000</text:p>
          </table:table-cell>
          <table:table-cell office:value-type="float" office:value="578000">
            <text:p>578000</text:p>
          </table:table-cell>
          <table:table-cell office:value-type="float" office:value="1832000">
            <text:p>1832000</text:p>
          </table:table-cell>
          <table:table-cell office:value-type="float" office:value="585">
            <text:p>585</text:p>
          </table:table-cell>
          <table:table-cell office:value-type="float" office:value="28562000">
            <text:p>28562000</text:p>
          </table:table-cell>
          <table:table-cell office:value-type="float" office:value="2985000">
            <text:p>2985000</text:p>
          </table:table-cell>
          <table:table-cell office:value-type="float" office:value="36">
            <text:p>36</text:p>
          </table:table-cell>
          <table:table-cell office:value-type="float" office:value="37741000">
            <text:p>37741000</text:p>
          </table:table-cell>
        </table:table-row>
        <table:table-row table:style-name="ro1">
          <table:table-cell office:value-type="string">
            <text:p>EXT3</text:p>
          </table:table-cell>
          <table:table-cell office:value-type="float" office:value="284">
            <text:p>284</text:p>
          </table:table-cell>
          <table:table-cell office:value-type="float" office:value="89">
            <text:p>89</text:p>
          </table:table-cell>
          <table:table-cell office:value-type="float" office:value="17066">
            <text:p>17066</text:p>
          </table:table-cell>
          <table:table-cell office:value-type="float" office:value="2">
            <text:p>2</text:p>
          </table:table-cell>
          <table:table-cell office:value-type="float" office:value="6452">
            <text:p>6452</text:p>
          </table:table-cell>
          <table:table-cell office:value-type="float" office:value="1">
            <text:p>1</text:p>
          </table:table-cell>
          <table:table-cell office:value-type="float" office:value="895">
            <text:p>895</text:p>
          </table:table-cell>
          <table:table-cell office:value-type="float" office:value="92">
            <text:p>92</text:p>
          </table:table-cell>
          <table:table-cell office:value-type="float" office:value="82429">
            <text:p>82429</text:p>
          </table:table-cell>
          <table:table-cell office:value-type="float" office:value="6">
            <text:p>6</text:p>
          </table:table-cell>
          <table:table-cell office:value-type="float" office:value="60.3">
            <text:p>60,3</text:p>
          </table:table-cell>
          <table:table-cell office:value-type="float" office:value="0">
            <text:p>0</text:p>
          </table:table-cell>
          <table:table-cell office:value-type="float" office:value="11199">
            <text:p>11199</text:p>
          </table:table-cell>
          <table:table-cell office:value-type="float" office:value="25">
            <text:p>25</text:p>
          </table:table-cell>
          <table:table-cell office:value-type="float" office:value="201174">
            <text:p>201174</text:p>
          </table:table-cell>
          <table:table-cell office:value-type="float" office:value="83">
            <text:p>83</text:p>
          </table:table-cell>
          <table:table-cell office:value-type="float" office:value="1006">
            <text:p>1006</text:p>
          </table:table-cell>
          <table:table-cell office:value-type="float" office:value="1">
            <text:p>1</text:p>
          </table:table-cell>
          <table:table-cell office:value-type="float" office:value="18193">
            <text:p>18193</text:p>
          </table:table-cell>
          <table:table-cell office:value-type="float" office:value="40">
            <text:p>40</text:p>
          </table:table-cell>
          <table:table-cell office:value-type="float" office:value="275071">
            <text:p>275071</text:p>
          </table:table-cell>
          <table:table-cell office:value-type="float" office:value="100">
            <text:p>100</text:p>
          </table:table-cell>
          <table:table-cell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36303">
            <text:p>36303</text:p>
          </table:table-cell>
          <table:table-cell office:value-type="float" office:value="4249000">
            <text:p>4249000</text:p>
          </table:table-cell>
          <table:table-cell office:value-type="float" office:value="4968000">
            <text:p>4968000</text:p>
          </table:table-cell>
          <table:table-cell office:value-type="float" office:value="21428">
            <text:p>21428</text:p>
          </table:table-cell>
          <table:table-cell office:value-type="float" office:value="216000">
            <text:p>216000</text:p>
          </table:table-cell>
          <table:table-cell office:value-type="float" office:value="3302000">
            <text:p>3302000</text:p>
          </table:table-cell>
          <table:table-cell office:value-type="float" office:value="2960000">
            <text:p>2960000</text:p>
          </table:table-cell>
          <table:table-cell office:value-type="float" office:value="588">
            <text:p>588</text:p>
          </table:table-cell>
          <table:table-cell office:value-type="float" office:value="26087000">
            <text:p>26087000</text:p>
          </table:table-cell>
          <table:table-cell office:value-type="float" office:value="1735000">
            <text:p>1735000</text:p>
          </table:table-cell>
          <table:table-cell office:value-type="float" office:value="41">
            <text:p>41</text:p>
          </table:table-cell>
          <table:table-cell office:value-type="float" office:value="38616000">
            <text:p>38616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313">
            <text:p>313</text:p>
          </table:table-cell>
          <table:table-cell office:value-type="float" office:value="99">
            <text:p>99</text:p>
          </table:table-cell>
          <table:table-cell office:value-type="float" office:value="17766">
            <text:p>17766</text:p>
          </table:table-cell>
          <table:table-cell office:value-type="float" office:value="2">
            <text:p>2</text:p>
          </table:table-cell>
          <table:table-cell office:value-type="float" office:value="6874">
            <text:p>6874</text:p>
          </table:table-cell>
          <table:table-cell office:value-type="float" office:value="1">
            <text:p>1</text:p>
          </table:table-cell>
          <table:table-cell office:value-type="float" office:value="740">
            <text:p>740</text:p>
          </table:table-cell>
          <table:table-cell office:value-type="float" office:value="76">
            <text:p>76</text:p>
          </table:table-cell>
          <table:table-cell office:value-type="float" office:value="85669">
            <text:p>85669</text:p>
          </table:table-cell>
          <table:table-cell office:value-type="float" office:value="6">
            <text:p>6</text:p>
          </table:table-cell>
          <table:table-cell office:value-type="float" office:value="213.2">
            <text:p>213,2</text:p>
          </table:table-cell>
          <table:table-cell office:value-type="float" office:value="1">
            <text:p>1</text:p>
          </table:table-cell>
          <table:table-cell office:value-type="float" office:value="5341">
            <text:p>5341</text:p>
          </table:table-cell>
          <table:table-cell office:value-type="float" office:value="11">
            <text:p>11</text:p>
          </table:table-cell>
          <table:table-cell office:value-type="float" office:value="249322">
            <text:p>249322</text:p>
          </table:table-cell>
          <table:table-cell office:value-type="float" office:value="99">
            <text:p>99</text:p>
          </table:table-cell>
          <table:table-cell office:value-type="float" office:value="749">
            <text:p>749</text:p>
          </table:table-cell>
          <table:table-cell office:value-type="float" office:value="1">
            <text:p>1</text:p>
          </table:table-cell>
          <table:table-cell office:value-type="float" office:value="15467">
            <text:p>15467</text:p>
          </table:table-cell>
          <table:table-cell office:value-type="float" office:value="33">
            <text:p>33</text:p>
          </table:table-cell>
          <table:table-cell office:value-type="float" office:value="292026">
            <text:p>292026</text:p>
          </table:table-cell>
          <table:table-cell office:value-type="float" office:value="99">
            <text:p>99</text:p>
          </table:table-cell>
          <table:table-cell office:value-type="float" office:value="557">
            <text:p>557</text:p>
          </table:table-cell>
          <table:table-cell office:value-type="float" office:value="0">
            <text:p>0</text:p>
          </table:table-cell>
          <table:table-cell office:value-type="float" office:value="37479">
            <text:p>37479</text:p>
          </table:table-cell>
          <table:table-cell office:value-type="float" office:value="6748000">
            <text:p>6748000</text:p>
          </table:table-cell>
          <table:table-cell office:value-type="float" office:value="1382000">
            <text:p>1382000</text:p>
          </table:table-cell>
          <table:table-cell office:value-type="float" office:value="342000">
            <text:p>342000</text:p>
          </table:table-cell>
          <table:table-cell office:value-type="float" office:value="217000">
            <text:p>217000</text:p>
          </table:table-cell>
          <table:table-cell office:value-type="float" office:value="1219000">
            <text:p>1219000</text:p>
          </table:table-cell>
          <table:table-cell office:value-type="float" office:value="2661000">
            <text:p>2661000</text:p>
          </table:table-cell>
          <table:table-cell office:value-type="float" office:value="586">
            <text:p>586</text:p>
          </table:table-cell>
          <table:table-cell office:value-type="float" office:value="44692000">
            <text:p>44692000</text:p>
          </table:table-cell>
          <table:table-cell office:value-type="float" office:value="1781000">
            <text:p>1781000</text:p>
          </table:table-cell>
          <table:table-cell office:value-type="float" office:value="33">
            <text:p>33</text:p>
          </table:table-cell>
          <table:table-cell office:value-type="float" office:value="32787000">
            <text:p>32787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300">
            <text:p>300</text:p>
          </table:table-cell>
          <table:table-cell office:value-type="float" office:value="95">
            <text:p>95</text:p>
          </table:table-cell>
          <table:table-cell office:value-type="float" office:value="18213">
            <text:p>18213</text:p>
          </table:table-cell>
          <table:table-cell office:value-type="float" office:value="2">
            <text:p>2</text:p>
          </table:table-cell>
          <table:table-cell office:value-type="float" office:value="6798">
            <text:p>6798</text:p>
          </table:table-cell>
          <table:table-cell office:value-type="float" office:value="1">
            <text:p>1</text:p>
          </table:table-cell>
          <table:table-cell office:value-type="float" office:value="909">
            <text:p>909</text:p>
          </table:table-cell>
          <table:table-cell office:value-type="float" office:value="95">
            <text:p>95</text:p>
          </table:table-cell>
          <table:table-cell office:value-type="float" office:value="62906">
            <text:p>62906</text:p>
          </table:table-cell>
          <table:table-cell office:value-type="float" office:value="4">
            <text:p>4</text:p>
          </table:table-cell>
          <table:table-cell office:value-type="float" office:value="430.5">
            <text:p>430,5</text:p>
          </table:table-cell>
          <table:table-cell office:value-type="float" office:value="3">
            <text:p>3</text:p>
          </table:table-cell>
          <table:table-cell office:value-type="float" office:value="22687">
            <text:p>22687</text:p>
          </table:table-cell>
          <table:table-cell office:value-type="float" office:value="50">
            <text:p>50</text:p>
          </table:table-cell>
          <table:table-cell office:value-type="float" office:value="240438">
            <text:p>240438</text:p>
          </table:table-cell>
          <table:table-cell office:value-type="float" office:value="99">
            <text:p>99</text:p>
          </table:table-cell>
          <table:table-cell office:value-type="float" office:value="944">
            <text:p>944</text:p>
          </table:table-cell>
          <table:table-cell office:value-type="float" office:value="1">
            <text:p>1</text:p>
          </table:table-cell>
          <table:table-cell office:value-type="float" office:value="20193">
            <text:p>20193</text:p>
          </table:table-cell>
          <table:table-cell office:value-type="float" office:value="44">
            <text:p>44</text:p>
          </table:table-cell>
          <table:table-cell office:value-type="float" office:value="281904">
            <text:p>281904</text:p>
          </table:table-cell>
          <table:table-cell office:value-type="float" office:value="100">
            <text:p>100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38828">
            <text:p>38828</text:p>
          </table:table-cell>
          <table:table-cell office:value-type="float" office:value="5743000">
            <text:p>5743000</text:p>
          </table:table-cell>
          <table:table-cell office:value-type="float" office:value="3348000">
            <text:p>3348000</text:p>
          </table:table-cell>
          <table:table-cell office:value-type="float" office:value="60038">
            <text:p>60038</text:p>
          </table:table-cell>
          <table:table-cell office:value-type="float" office:value="408000">
            <text:p>408000</text:p>
          </table:table-cell>
          <table:table-cell office:value-type="float" office:value="578000">
            <text:p>578000</text:p>
          </table:table-cell>
          <table:table-cell office:value-type="float" office:value="1832000">
            <text:p>1832000</text:p>
          </table:table-cell>
          <table:table-cell office:value-type="float" office:value="585">
            <text:p>585</text:p>
          </table:table-cell>
          <table:table-cell office:value-type="float" office:value="28562000">
            <text:p>28562000</text:p>
          </table:table-cell>
          <table:table-cell office:value-type="float" office:value="2985000">
            <text:p>2985000</text:p>
          </table:table-cell>
          <table:table-cell office:value-type="float" office:value="36">
            <text:p>36</text:p>
          </table:table-cell>
          <table:table-cell office:value-type="float" office:value="37741000">
            <text:p>37741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299">
            <text:p>299</text:p>
          </table:table-cell>
          <table:table-cell office:value-type="float" office:value="95">
            <text:p>95</text:p>
          </table:table-cell>
          <table:table-cell office:value-type="float" office:value="14380">
            <text:p>14380</text:p>
          </table:table-cell>
          <table:table-cell office:value-type="float" office:value="1">
            <text:p>1</text:p>
          </table:table-cell>
          <table:table-cell office:value-type="float" office:value="5376">
            <text:p>5376</text:p>
          </table:table-cell>
          <table:table-cell office:value-type="float" office:value="0">
            <text:p>0</text:p>
          </table:table-cell>
          <table:table-cell office:value-type="float" office:value="634">
            <text:p>634</text:p>
          </table:table-cell>
          <table:table-cell office:value-type="float" office:value="66">
            <text:p>66</text:p>
          </table:table-cell>
          <table:table-cell office:value-type="float" office:value="61122">
            <text:p>61122</text:p>
          </table:table-cell>
          <table:table-cell office:value-type="float" office:value="4">
            <text:p>4</text:p>
          </table:table-cell>
          <table:table-cell office:value-type="float" office:value="73.2">
            <text:p>73,2</text:p>
          </table:table-cell>
          <table:table-cell office:value-type="float" office:value="0">
            <text:p>0</text:p>
          </table:table-cell>
          <table:table-cell office:value-type="float" office:value="4020">
            <text:p>4020</text:p>
          </table:table-cell>
          <table:table-cell office:value-type="float" office:value="9">
            <text:p>9</text:p>
          </table:table-cell>
          <table:table-cell office:value-type="float" office:value="172533">
            <text:p>172533</text:p>
          </table:table-cell>
          <table:table-cell office:value-type="float" office:value="72">
            <text:p>72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  <table:table-cell office:value-type="float" office:value="4785">
            <text:p>4785</text:p>
          </table:table-cell>
          <table:table-cell office:value-type="float" office:value="10">
            <text:p>10</text:p>
          </table:table-cell>
          <table:table-cell office:value-type="float" office:value="273762">
            <text:p>273762</text:p>
          </table:table-cell>
          <table:table-cell office:value-type="float" office:value="99">
            <text:p>99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36889">
            <text:p>36889</text:p>
          </table:table-cell>
          <table:table-cell office:value-type="float" office:value="3047000">
            <text:p>3047000</text:p>
          </table:table-cell>
          <table:table-cell office:value-type="float" office:value="2594000">
            <text:p>2594000</text:p>
          </table:table-cell>
          <table:table-cell office:value-type="float" office:value="301000">
            <text:p>301000</text:p>
          </table:table-cell>
          <table:table-cell office:value-type="float" office:value="330000">
            <text:p>330000</text:p>
          </table:table-cell>
          <table:table-cell office:value-type="float" office:value="3603000">
            <text:p>3603000</text:p>
          </table:table-cell>
          <table:table-cell office:value-type="float" office:value="3449000">
            <text:p>3449000</text:p>
          </table:table-cell>
          <table:table-cell office:value-type="float" office:value="583">
            <text:p>583</text:p>
          </table:table-cell>
          <table:table-cell office:value-type="float" office:value="55568000">
            <text:p>55568000</text:p>
          </table:table-cell>
          <table:table-cell office:value-type="float" office:value="3628000">
            <text:p>3628000</text:p>
          </table:table-cell>
          <table:table-cell office:value-type="float" office:value="40">
            <text:p>40</text:p>
          </table:table-cell>
          <table:table-cell office:value-type="float" office:value="23932000">
            <text:p>23932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209">
            <text:p>209</text:p>
          </table:table-cell>
          <table:table-cell office:value-type="float" office:value="66">
            <text:p>66</text:p>
          </table:table-cell>
          <table:table-cell office:value-type="float" office:value="13588">
            <text:p>13588</text:p>
          </table:table-cell>
          <table:table-cell office:value-type="float" office:value="1">
            <text:p>1</text:p>
          </table:table-cell>
          <table:table-cell office:value-type="float" office:value="6073">
            <text:p>6073</text:p>
          </table:table-cell>
          <table:table-cell office:value-type="float" office:value="1">
            <text:p>1</text:p>
          </table:table-cell>
          <table:table-cell office:value-type="float" office:value="871">
            <text:p>871</text:p>
          </table:table-cell>
          <table:table-cell office:value-type="float" office:value="91">
            <text:p>91</text:p>
          </table:table-cell>
          <table:table-cell office:value-type="float" office:value="58316">
            <text:p>58316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0722">
            <text:p>20722</text:p>
          </table:table-cell>
          <table:table-cell office:value-type="float" office:value="47">
            <text:p>47</text:p>
          </table:table-cell>
          <table:table-cell office:value-type="float" office:value="227049">
            <text:p>227049</text:p>
          </table:table-cell>
          <table:table-cell office:value-type="float" office:value="99">
            <text:p>99</text:p>
          </table:table-cell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  <table:table-cell office:value-type="float" office:value="5315">
            <text:p>5315</text:p>
          </table:table-cell>
          <table:table-cell office:value-type="float" office:value="11">
            <text:p>11</text:p>
          </table:table-cell>
          <table:table-cell office:value-type="float" office:value="260307">
            <text:p>260307</text:p>
          </table:table-cell>
          <table:table-cell office:value-type="float" office:value="99">
            <text:p>99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6983">
            <text:p>36983</text:p>
          </table:table-cell>
          <table:table-cell office:value-type="float" office:value="3847000">
            <text:p>3847000</text:p>
          </table:table-cell>
          <table:table-cell office:value-type="float" office:value="2744000">
            <text:p>2744000</text:p>
          </table:table-cell>
          <table:table-cell office:value-type="float" office:value="68905">
            <text:p>68905</text:p>
          </table:table-cell>
          <table:table-cell office:value-type="float" office:value="398000">
            <text:p>398000</text:p>
          </table:table-cell>
          <table:table-cell office:value-type="float" office:value="2794000">
            <text:p>2794000</text:p>
          </table:table-cell>
          <table:table-cell office:value-type="float" office:value="1569000">
            <text:p>1569000</text:p>
          </table:table-cell>
          <table:table-cell office:value-type="float" office:value="586">
            <text:p>586</text:p>
          </table:table-cell>
          <table:table-cell office:value-type="float" office:value="28788000">
            <text:p>28788000</text:p>
          </table:table-cell>
          <table:table-cell office:value-type="float" office:value="1770000">
            <text:p>1770000</text:p>
          </table:table-cell>
          <table:table-cell office:value-type="float" office:value="36">
            <text:p>36</text:p>
          </table:table-cell>
          <table:table-cell office:value-type="float" office:value="65369000">
            <text:p>65369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310">
            <text:p>310</text:p>
          </table:table-cell>
          <table:table-cell office:value-type="float" office:value="98">
            <text:p>98</text:p>
          </table:table-cell>
          <table:table-cell office:value-type="float" office:value="13249">
            <text:p>13249</text:p>
          </table:table-cell>
          <table:table-cell office:value-type="float" office:value="1">
            <text:p>1</text:p>
          </table:table-cell>
          <table:table-cell office:value-type="float" office:value="5914">
            <text:p>5914</text:p>
          </table:table-cell>
          <table:table-cell office:value-type="float" office:value="1">
            <text:p>1</text:p>
          </table:table-cell>
          <table:table-cell office:value-type="float" office:value="783">
            <text:p>783</text:p>
          </table:table-cell>
          <table:table-cell office:value-type="float" office:value="81">
            <text:p>81</text:p>
          </table:table-cell>
          <table:table-cell office:value-type="float" office:value="46250">
            <text:p>46250</text:p>
          </table:table-cell>
          <table:table-cell office:value-type="float" office:value="3">
            <text:p>3</text:p>
          </table:table-cell>
          <table:table-cell office:value-type="float" office:value="255.2">
            <text:p>255,2</text:p>
          </table:table-cell>
          <table:table-cell office:value-type="float" office:value="2">
            <text:p>2</text:p>
          </table:table-cell>
          <table:table-cell office:value-type="float" office:value="19246">
            <text:p>19246</text:p>
          </table:table-cell>
          <table:table-cell office:value-type="float" office:value="42">
            <text:p>42</text:p>
          </table:table-cell>
          <table:table-cell office:value-type="float" office:value="235121">
            <text:p>235121</text:p>
          </table:table-cell>
          <table:table-cell office:value-type="float" office:value="95">
            <text:p>95</text:p>
          </table:table-cell>
          <table:table-cell office:value-type="float" office:value="868">
            <text:p>868</text:p>
          </table:table-cell>
          <table:table-cell office:value-type="float" office:value="1">
            <text:p>1</text:p>
          </table:table-cell>
          <table:table-cell office:value-type="float" office:value="14265">
            <text:p>14265</text:p>
          </table:table-cell>
          <table:table-cell office:value-type="float" office:value="30">
            <text:p>30</text:p>
          </table:table-cell>
          <table:table-cell office:value-type="float" office:value="292533">
            <text:p>292533</text:p>
          </table:table-cell>
          <table:table-cell office:value-type="float" office:value="100">
            <text:p>10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39909">
            <text:p>39909</text:p>
          </table:table-cell>
          <table:table-cell office:value-type="float" office:value="3465000">
            <text:p>3465000</text:p>
          </table:table-cell>
          <table:table-cell office:value-type="float" office:value="2243000">
            <text:p>2243000</text:p>
          </table:table-cell>
          <table:table-cell office:value-type="float" office:value="160000">
            <text:p>160000</text:p>
          </table:table-cell>
          <table:table-cell office:value-type="float" office:value="358000">
            <text:p>358000</text:p>
          </table:table-cell>
          <table:table-cell office:value-type="float" office:value="1125000">
            <text:p>1125000</text:p>
          </table:table-cell>
          <table:table-cell office:value-type="float" office:value="1386000">
            <text:p>1386000</text:p>
          </table:table-cell>
          <table:table-cell office:value-type="float" office:value="5362">
            <text:p>5362</text:p>
          </table:table-cell>
          <table:table-cell office:value-type="float" office:value="28738000">
            <text:p>28738000</text:p>
          </table:table-cell>
          <table:table-cell office:value-type="float" office:value="2508000">
            <text:p>2508000</text:p>
          </table:table-cell>
          <table:table-cell office:value-type="float" office:value="34">
            <text:p>34</text:p>
          </table:table-cell>
          <table:table-cell office:value-type="float" office:value="57868000">
            <text:p>57868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281">
            <text:p>281</text:p>
          </table:table-cell>
          <table:table-cell office:value-type="float" office:value="88">
            <text:p>88</text:p>
          </table:table-cell>
          <table:table-cell office:value-type="float" office:value="13406">
            <text:p>13406</text:p>
          </table:table-cell>
          <table:table-cell office:value-type="float" office:value="1">
            <text:p>1</text:p>
          </table:table-cell>
          <table:table-cell office:value-type="float" office:value="5641">
            <text:p>5641</text:p>
          </table:table-cell>
          <table:table-cell office:value-type="float" office:value="0">
            <text:p>0</text:p>
          </table:table-cell>
          <table:table-cell office:value-type="float" office:value="757">
            <text:p>757</text:p>
          </table:table-cell>
          <table:table-cell office:value-type="float" office:value="78">
            <text:p>78</text:p>
          </table:table-cell>
          <table:table-cell office:value-type="float" office:value="56611">
            <text:p>56611</text:p>
          </table:table-cell>
          <table:table-cell office:value-type="float" office:value="4">
            <text:p>4</text:p>
          </table:table-cell>
          <table:table-cell office:value-type="float" office:value="219.7">
            <text:p>219,7</text:p>
          </table:table-cell>
          <table:table-cell office:value-type="float" office:value="1">
            <text:p>1</text:p>
          </table:table-cell>
          <table:table-cell office:value-type="float" office:value="10144">
            <text:p>10144</text:p>
          </table:table-cell>
          <table:table-cell office:value-type="float" office:value="22">
            <text:p>22</text:p>
          </table:table-cell>
          <table:table-cell office:value-type="float" office:value="239302">
            <text:p>239302</text:p>
          </table:table-cell>
          <table:table-cell office:value-type="float" office:value="97">
            <text:p>97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float" office:value="5525">
            <text:p>5525</text:p>
          </table:table-cell>
          <table:table-cell office:value-type="float" office:value="11">
            <text:p>11</text:p>
          </table:table-cell>
          <table:table-cell office:value-type="float" office:value="281688">
            <text:p>281688</text:p>
          </table:table-cell>
          <table:table-cell office:value-type="float" office:value="99">
            <text:p>99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36556">
            <text:p>36556</text:p>
          </table:table-cell>
          <table:table-cell office:value-type="float" office:value="4742000">
            <text:p>4742000</text:p>
          </table:table-cell>
          <table:table-cell office:value-type="float" office:value="2378000">
            <text:p>2378000</text:p>
          </table:table-cell>
          <table:table-cell office:value-type="float" office:value="206000">
            <text:p>206000</text:p>
          </table:table-cell>
          <table:table-cell office:value-type="float" office:value="316000">
            <text:p>316000</text:p>
          </table:table-cell>
          <table:table-cell office:value-type="float" office:value="1047000">
            <text:p>1047000</text:p>
          </table:table-cell>
          <table:table-cell office:value-type="float" office:value="3694000">
            <text:p>3694000</text:p>
          </table:table-cell>
          <table:table-cell office:value-type="float" office:value="601">
            <text:p>601</text:p>
          </table:table-cell>
          <table:table-cell office:value-type="float" office:value="64004000">
            <text:p>64004000</text:p>
          </table:table-cell>
          <table:table-cell office:value-type="float" office:value="3366000">
            <text:p>3366000</text:p>
          </table:table-cell>
          <table:table-cell office:value-type="float" office:value="38">
            <text:p>38</text:p>
          </table:table-cell>
          <table:table-cell office:value-type="float" office:value="53345000">
            <text:p>53345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298">
            <text:p>298</text:p>
          </table:table-cell>
          <table:table-cell office:value-type="float" office:value="94">
            <text:p>94</text:p>
          </table:table-cell>
          <table:table-cell office:value-type="float" office:value="12275">
            <text:p>12275</text:p>
          </table:table-cell>
          <table:table-cell office:value-type="float" office:value="1">
            <text:p>1</text:p>
          </table:table-cell>
          <table:table-cell office:value-type="float" office:value="5943">
            <text:p>5943</text:p>
          </table:table-cell>
          <table:table-cell office:value-type="float" office:value="1">
            <text:p>1</text:p>
          </table:table-cell>
          <table:table-cell office:value-type="float" office:value="606">
            <text:p>606</text:p>
          </table:table-cell>
          <table:table-cell office:value-type="float" office:value="62">
            <text:p>62</text:p>
          </table:table-cell>
          <table:table-cell office:value-type="float" office:value="54762">
            <text:p>54762</text:p>
          </table:table-cell>
          <table:table-cell office:value-type="float" office:value="4">
            <text:p>4</text:p>
          </table:table-cell>
          <table:table-cell office:value-type="float" office:value="248.4">
            <text:p>248,4</text:p>
          </table:table-cell>
          <table:table-cell office:value-type="float" office:value="2">
            <text:p>2</text:p>
          </table:table-cell>
          <table:table-cell office:value-type="float" office:value="7534">
            <text:p>7534</text:p>
          </table:table-cell>
          <table:table-cell office:value-type="float" office:value="16">
            <text:p>16</text:p>
          </table:table-cell>
          <table:table-cell office:value-type="float" office:value="235994">
            <text:p>235994</text:p>
          </table:table-cell>
          <table:table-cell office:value-type="float" office:value="99">
            <text:p>99</text:p>
          </table:table-cell>
          <table:table-cell office:value-type="float" office:value="569">
            <text:p>569</text:p>
          </table:table-cell>
          <table:table-cell office:value-type="float" office:value="0">
            <text:p>0</text:p>
          </table:table-cell>
          <table:table-cell office:value-type="float" office:value="5106">
            <text:p>5106</text:p>
          </table:table-cell>
          <table:table-cell office:value-type="float" office:value="11">
            <text:p>11</text:p>
          </table:table-cell>
          <table:table-cell office:value-type="float" office:value="274490">
            <text:p>274490</text:p>
          </table:table-cell>
          <table:table-cell office:value-type="float" office:value="99">
            <text:p>99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33449">
            <text:p>33449</text:p>
          </table:table-cell>
          <table:table-cell office:value-type="float" office:value="5748000">
            <text:p>5748000</text:p>
          </table:table-cell>
          <table:table-cell office:value-type="float" office:value="2693000">
            <text:p>2693000</text:p>
          </table:table-cell>
          <table:table-cell office:value-type="float" office:value="289000">
            <text:p>289000</text:p>
          </table:table-cell>
          <table:table-cell office:value-type="float" office:value="406000">
            <text:p>406000</text:p>
          </table:table-cell>
          <table:table-cell office:value-type="float" office:value="734000">
            <text:p>734000</text:p>
          </table:table-cell>
          <table:table-cell office:value-type="float" office:value="1521000">
            <text:p>1521000</text:p>
          </table:table-cell>
          <table:table-cell office:value-type="float" office:value="584">
            <text:p>584</text:p>
          </table:table-cell>
          <table:table-cell office:value-type="float" office:value="56706000">
            <text:p>56706000</text:p>
          </table:table-cell>
          <table:table-cell office:value-type="float" office:value="3596000">
            <text:p>3596000</text:p>
          </table:table-cell>
          <table:table-cell office:value-type="float" office:value="46">
            <text:p>46</text:p>
          </table:table-cell>
          <table:table-cell office:value-type="float" office:value="66079000">
            <text:p>66079000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209">
            <text:p>209</text:p>
          </table:table-cell>
          <table:table-cell office:value-type="float" office:value="66">
            <text:p>66</text:p>
          </table:table-cell>
          <table:table-cell office:value-type="float" office:value="13588">
            <text:p>13588</text:p>
          </table:table-cell>
          <table:table-cell office:value-type="float" office:value="1">
            <text:p>1</text:p>
          </table:table-cell>
          <table:table-cell office:value-type="float" office:value="6073">
            <text:p>6073</text:p>
          </table:table-cell>
          <table:table-cell office:value-type="float" office:value="1">
            <text:p>1</text:p>
          </table:table-cell>
          <table:table-cell office:value-type="float" office:value="871">
            <text:p>871</text:p>
          </table:table-cell>
          <table:table-cell office:value-type="float" office:value="91">
            <text:p>91</text:p>
          </table:table-cell>
          <table:table-cell office:value-type="float" office:value="58316">
            <text:p>58316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0722">
            <text:p>20722</text:p>
          </table:table-cell>
          <table:table-cell office:value-type="float" office:value="47">
            <text:p>47</text:p>
          </table:table-cell>
          <table:table-cell office:value-type="float" office:value="227049">
            <text:p>227049</text:p>
          </table:table-cell>
          <table:table-cell office:value-type="float" office:value="99">
            <text:p>99</text:p>
          </table:table-cell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  <table:table-cell office:value-type="float" office:value="5315">
            <text:p>5315</text:p>
          </table:table-cell>
          <table:table-cell office:value-type="float" office:value="11">
            <text:p>11</text:p>
          </table:table-cell>
          <table:table-cell office:value-type="float" office:value="260307">
            <text:p>260307</text:p>
          </table:table-cell>
          <table:table-cell office:value-type="float" office:value="99">
            <text:p>99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6983">
            <text:p>36983</text:p>
          </table:table-cell>
          <table:table-cell office:value-type="float" office:value="3847000">
            <text:p>3847000</text:p>
          </table:table-cell>
          <table:table-cell office:value-type="float" office:value="2744000">
            <text:p>2744000</text:p>
          </table:table-cell>
          <table:table-cell office:value-type="float" office:value="68905">
            <text:p>68905</text:p>
          </table:table-cell>
          <table:table-cell office:value-type="float" office:value="398000">
            <text:p>398000</text:p>
          </table:table-cell>
          <table:table-cell office:value-type="float" office:value="2794000">
            <text:p>2794000</text:p>
          </table:table-cell>
          <table:table-cell office:value-type="float" office:value="1569000">
            <text:p>1569000</text:p>
          </table:table-cell>
          <table:table-cell office:value-type="float" office:value="586">
            <text:p>586</text:p>
          </table:table-cell>
          <table:table-cell office:value-type="float" office:value="28788000">
            <text:p>28788000</text:p>
          </table:table-cell>
          <table:table-cell office:value-type="float" office:value="1770000">
            <text:p>1770000</text:p>
          </table:table-cell>
          <table:table-cell office:value-type="float" office:value="36">
            <text:p>36</text:p>
          </table:table-cell>
          <table:table-cell office:value-type="float" office:value="65369000">
            <text:p>65369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98">
            <text:p>298</text:p>
          </table:table-cell>
          <table:table-cell office:value-type="float" office:value="93">
            <text:p>93</text:p>
          </table:table-cell>
          <table:table-cell office:value-type="float" office:value="8426">
            <text:p>8426</text:p>
          </table:table-cell>
          <table:table-cell office:value-type="float" office:value="1">
            <text:p>1</text:p>
          </table:table-cell>
          <table:table-cell office:value-type="float" office:value="5137">
            <text:p>5137</text:p>
          </table:table-cell>
          <table:table-cell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53">
            <text:p>53</text:p>
          </table:table-cell>
          <table:table-cell office:value-type="float" office:value="45380">
            <text:p>45380</text:p>
          </table:table-cell>
          <table:table-cell office:value-type="float" office:value="3">
            <text:p>3</text:p>
          </table:table-cell>
          <table:table-cell office:value-type="float" office:value="164.1">
            <text:p>164,1</text:p>
          </table:table-cell>
          <table:table-cell office:value-type="float" office:value="1">
            <text:p>1</text:p>
          </table:table-cell>
          <table:table-cell office:value-type="float" office:value="7322">
            <text:p>7322</text:p>
          </table:table-cell>
          <table:table-cell office:value-type="float" office:value="16">
            <text:p>16</text:p>
          </table:table-cell>
          <table:table-cell office:value-type="float" office:value="242556">
            <text:p>242556</text:p>
          </table:table-cell>
          <table:table-cell office:value-type="float" office:value="99">
            <text:p>99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4397">
            <text:p>4397</text:p>
          </table:table-cell>
          <table:table-cell office:value-type="float" office:value="9">
            <text:p>9</text:p>
          </table:table-cell>
          <table:table-cell office:value-type="float" office:value="267579">
            <text:p>267579</text:p>
          </table:table-cell>
          <table:table-cell office:value-type="float" office:value="100">
            <text:p>10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36442">
            <text:p>36442</text:p>
          </table:table-cell>
          <table:table-cell office:value-type="float" office:value="5148000">
            <text:p>5148000</text:p>
          </table:table-cell>
          <table:table-cell office:value-type="float" office:value="2173000">
            <text:p>2173000</text:p>
          </table:table-cell>
          <table:table-cell office:value-type="float" office:value="292000">
            <text:p>292000</text:p>
          </table:table-cell>
          <table:table-cell office:value-type="float" office:value="506000">
            <text:p>506000</text:p>
          </table:table-cell>
          <table:table-cell office:value-type="float" office:value="1851000">
            <text:p>1851000</text:p>
          </table:table-cell>
          <table:table-cell office:value-type="float" office:value="2099000">
            <text:p>2099000</text:p>
          </table:table-cell>
          <table:table-cell office:value-type="float" office:value="589">
            <text:p>589</text:p>
          </table:table-cell>
          <table:table-cell office:value-type="float" office:value="37446000">
            <text:p>37446000</text:p>
          </table:table-cell>
          <table:table-cell office:value-type="float" office:value="3057000">
            <text:p>3057000</text:p>
          </table:table-cell>
          <table:table-cell office:value-type="float" office:value="75">
            <text:p>75</text:p>
          </table:table-cell>
          <table:table-cell office:value-type="float" office:value="75273000">
            <text:p>75273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50">
            <text:p>250</text:p>
          </table:table-cell>
          <table:table-cell office:value-type="float" office:value="78">
            <text:p>78</text:p>
          </table:table-cell>
          <table:table-cell office:value-type="float" office:value="8045">
            <text:p>8045</text:p>
          </table:table-cell>
          <table:table-cell office:value-type="float" office:value="1">
            <text:p>1</text:p>
          </table:table-cell>
          <table:table-cell office:value-type="float" office:value="5029">
            <text:p>5029</text:p>
          </table:table-cell>
          <table:table-cell office:value-type="float" office:value="0">
            <text:p>0</text:p>
          </table:table-cell>
          <table:table-cell office:value-type="float" office:value="489">
            <text:p>489</text:p>
          </table:table-cell>
          <table:table-cell office:value-type="float" office:value="51">
            <text:p>51</text:p>
          </table:table-cell>
          <table:table-cell office:value-type="float" office:value="46148">
            <text:p>46148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float" office:value="6">
            <text:p>6</text:p>
          </table:table-cell>
          <table:table-cell office:value-type="float" office:value="199645">
            <text:p>199645</text:p>
          </table:table-cell>
          <table:table-cell office:value-type="float" office:value="85">
            <text:p>85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3899">
            <text:p>3899</text:p>
          </table:table-cell>
          <table:table-cell office:value-type="float" office:value="8">
            <text:p>8</text:p>
          </table:table-cell>
          <table:table-cell office:value-type="float" office:value="268541">
            <text:p>268541</text:p>
          </table:table-cell>
          <table:table-cell office:value-type="float" office:value="100">
            <text:p>100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33170">
            <text:p>33170</text:p>
          </table:table-cell>
          <table:table-cell office:value-type="float" office:value="6644000">
            <text:p>6644000</text:p>
          </table:table-cell>
          <table:table-cell office:value-type="float" office:value="2148000">
            <text:p>2148000</text:p>
          </table:table-cell>
          <table:table-cell office:value-type="float" office:value="363000">
            <text:p>363000</text:p>
          </table:table-cell>
          <table:table-cell office:value-type="float" office:value="507000">
            <text:p>507000</text:p>
          </table:table-cell>
          <table:table-cell office:value-type="float" office:value="3456000">
            <text:p>3456000</text:p>
          </table:table-cell>
          <table:table-cell office:value-type="float" office:value="13619000">
            <text:p>13619000</text:p>
          </table:table-cell>
          <table:table-cell office:value-type="float" office:value="581">
            <text:p>581</text:p>
          </table:table-cell>
          <table:table-cell office:value-type="float" office:value="67596000">
            <text:p>67596000</text:p>
          </table:table-cell>
          <table:table-cell office:value-type="float" office:value="3094000">
            <text:p>3094000</text:p>
          </table:table-cell>
          <table:table-cell office:value-type="float" office:value="61">
            <text:p>61</text:p>
          </table:table-cell>
          <table:table-cell office:value-type="float" office:value="61561000">
            <text:p>61561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83">
            <text:p>283</text:p>
          </table:table-cell>
          <table:table-cell office:value-type="float" office:value="90">
            <text:p>90</text:p>
          </table:table-cell>
          <table:table-cell office:value-type="float" office:value="8711">
            <text:p>8711</text:p>
          </table:table-cell>
          <table:table-cell office:value-type="float" office:value="1">
            <text:p>1</text:p>
          </table:table-cell>
          <table:table-cell office:value-type="float" office:value="4948">
            <text:p>4948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53">
            <text:p>53</text:p>
          </table:table-cell>
          <table:table-cell office:value-type="float" office:value="37874">
            <text:p>37874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4362">
            <text:p>4362</text:p>
          </table:table-cell>
          <table:table-cell office:value-type="float" office:value="9">
            <text:p>9</text:p>
          </table:table-cell>
          <table:table-cell office:value-type="float" office:value="186684">
            <text:p>186684</text:p>
          </table:table-cell>
          <table:table-cell office:value-type="float" office:value="76">
            <text:p>76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3872">
            <text:p>3872</text:p>
          </table:table-cell>
          <table:table-cell office:value-type="float" office:value="8">
            <text:p>8</text:p>
          </table:table-cell>
          <table:table-cell office:value-type="float" office:value="282085">
            <text:p>282085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7748">
            <text:p>37748</text:p>
          </table:table-cell>
          <table:table-cell office:value-type="float" office:value="3042000">
            <text:p>3042000</text:p>
          </table:table-cell>
          <table:table-cell office:value-type="float" office:value="2853000">
            <text:p>2853000</text:p>
          </table:table-cell>
          <table:table-cell office:value-type="float" office:value="325000">
            <text:p>325000</text:p>
          </table:table-cell>
          <table:table-cell office:value-type="float" office:value="729000">
            <text:p>729000</text:p>
          </table:table-cell>
          <table:table-cell office:value-type="float" office:value="3324000">
            <text:p>3324000</text:p>
          </table:table-cell>
          <table:table-cell office:value-type="float" office:value="2941000">
            <text:p>2941000</text:p>
          </table:table-cell>
          <table:table-cell office:value-type="float" office:value="581">
            <text:p>581</text:p>
          </table:table-cell>
          <table:table-cell office:value-type="float" office:value="106000000">
            <text:p>106000000</text:p>
          </table:table-cell>
          <table:table-cell office:value-type="float" office:value="3367000">
            <text:p>3367000</text:p>
          </table:table-cell>
          <table:table-cell office:value-type="float" office:value="36">
            <text:p>36</text:p>
          </table:table-cell>
          <table:table-cell office:value-type="float" office:value="24536000">
            <text:p>24536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69">
            <text:p>269</text:p>
          </table:table-cell>
          <table:table-cell office:value-type="float" office:value="85">
            <text:p>85</text:p>
          </table:table-cell>
          <table:table-cell office:value-type="float" office:value="9159">
            <text:p>9159</text:p>
          </table:table-cell>
          <table:table-cell office:value-type="float" office:value="1">
            <text:p>1</text:p>
          </table:table-cell>
          <table:table-cell office:value-type="float" office:value="5111">
            <text:p>5111</text:p>
          </table:table-cell>
          <table:table-cell office:value-type="float" office:value="0">
            <text:p>0</text:p>
          </table:table-cell>
          <table:table-cell office:value-type="float" office:value="749">
            <text:p>749</text:p>
          </table:table-cell>
          <table:table-cell office:value-type="float" office:value="78">
            <text:p>78</text:p>
          </table:table-cell>
          <table:table-cell office:value-type="float" office:value="40397">
            <text:p>40397</text:p>
          </table:table-cell>
          <table:table-cell office:value-type="float" office:value="3">
            <text:p>3</text:p>
          </table:table-cell>
          <table:table-cell office:value-type="float" office:value="141.4">
            <text:p>141,4</text:p>
          </table:table-cell>
          <table:table-cell office:value-type="float" office:value="1">
            <text:p>1</text:p>
          </table:table-cell>
          <table:table-cell office:value-type="float" office:value="18689">
            <text:p>18689</text:p>
          </table:table-cell>
          <table:table-cell office:value-type="float" office:value="40">
            <text:p>40</text:p>
          </table:table-cell>
          <table:table-cell office:value-type="float" office:value="246654">
            <text:p>246654</text:p>
          </table:table-cell>
          <table:table-cell office:value-type="float" office:value="100">
            <text:p>100</text:p>
          </table:table-cell>
          <table:table-cell office:value-type="float" office:value="794">
            <text:p>794</text:p>
          </table:table-cell>
          <table:table-cell office:value-type="float" office:value="1">
            <text:p>1</text:p>
          </table:table-cell>
          <table:table-cell office:value-type="float" office:value="4005">
            <text:p>4005</text:p>
          </table:table-cell>
          <table:table-cell office:value-type="float" office:value="8">
            <text:p>8</text:p>
          </table:table-cell>
          <table:table-cell office:value-type="float" office:value="260186">
            <text:p>260186</text:p>
          </table:table-cell>
          <table:table-cell office:value-type="float" office:value="100">
            <text:p>100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730000">
            <text:p>730000</text:p>
          </table:table-cell>
          <table:table-cell office:value-type="float" office:value="2745000">
            <text:p>2745000</text:p>
          </table:table-cell>
          <table:table-cell office:value-type="float" office:value="2359000">
            <text:p>2359000</text:p>
          </table:table-cell>
          <table:table-cell office:value-type="float" office:value="221000">
            <text:p>221000</text:p>
          </table:table-cell>
          <table:table-cell office:value-type="float" office:value="428000">
            <text:p>428000</text:p>
          </table:table-cell>
          <table:table-cell office:value-type="float" office:value="3012000">
            <text:p>3012000</text:p>
          </table:table-cell>
          <table:table-cell office:value-type="float" office:value="1466000">
            <text:p>1466000</text:p>
          </table:table-cell>
          <table:table-cell office:value-type="float" office:value="580">
            <text:p>580</text:p>
          </table:table-cell>
          <table:table-cell office:value-type="float" office:value="25206000">
            <text:p>25206000</text:p>
          </table:table-cell>
          <table:table-cell office:value-type="float" office:value="2693000">
            <text:p>2693000</text:p>
          </table:table-cell>
          <table:table-cell office:value-type="float" office:value="41">
            <text:p>41</text:p>
          </table:table-cell>
          <table:table-cell office:value-type="float" office:value="66240000">
            <text:p>66240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313">
            <text:p>313</text:p>
          </table:table-cell>
          <table:table-cell office:value-type="float" office:value="98">
            <text:p>98</text:p>
          </table:table-cell>
          <table:table-cell office:value-type="float" office:value="9100">
            <text:p>9100</text:p>
          </table:table-cell>
          <table:table-cell office:value-type="float" office:value="1">
            <text:p>1</text:p>
          </table:table-cell>
          <table:table-cell office:value-type="float" office:value="5096">
            <text:p>5096</text:p>
          </table:table-cell>
          <table:table-cell office:value-type="float" office:value="0">
            <text:p>0</text:p>
          </table:table-cell>
          <table:table-cell office:value-type="float" office:value="794">
            <text:p>794</text:p>
          </table:table-cell>
          <table:table-cell office:value-type="float" office:value="82">
            <text:p>82</text:p>
          </table:table-cell>
          <table:table-cell office:value-type="float" office:value="39003">
            <text:p>39003</text:p>
          </table:table-cell>
          <table:table-cell office:value-type="float" office:value="2">
            <text:p>2</text:p>
          </table:table-cell>
          <table:table-cell office:value-type="float" office:value="111.7">
            <text:p>111,7</text:p>
          </table:table-cell>
          <table:table-cell office:value-type="float" office:value="1">
            <text:p>1</text:p>
          </table:table-cell>
          <table:table-cell office:value-type="float" office:value="4997">
            <text:p>4997</text:p>
          </table:table-cell>
          <table:table-cell office:value-type="float" office:value="11">
            <text:p>11</text:p>
          </table:table-cell>
          <table:table-cell office:value-type="float" office:value="226269">
            <text:p>226269</text:p>
          </table:table-cell>
          <table:table-cell office:value-type="float" office:value="99">
            <text:p>99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4152">
            <text:p>4152</text:p>
          </table:table-cell>
          <table:table-cell office:value-type="float" office:value="9">
            <text:p>9</text:p>
          </table:table-cell>
          <table:table-cell office:value-type="float" office:value="257511">
            <text:p>257511</text:p>
          </table:table-cell>
          <table:table-cell office:value-type="float" office:value="100">
            <text:p>100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40055">
            <text:p>40055</text:p>
          </table:table-cell>
          <table:table-cell office:value-type="float" office:value="3648000">
            <text:p>3648000</text:p>
          </table:table-cell>
          <table:table-cell office:value-type="float" office:value="2547000">
            <text:p>2547000</text:p>
          </table:table-cell>
          <table:table-cell office:value-type="float" office:value="118000">
            <text:p>118000</text:p>
          </table:table-cell>
          <table:table-cell office:value-type="float" office:value="504000">
            <text:p>504000</text:p>
          </table:table-cell>
          <table:table-cell office:value-type="float" office:value="2396000">
            <text:p>2396000</text:p>
          </table:table-cell>
          <table:table-cell office:value-type="float" office:value="3906000">
            <text:p>3906000</text:p>
          </table:table-cell>
          <table:table-cell office:value-type="float" office:value="607">
            <text:p>607</text:p>
          </table:table-cell>
          <table:table-cell office:value-type="float" office:value="63978000">
            <text:p>63978000</text:p>
          </table:table-cell>
          <table:table-cell office:value-type="float" office:value="2901000">
            <text:p>2901000</text:p>
          </table:table-cell>
          <table:table-cell office:value-type="float" office:value="46">
            <text:p>46</text:p>
          </table:table-cell>
          <table:table-cell office:value-type="float" office:value="63005000">
            <text:p>63005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8921">
            <text:p>8921</text:p>
          </table:table-cell>
          <table:table-cell office:value-type="float" office:value="1">
            <text:p>1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51">
            <text:p>51</text:p>
          </table:table-cell>
          <table:table-cell office:value-type="float" office:value="41986">
            <text:p>41986</text:p>
          </table:table-cell>
          <table:table-cell office:value-type="float" office:value="3">
            <text:p>3</text:p>
          </table:table-cell>
          <table:table-cell office:value-type="float" office:value="162.2">
            <text:p>162,2</text:p>
          </table:table-cell>
          <table:table-cell office:value-type="float" office:value="1">
            <text:p>1</text:p>
          </table:table-cell>
          <table:table-cell office:value-type="float" office:value="5834">
            <text:p>5834</text:p>
          </table:table-cell>
          <table:table-cell office:value-type="float" office:value="12">
            <text:p>12</text:p>
          </table:table-cell>
          <table:table-cell office:value-type="float" office:value="243930">
            <text:p>243930</text:p>
          </table:table-cell>
          <table:table-cell office:value-type="float" office:value="100">
            <text:p>100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4380">
            <text:p>4380</text:p>
          </table:table-cell>
          <table:table-cell office:value-type="float" office:value="9">
            <text:p>9</text:p>
          </table:table-cell>
          <table:table-cell office:value-type="float" office:value="284866">
            <text:p>284866</text:p>
          </table:table-cell>
          <table:table-cell office:value-type="float" office:value="99">
            <text:p>99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37495">
            <text:p>37495</text:p>
          </table:table-cell>
          <table:table-cell office:value-type="float" office:value="3843000">
            <text:p>3843000</text:p>
          </table:table-cell>
          <table:table-cell office:value-type="float" office:value="4844000">
            <text:p>4844000</text:p>
          </table:table-cell>
          <table:table-cell office:value-type="float" office:value="279000">
            <text:p>279000</text:p>
          </table:table-cell>
          <table:table-cell office:value-type="float" office:value="508000">
            <text:p>508000</text:p>
          </table:table-cell>
          <table:table-cell office:value-type="float" office:value="2595000">
            <text:p>2595000</text:p>
          </table:table-cell>
          <table:table-cell office:value-type="float" office:value="1667000">
            <text:p>1667000</text:p>
          </table:table-cell>
          <table:table-cell office:value-type="float" office:value="581">
            <text:p>581</text:p>
          </table:table-cell>
          <table:table-cell office:value-type="float" office:value="74541000">
            <text:p>74541000</text:p>
          </table:table-cell>
          <table:table-cell office:value-type="float" office:value="3314000">
            <text:p>3314000</text:p>
          </table:table-cell>
          <table:table-cell office:value-type="float" office:value="15">
            <text:p>15</text:p>
          </table:table-cell>
          <table:table-cell office:value-type="float" office:value="32008000">
            <text:p>32008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83">
            <text:p>283</text:p>
          </table:table-cell>
          <table:table-cell office:value-type="float" office:value="89">
            <text:p>89</text:p>
          </table:table-cell>
          <table:table-cell office:value-type="float" office:value="8619">
            <text:p>8619</text:p>
          </table:table-cell>
          <table:table-cell office:value-type="float" office:value="1">
            <text:p>1</text:p>
          </table:table-cell>
          <table:table-cell office:value-type="float" office:value="4923">
            <text:p>4923</text:p>
          </table:table-cell>
          <table:table-cell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62">
            <text:p>62</text:p>
          </table:table-cell>
          <table:table-cell office:value-type="float" office:value="34856">
            <text:p>34856</text:p>
          </table:table-cell>
          <table:table-cell office:value-type="float" office:value="2">
            <text:p>2</text:p>
          </table:table-cell>
          <table:table-cell office:value-type="float" office:value="94.3">
            <text:p>94,3</text:p>
          </table:table-cell>
          <table:table-cell office:value-type="float" office:value="0">
            <text:p>0</text:p>
          </table:table-cell>
          <table:table-cell office:value-type="float" office:value="4045">
            <text:p>4045</text:p>
          </table:table-cell>
          <table:table-cell office:value-type="float" office:value="8">
            <text:p>8</text:p>
          </table:table-cell>
          <table:table-cell office:value-type="float" office:value="170580">
            <text:p>170580</text:p>
          </table:table-cell>
          <table:table-cell office:value-type="float" office:value="70">
            <text:p>70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9954">
            <text:p>9954</text:p>
          </table:table-cell>
          <table:table-cell office:value-type="float" office:value="21">
            <text:p>21</text:p>
          </table:table-cell>
          <table:table-cell office:value-type="float" office:value="273090">
            <text:p>273090</text:p>
          </table:table-cell>
          <table:table-cell office:value-type="float" office:value="100">
            <text:p>10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35639">
            <text:p>35639</text:p>
          </table:table-cell>
          <table:table-cell office:value-type="float" office:value="4848000">
            <text:p>4848000</text:p>
          </table:table-cell>
          <table:table-cell office:value-type="float" office:value="2323000">
            <text:p>2323000</text:p>
          </table:table-cell>
          <table:table-cell office:value-type="float" office:value="317000">
            <text:p>317000</text:p>
          </table:table-cell>
          <table:table-cell office:value-type="float" office:value="507000">
            <text:p>507000</text:p>
          </table:table-cell>
          <table:table-cell office:value-type="float" office:value="2403000">
            <text:p>2403000</text:p>
          </table:table-cell>
          <table:table-cell office:value-type="float" office:value="9491000">
            <text:p>9491000</text:p>
          </table:table-cell>
          <table:table-cell office:value-type="float" office:value="575">
            <text:p>575</text:p>
          </table:table-cell>
          <table:table-cell office:value-type="float" office:value="77420000">
            <text:p>77420000</text:p>
          </table:table-cell>
          <table:table-cell office:value-type="float" office:value="4302000">
            <text:p>4302000</text:p>
          </table:table-cell>
          <table:table-cell office:value-type="float" office:value="18">
            <text:p>18</text:p>
          </table:table-cell>
          <table:table-cell office:value-type="float" office:value="33536000">
            <text:p>33536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93">
            <text:p>293</text:p>
          </table:table-cell>
          <table:table-cell office:value-type="float" office:value="93">
            <text:p>93</text:p>
          </table:table-cell>
          <table:table-cell office:value-type="float" office:value="8569">
            <text:p>8569</text:p>
          </table:table-cell>
          <table:table-cell office:value-type="float" office:value="1">
            <text:p>1</text:p>
          </table:table-cell>
          <table:table-cell office:value-type="float" office:value="5179">
            <text:p>5179</text:p>
          </table:table-cell>
          <table:table-cell office:value-type="float" office:value="0">
            <text:p>0</text:p>
          </table:table-cell>
          <table:table-cell office:value-type="float" office:value="478">
            <text:p>478</text:p>
          </table:table-cell>
          <table:table-cell office:value-type="float" office:value="49">
            <text:p>49</text:p>
          </table:table-cell>
          <table:table-cell office:value-type="float" office:value="33622">
            <text:p>33622</text:p>
          </table:table-cell>
          <table:table-cell office:value-type="float" office:value="2">
            <text:p>2</text:p>
          </table:table-cell>
          <table:table-cell office:value-type="float" office:value="90.3">
            <text:p>90,3</text:p>
          </table:table-cell>
          <table:table-cell office:value-type="float" office:value="0">
            <text:p>0</text:p>
          </table:table-cell>
          <table:table-cell office:value-type="float" office:value="4519">
            <text:p>4519</text:p>
          </table:table-cell>
          <table:table-cell office:value-type="float" office:value="10">
            <text:p>10</text:p>
          </table:table-cell>
          <table:table-cell office:value-type="float" office:value="245467">
            <text:p>245467</text:p>
          </table:table-cell>
          <table:table-cell office:value-type="float" office:value="99">
            <text:p>99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5432">
            <text:p>5432</text:p>
          </table:table-cell>
          <table:table-cell office:value-type="float" office:value="11">
            <text:p>11</text:p>
          </table:table-cell>
          <table:table-cell office:value-type="float" office:value="283922">
            <text:p>283922</text:p>
          </table:table-cell>
          <table:table-cell office:value-type="float" office:value="99">
            <text:p>99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32757">
            <text:p>32757</text:p>
          </table:table-cell>
          <table:table-cell office:value-type="float" office:value="3878000">
            <text:p>3878000</text:p>
          </table:table-cell>
          <table:table-cell office:value-type="float" office:value="2052000">
            <text:p>2052000</text:p>
          </table:table-cell>
          <table:table-cell office:value-type="float" office:value="384000">
            <text:p>384000</text:p>
          </table:table-cell>
          <table:table-cell office:value-type="float" office:value="499000">
            <text:p>499000</text:p>
          </table:table-cell>
          <table:table-cell office:value-type="float" office:value="3462000">
            <text:p>3462000</text:p>
          </table:table-cell>
          <table:table-cell office:value-type="float" office:value="2740000">
            <text:p>2740000</text:p>
          </table:table-cell>
          <table:table-cell office:value-type="float" office:value="573">
            <text:p>573</text:p>
          </table:table-cell>
          <table:table-cell office:value-type="float" office:value="54465000">
            <text:p>54465000</text:p>
          </table:table-cell>
          <table:table-cell office:value-type="float" office:value="2512000">
            <text:p>2512000</text:p>
          </table:table-cell>
          <table:table-cell office:value-type="float" office:value="34">
            <text:p>34</text:p>
          </table:table-cell>
          <table:table-cell office:value-type="float" office:value="34896000">
            <text:p>34896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80">
            <text:p>280</text:p>
          </table:table-cell>
          <table:table-cell office:value-type="float" office:value="88">
            <text:p>88</text:p>
          </table:table-cell>
          <table:table-cell office:value-type="float" office:value="8531">
            <text:p>8531</text:p>
          </table:table-cell>
          <table:table-cell office:value-type="float" office:value="1">
            <text:p>1</text:p>
          </table:table-cell>
          <table:table-cell office:value-type="float" office:value="4959">
            <text:p>4959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  <table:table-cell office:value-type="float" office:value="59">
            <text:p>59</text:p>
          </table:table-cell>
          <table:table-cell office:value-type="float" office:value="38792">
            <text:p>38792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8612">
            <text:p>8612</text:p>
          </table:table-cell>
          <table:table-cell office:value-type="float" office:value="19">
            <text:p>19</text:p>
          </table:table-cell>
          <table:table-cell office:value-type="float" office:value="246112">
            <text:p>246112</text:p>
          </table:table-cell>
          <table:table-cell office:value-type="float" office:value="99">
            <text:p>99</text:p>
          </table:table-cell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float" office:value="16888">
            <text:p>16888</text:p>
          </table:table-cell>
          <table:table-cell office:value-type="float" office:value="36">
            <text:p>36</text:p>
          </table:table-cell>
          <table:table-cell office:value-type="float" office:value="285462">
            <text:p>285462</text:p>
          </table:table-cell>
          <table:table-cell office:value-type="float" office:value="100">
            <text:p>100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104000">
            <text:p>104000</text:p>
          </table:table-cell>
          <table:table-cell office:value-type="float" office:value="4844000">
            <text:p>4844000</text:p>
          </table:table-cell>
          <table:table-cell office:value-type="float" office:value="1944000">
            <text:p>1944000</text:p>
          </table:table-cell>
          <table:table-cell office:value-type="float" office:value="222000">
            <text:p>222000</text:p>
          </table:table-cell>
          <table:table-cell office:value-type="float" office:value="589000">
            <text:p>589000</text:p>
          </table:table-cell>
          <table:table-cell office:value-type="float" office:value="2169000">
            <text:p>2169000</text:p>
          </table:table-cell>
          <table:table-cell office:value-type="float" office:value="1752000">
            <text:p>1752000</text:p>
          </table:table-cell>
          <table:table-cell office:value-type="float" office:value="586">
            <text:p>586</text:p>
          </table:table-cell>
          <table:table-cell office:value-type="float" office:value="52900000">
            <text:p>52900000</text:p>
          </table:table-cell>
          <table:table-cell office:value-type="float" office:value="3542000">
            <text:p>3542000</text:p>
          </table:table-cell>
          <table:table-cell office:value-type="float" office:value="33">
            <text:p>33</text:p>
          </table:table-cell>
          <table:table-cell office:value-type="float" office:value="34355000">
            <text:p>34355000</text:p>
          </table:table-cell>
        </table:table-row>
        <table:table-row table:style-name="ro1">
          <table:table-cell office:value-type="string">
            <text:p>EXT5</text:p>
          </table:table-cell>
          <table:table-cell office:value-type="float" office:value="249">
            <text:p>249</text:p>
          </table:table-cell>
          <table:table-cell office:value-type="float" office:value="79">
            <text:p>79</text:p>
          </table:table-cell>
          <table:table-cell office:value-type="float" office:value="8790">
            <text:p>8790</text:p>
          </table:table-cell>
          <table:table-cell office:value-type="float" office:value="1">
            <text:p>1</text:p>
          </table:table-cell>
          <table:table-cell office:value-type="float" office:value="5310">
            <text:p>5310</text:p>
          </table:table-cell>
          <table:table-cell office:value-type="float" office:value="0">
            <text:p>0</text:p>
          </table:table-cell>
          <table:table-cell office:value-type="float" office:value="647">
            <text:p>647</text:p>
          </table:table-cell>
          <table:table-cell office:value-type="float" office:value="67">
            <text:p>67</text:p>
          </table:table-cell>
          <table:table-cell office:value-type="float" office:value="33473">
            <text:p>33473</text:p>
          </table:table-cell>
          <table:table-cell office:value-type="float" office:value="2">
            <text:p>2</text:p>
          </table:table-cell>
          <table:table-cell office:value-type="float" office:value="137.5">
            <text:p>137,5</text:p>
          </table:table-cell>
          <table:table-cell office:value-type="float" office:value="1">
            <text:p>1</text:p>
          </table:table-cell>
          <table:table-cell office:value-type="float" office:value="18496">
            <text:p>18496</text:p>
          </table:table-cell>
          <table:table-cell office:value-type="float" office:value="40">
            <text:p>40</text:p>
          </table:table-cell>
          <table:table-cell office:value-type="float" office:value="250698">
            <text:p>250698</text:p>
          </table:table-cell>
          <table:table-cell office:value-type="float" office:value="99">
            <text:p>99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4776">
            <text:p>4776</text:p>
          </table:table-cell>
          <table:table-cell office:value-type="float" office:value="10">
            <text:p>10</text:p>
          </table:table-cell>
          <table:table-cell office:value-type="float" office:value="292912">
            <text:p>292912</text:p>
          </table:table-cell>
          <table:table-cell office:value-type="float" office:value="100">
            <text:p>10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625000">
            <text:p>625000</text:p>
          </table:table-cell>
          <table:table-cell office:value-type="float" office:value="5743000">
            <text:p>5743000</text:p>
          </table:table-cell>
          <table:table-cell office:value-type="float" office:value="2223000">
            <text:p>2223000</text:p>
          </table:table-cell>
          <table:table-cell office:value-type="float" office:value="287000">
            <text:p>287000</text:p>
          </table:table-cell>
          <table:table-cell office:value-type="float" office:value="1309000">
            <text:p>1309000</text:p>
          </table:table-cell>
          <table:table-cell office:value-type="float" office:value="3480000">
            <text:p>3480000</text:p>
          </table:table-cell>
          <table:table-cell office:value-type="float" office:value="1438000">
            <text:p>1438000</text:p>
          </table:table-cell>
          <table:table-cell office:value-type="float" office:value="581">
            <text:p>581</text:p>
          </table:table-cell>
          <table:table-cell office:value-type="float" office:value="65763000">
            <text:p>65763000</text:p>
          </table:table-cell>
          <table:table-cell office:value-type="float" office:value="5309000">
            <text:p>5309000</text:p>
          </table:table-cell>
          <table:table-cell office:value-type="float" office:value="64">
            <text:p>64</text:p>
          </table:table-cell>
          <table:table-cell office:value-type="float" office:value="37775000">
            <text:p>37775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60">
            <text:p>260</text:p>
          </table:table-cell>
          <table:table-cell office:value-type="float" office:value="96">
            <text:p>96</text:p>
          </table:table-cell>
          <table:table-cell office:value-type="float" office:value="5873">
            <text:p>5873</text:p>
          </table:table-cell>
          <table:table-cell office:value-type="float" office:value="0">
            <text:p>0</text:p>
          </table:table-cell>
          <table:table-cell office:value-type="float" office:value="4699">
            <text:p>4699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58">
            <text:p>58</text:p>
          </table:table-cell>
          <table:table-cell office:value-type="float" office:value="31269">
            <text:p>31269</text:p>
          </table:table-cell>
          <table:table-cell office:value-type="float" office:value="2">
            <text:p>2</text:p>
          </table:table-cell>
          <table:table-cell office:value-type="float" office:value="98.2">
            <text:p>98,2</text:p>
          </table:table-cell>
          <table:table-cell office:value-type="float" office:value="0">
            <text:p>0</text:p>
          </table:table-cell>
          <table:table-cell office:value-type="float" office:value="4849">
            <text:p>4849</text:p>
          </table:table-cell>
          <table:table-cell office:value-type="float" office:value="10">
            <text:p>10</text:p>
          </table:table-cell>
          <table:table-cell office:value-type="float" office:value="226746">
            <text:p>226746</text:p>
          </table:table-cell>
          <table:table-cell office:value-type="float" office:value="94">
            <text:p>94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3909">
            <text:p>3909</text:p>
          </table:table-cell>
          <table:table-cell office:value-type="float" office:value="8">
            <text:p>8</text:p>
          </table:table-cell>
          <table:table-cell office:value-type="float" office:value="258929">
            <text:p>258929</text:p>
          </table:table-cell>
          <table:table-cell office:value-type="float" office:value="100">
            <text:p>10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47113">
            <text:p>47113</text:p>
          </table:table-cell>
          <table:table-cell office:value-type="float" office:value="10848000">
            <text:p>10848000</text:p>
          </table:table-cell>
          <table:table-cell office:value-type="float" office:value="3245000">
            <text:p>3245000</text:p>
          </table:table-cell>
          <table:table-cell office:value-type="float" office:value="384000">
            <text:p>384000</text:p>
          </table:table-cell>
          <table:table-cell office:value-type="float" office:value="893000">
            <text:p>893000</text:p>
          </table:table-cell>
          <table:table-cell office:value-type="float" office:value="2604000">
            <text:p>2604000</text:p>
          </table:table-cell>
          <table:table-cell office:value-type="float" office:value="23749000">
            <text:p>23749000</text:p>
          </table:table-cell>
          <table:table-cell office:value-type="float" office:value="610">
            <text:p>610</text:p>
          </table:table-cell>
          <table:table-cell office:value-type="float" office:value="79839000">
            <text:p>79839000</text:p>
          </table:table-cell>
          <table:table-cell office:value-type="float" office:value="2930000">
            <text:p>2930000</text:p>
          </table:table-cell>
          <table:table-cell office:value-type="float" office:value="33">
            <text:p>33</text:p>
          </table:table-cell>
          <table:table-cell office:value-type="float" office:value="29455000">
            <text:p>29455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90">
            <text:p>290</text:p>
          </table:table-cell>
          <table:table-cell office:value-type="float" office:value="95">
            <text:p>95</text:p>
          </table:table-cell>
          <table:table-cell office:value-type="float" office:value="6063">
            <text:p>6063</text:p>
          </table:table-cell>
          <table:table-cell office:value-type="float" office:value="0">
            <text:p>0</text:p>
          </table:table-cell>
          <table:table-cell office:value-type="float" office:value="4631">
            <text:p>4631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86">
            <text:p>86</text:p>
          </table:table-cell>
          <table:table-cell office:value-type="float" office:value="32067">
            <text:p>32067</text:p>
          </table:table-cell>
          <table:table-cell office:value-type="float" office:value="2">
            <text:p>2</text:p>
          </table:table-cell>
          <table:table-cell office:value-type="float" office:value="111.4">
            <text:p>111,4</text:p>
          </table:table-cell>
          <table:table-cell office:value-type="float" office:value="0">
            <text:p>0</text:p>
          </table:table-cell>
          <table:table-cell office:value-type="float" office:value="18571">
            <text:p>18571</text:p>
          </table:table-cell>
          <table:table-cell office:value-type="float" office:value="40">
            <text:p>40</text:p>
          </table:table-cell>
          <table:table-cell office:value-type="float" office:value="242474">
            <text:p>242474</text:p>
          </table:table-cell>
          <table:table-cell office:value-type="float" office:value="98">
            <text:p>98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 office:value-type="float" office:value="3441">
            <text:p>3441</text:p>
          </table:table-cell>
          <table:table-cell office:value-type="float" office:value="7">
            <text:p>7</text:p>
          </table:table-cell>
          <table:table-cell office:value-type="float" office:value="287229">
            <text:p>287229</text:p>
          </table:table-cell>
          <table:table-cell office:value-type="float" office:value="99">
            <text:p>99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46614">
            <text:p>46614</text:p>
          </table:table-cell>
          <table:table-cell office:value-type="float" office:value="6047000">
            <text:p>6047000</text:p>
          </table:table-cell>
          <table:table-cell office:value-type="float" office:value="3143000">
            <text:p>3143000</text:p>
          </table:table-cell>
          <table:table-cell office:value-type="float" office:value="133000">
            <text:p>133000</text:p>
          </table:table-cell>
          <table:table-cell office:value-type="float" office:value="562000">
            <text:p>562000</text:p>
          </table:table-cell>
          <table:table-cell office:value-type="float" office:value="4341000">
            <text:p>4341000</text:p>
          </table:table-cell>
          <table:table-cell office:value-type="float" office:value="1738000">
            <text:p>1738000</text:p>
          </table:table-cell>
          <table:table-cell office:value-type="float" office:value="583">
            <text:p>583</text:p>
          </table:table-cell>
          <table:table-cell office:value-type="float" office:value="70345000">
            <text:p>70345000</text:p>
          </table:table-cell>
          <table:table-cell office:value-type="float" office:value="3361000">
            <text:p>3361000</text:p>
          </table:table-cell>
          <table:table-cell office:value-type="float" office:value="36">
            <text:p>36</text:p>
          </table:table-cell>
          <table:table-cell office:value-type="float" office:value="41904000">
            <text:p>41904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84">
            <text:p>284</text:p>
          </table:table-cell>
          <table:table-cell office:value-type="float" office:value="95">
            <text:p>95</text:p>
          </table:table-cell>
          <table:table-cell office:value-type="float" office:value="6137">
            <text:p>6137</text:p>
          </table:table-cell>
          <table:table-cell office:value-type="float" office:value="0">
            <text:p>0</text:p>
          </table:table-cell>
          <table:table-cell office:value-type="float" office:value="4599">
            <text:p>4599</text:p>
          </table:table-cell>
          <table:table-cell office:value-type="float" office:value="0">
            <text:p>0</text:p>
          </table:table-cell>
          <table:table-cell office:value-type="float" office:value="783">
            <text:p>783</text:p>
          </table:table-cell>
          <table:table-cell office:value-type="float" office:value="81">
            <text:p>81</text:p>
          </table:table-cell>
          <table:table-cell office:value-type="float" office:value="30384">
            <text:p>30384</text:p>
          </table:table-cell>
          <table:table-cell office:value-type="float" office:value="2">
            <text:p>2</text:p>
          </table:table-cell>
          <table:table-cell office:value-type="float" office:value="102.3">
            <text:p>102,3</text:p>
          </table:table-cell>
          <table:table-cell office:value-type="float" office:value="0">
            <text:p>0</text:p>
          </table:table-cell>
          <table:table-cell office:value-type="float" office:value="4512">
            <text:p>4512</text:p>
          </table:table-cell>
          <table:table-cell office:value-type="float" office:value="10">
            <text:p>10</text:p>
          </table:table-cell>
          <table:table-cell office:value-type="float" office:value="241114">
            <text:p>241114</text:p>
          </table:table-cell>
          <table:table-cell office:value-type="float" office:value="99">
            <text:p>99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float" office:value="3910">
            <text:p>3910</text:p>
          </table:table-cell>
          <table:table-cell office:value-type="float" office:value="8">
            <text:p>8</text:p>
          </table:table-cell>
          <table:table-cell office:value-type="float" office:value="283432">
            <text:p>283432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50205">
            <text:p>50205</text:p>
          </table:table-cell>
          <table:table-cell office:value-type="float" office:value="11344000">
            <text:p>11344000</text:p>
          </table:table-cell>
          <table:table-cell office:value-type="float" office:value="3357000">
            <text:p>3357000</text:p>
          </table:table-cell>
          <table:table-cell office:value-type="float" office:value="133000">
            <text:p>133000</text:p>
          </table:table-cell>
          <table:table-cell office:value-type="float" office:value="768000">
            <text:p>768000</text:p>
          </table:table-cell>
          <table:table-cell office:value-type="float" office:value="3143000">
            <text:p>3143000</text:p>
          </table:table-cell>
          <table:table-cell office:value-type="float" office:value="32890000">
            <text:p>32890000</text:p>
          </table:table-cell>
          <table:table-cell office:value-type="float" office:value="576">
            <text:p>576</text:p>
          </table:table-cell>
          <table:table-cell office:value-type="float" office:value="31706000">
            <text:p>31706000</text:p>
          </table:table-cell>
          <table:table-cell office:value-type="float" office:value="6905000">
            <text:p>6905000</text:p>
          </table:table-cell>
          <table:table-cell office:value-type="float" office:value="35">
            <text:p>35</text:p>
          </table:table-cell>
          <table:table-cell office:value-type="float" office:value="75958000">
            <text:p>75958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44">
            <text:p>244</text:p>
          </table:table-cell>
          <table:table-cell office:value-type="float" office:value="86">
            <text:p>86</text:p>
          </table:table-cell>
          <table:table-cell office:value-type="float" office:value="5752">
            <text:p>5752</text:p>
          </table:table-cell>
          <table:table-cell office:value-type="float" office:value="0">
            <text:p>0</text:p>
          </table:table-cell>
          <table:table-cell office:value-type="float" office:value="4308">
            <text:p>4308</text:p>
          </table:table-cell>
          <table:table-cell office:value-type="float" office:value="0">
            <text:p>0</text:p>
          </table:table-cell>
          <table:table-cell office:value-type="float" office:value="377">
            <text:p>377</text:p>
          </table:table-cell>
          <table:table-cell office:value-type="float" office:value="39">
            <text:p>39</text:p>
          </table:table-cell>
          <table:table-cell office:value-type="float" office:value="31798">
            <text:p>3179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910">
            <text:p>1910</text:p>
          </table:table-cell>
          <table:table-cell office:value-type="float" office:value="4">
            <text:p>4</text:p>
          </table:table-cell>
          <table:table-cell office:value-type="float" office:value="181396">
            <text:p>181396</text:p>
          </table:table-cell>
          <table:table-cell office:value-type="float" office:value="77">
            <text:p>77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7279">
            <text:p>7279</text:p>
          </table:table-cell>
          <table:table-cell office:value-type="float" office:value="15">
            <text:p>15</text:p>
          </table:table-cell>
          <table:table-cell office:value-type="float" office:value="273901">
            <text:p>273901</text:p>
          </table:table-cell>
          <table:table-cell office:value-type="float" office:value="99">
            <text:p>99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31000">
            <text:p>131000</text:p>
          </table:table-cell>
          <table:table-cell office:value-type="float" office:value="11443000">
            <text:p>11443000</text:p>
          </table:table-cell>
          <table:table-cell office:value-type="float" office:value="4935000">
            <text:p>4935000</text:p>
          </table:table-cell>
          <table:table-cell office:value-type="float" office:value="498000">
            <text:p>498000</text:p>
          </table:table-cell>
          <table:table-cell office:value-type="float" office:value="572000">
            <text:p>572000</text:p>
          </table:table-cell>
          <table:table-cell office:value-type="float" office:value="4196000">
            <text:p>4196000</text:p>
          </table:table-cell>
          <table:table-cell office:value-type="float" office:value="45812000">
            <text:p>45812000</text:p>
          </table:table-cell>
          <table:table-cell office:value-type="float" office:value="586">
            <text:p>586</text:p>
          </table:table-cell>
          <table:table-cell office:value-type="float" office:value="69249000">
            <text:p>69249000</text:p>
          </table:table-cell>
          <table:table-cell office:value-type="float" office:value="5649000">
            <text:p>5649000</text:p>
          </table:table-cell>
          <table:table-cell office:value-type="float" office:value="17">
            <text:p>17</text:p>
          </table:table-cell>
          <table:table-cell office:value-type="float" office:value="36852000">
            <text:p>36852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77">
            <text:p>277</text:p>
          </table:table-cell>
          <table:table-cell office:value-type="float" office:value="87">
            <text:p>87</text:p>
          </table:table-cell>
          <table:table-cell office:value-type="float" office:value="6154">
            <text:p>6154</text:p>
          </table:table-cell>
          <table:table-cell office:value-type="float" office:value="0">
            <text:p>0</text:p>
          </table:table-cell>
          <table:table-cell office:value-type="float" office:value="4390">
            <text:p>4390</text:p>
          </table:table-cell>
          <table:table-cell office:value-type="float" office:value="0">
            <text:p>0</text:p>
          </table:table-cell>
          <table:table-cell office:value-type="float" office:value="444">
            <text:p>444</text:p>
          </table:table-cell>
          <table:table-cell office:value-type="float" office:value="46">
            <text:p>46</text:p>
          </table:table-cell>
          <table:table-cell office:value-type="float" office:value="29744">
            <text:p>29744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3977">
            <text:p>3977</text:p>
          </table:table-cell>
          <table:table-cell office:value-type="float" office:value="8">
            <text:p>8</text:p>
          </table:table-cell>
          <table:table-cell office:value-type="float" office:value="184013">
            <text:p>184013</text:p>
          </table:table-cell>
          <table:table-cell office:value-type="float" office:value="77">
            <text:p>77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5151">
            <text:p>5151</text:p>
          </table:table-cell>
          <table:table-cell office:value-type="float" office:value="11">
            <text:p>11</text:p>
          </table:table-cell>
          <table:table-cell office:value-type="float" office:value="282325">
            <text:p>282325</text:p>
          </table:table-cell>
          <table:table-cell office:value-type="float" office:value="100">
            <text:p>100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35565">
            <text:p>35565</text:p>
          </table:table-cell>
          <table:table-cell office:value-type="float" office:value="7445000">
            <text:p>7445000</text:p>
          </table:table-cell>
          <table:table-cell office:value-type="float" office:value="4143000">
            <text:p>4143000</text:p>
          </table:table-cell>
          <table:table-cell office:value-type="float" office:value="492000">
            <text:p>492000</text:p>
          </table:table-cell>
          <table:table-cell office:value-type="float" office:value="794000">
            <text:p>794000</text:p>
          </table:table-cell>
          <table:table-cell office:value-type="float" office:value="2378000">
            <text:p>2378000</text:p>
          </table:table-cell>
          <table:table-cell office:value-type="float" office:value="2338000">
            <text:p>2338000</text:p>
          </table:table-cell>
          <table:table-cell office:value-type="float" office:value="593">
            <text:p>593</text:p>
          </table:table-cell>
          <table:table-cell office:value-type="float" office:value="92557000">
            <text:p>92557000</text:p>
          </table:table-cell>
          <table:table-cell office:value-type="float" office:value="4432000">
            <text:p>4432000</text:p>
          </table:table-cell>
          <table:table-cell office:value-type="float" office:value="36">
            <text:p>36</text:p>
          </table:table-cell>
          <table:table-cell office:value-type="float" office:value="35604000">
            <text:p>35604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67">
            <text:p>267</text:p>
          </table:table-cell>
          <table:table-cell office:value-type="float" office:value="87">
            <text:p>87</text:p>
          </table:table-cell>
          <table:table-cell office:value-type="float" office:value="6013">
            <text:p>6013</text:p>
          </table:table-cell>
          <table:table-cell office:value-type="float" office:value="0">
            <text:p>0</text:p>
          </table:table-cell>
          <table:table-cell office:value-type="float" office:value="4389">
            <text:p>4389</text:p>
          </table:table-cell>
          <table:table-cell office:value-type="float" office:value="0">
            <text:p>0</text:p>
          </table:table-cell>
          <table:table-cell office:value-type="float" office:value="668">
            <text:p>668</text:p>
          </table:table-cell>
          <table:table-cell office:value-type="float" office:value="68">
            <text:p>68</text:p>
          </table:table-cell>
          <table:table-cell office:value-type="float" office:value="32248">
            <text:p>32248</text:p>
          </table:table-cell>
          <table:table-cell office:value-type="float" office:value="2">
            <text:p>2</text:p>
          </table:table-cell>
          <table:table-cell office:value-type="float" office:value="70.9">
            <text:p>70,9</text:p>
          </table:table-cell>
          <table:table-cell office:value-type="float" office:value="0">
            <text:p>0</text:p>
          </table:table-cell>
          <table:table-cell office:value-type="float" office:value="2389">
            <text:p>2389</text:p>
          </table:table-cell>
          <table:table-cell office:value-type="float" office:value="5">
            <text:p>5</text:p>
          </table:table-cell>
          <table:table-cell office:value-type="float" office:value="219718">
            <text:p>219718</text:p>
          </table:table-cell>
          <table:table-cell office:value-type="float" office:value="93">
            <text:p>93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4371">
            <text:p>4371</text:p>
          </table:table-cell>
          <table:table-cell office:value-type="float" office:value="9">
            <text:p>9</text:p>
          </table:table-cell>
          <table:table-cell office:value-type="float" office:value="267978">
            <text:p>267978</text:p>
          </table:table-cell>
          <table:table-cell office:value-type="float" office:value="100">
            <text:p>10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570000">
            <text:p>570000</text:p>
          </table:table-cell>
          <table:table-cell office:value-type="float" office:value="15048000">
            <text:p>15048000</text:p>
          </table:table-cell>
          <table:table-cell office:value-type="float" office:value="2846000">
            <text:p>2846000</text:p>
          </table:table-cell>
          <table:table-cell office:value-type="float" office:value="497000">
            <text:p>497000</text:p>
          </table:table-cell>
          <table:table-cell office:value-type="float" office:value="611000">
            <text:p>611000</text:p>
          </table:table-cell>
          <table:table-cell office:value-type="float" office:value="2481000">
            <text:p>2481000</text:p>
          </table:table-cell>
          <table:table-cell office:value-type="float" office:value="30909000">
            <text:p>30909000</text:p>
          </table:table-cell>
          <table:table-cell office:value-type="float" office:value="571">
            <text:p>571</text:p>
          </table:table-cell>
          <table:table-cell office:value-type="float" office:value="73714000">
            <text:p>73714000</text:p>
          </table:table-cell>
          <table:table-cell office:value-type="float" office:value="2583000">
            <text:p>2583000</text:p>
          </table:table-cell>
          <table:table-cell office:value-type="float" office:value="36">
            <text:p>36</text:p>
          </table:table-cell>
          <table:table-cell office:value-type="float" office:value="49428000">
            <text:p>49428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6619">
            <text:p>6619</text:p>
          </table:table-cell>
          <table:table-cell office:value-type="float" office:value="0">
            <text:p>0</text:p>
          </table:table-cell>
          <table:table-cell office:value-type="float" office:value="4749">
            <text:p>4749</text:p>
          </table:table-cell>
          <table:table-cell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float" office:value="47">
            <text:p>47</text:p>
          </table:table-cell>
          <table:table-cell office:value-type="float" office:value="27138">
            <text:p>27138</text:p>
          </table:table-cell>
          <table:table-cell office:value-type="float" office:value="2">
            <text:p>2</text:p>
          </table:table-cell>
          <table:table-cell office:value-type="float" office:value="101.2">
            <text:p>101,2</text:p>
          </table:table-cell>
          <table:table-cell office:value-type="float" office:value="0">
            <text:p>0</text:p>
          </table:table-cell>
          <table:table-cell office:value-type="float" office:value="6004">
            <text:p>6004</text:p>
          </table:table-cell>
          <table:table-cell office:value-type="float" office:value="13">
            <text:p>13</text:p>
          </table:table-cell>
          <table:table-cell office:value-type="float" office:value="241049">
            <text:p>241049</text:p>
          </table:table-cell>
          <table:table-cell office:value-type="float" office:value="99">
            <text:p>99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9502">
            <text:p>9502</text:p>
          </table:table-cell>
          <table:table-cell office:value-type="float" office:value="21">
            <text:p>21</text:p>
          </table:table-cell>
          <table:table-cell office:value-type="float" office:value="265609">
            <text:p>265609</text:p>
          </table:table-cell>
          <table:table-cell office:value-type="float" office:value="100">
            <text:p>100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35575">
            <text:p>35575</text:p>
          </table:table-cell>
          <table:table-cell office:value-type="float" office:value="12348000">
            <text:p>12348000</text:p>
          </table:table-cell>
          <table:table-cell office:value-type="float" office:value="2246000">
            <text:p>2246000</text:p>
          </table:table-cell>
          <table:table-cell office:value-type="float" office:value="441000">
            <text:p>441000</text:p>
          </table:table-cell>
          <table:table-cell office:value-type="float" office:value="606000">
            <text:p>606000</text:p>
          </table:table-cell>
          <table:table-cell office:value-type="float" office:value="2696000">
            <text:p>2696000</text:p>
          </table:table-cell>
          <table:table-cell office:value-type="float" office:value="1279000">
            <text:p>1279000</text:p>
          </table:table-cell>
          <table:table-cell office:value-type="float" office:value="583">
            <text:p>583</text:p>
          </table:table-cell>
          <table:table-cell office:value-type="float" office:value="69122000">
            <text:p>69122000</text:p>
          </table:table-cell>
          <table:table-cell office:value-type="float" office:value="4015000">
            <text:p>4015000</text:p>
          </table:table-cell>
          <table:table-cell office:value-type="float" office:value="36">
            <text:p>36</text:p>
          </table:table-cell>
          <table:table-cell office:value-type="float" office:value="64903000">
            <text:p>64903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68">
            <text:p>268</text:p>
          </table:table-cell>
          <table:table-cell office:value-type="float" office:value="85">
            <text:p>85</text:p>
          </table:table-cell>
          <table:table-cell office:value-type="float" office:value="6340">
            <text:p>6340</text:p>
          </table:table-cell>
          <table:table-cell office:value-type="float" office:value="0">
            <text:p>0</text:p>
          </table:table-cell>
          <table:table-cell office:value-type="float" office:value="4580">
            <text:p>4580</text:p>
          </table:table-cell>
          <table:table-cell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float" office:value="67">
            <text:p>67</text:p>
          </table:table-cell>
          <table:table-cell office:value-type="float" office:value="36086">
            <text:p>36086</text:p>
          </table:table-cell>
          <table:table-cell office:value-type="float" office:value="2">
            <text:p>2</text:p>
          </table:table-cell>
          <table:table-cell office:value-type="float" office:value="118.5">
            <text:p>118,5</text:p>
          </table:table-cell>
          <table:table-cell office:value-type="float" office:value="1">
            <text:p>1</text:p>
          </table:table-cell>
          <table:table-cell office:value-type="float" office:value="5981">
            <text:p>5981</text:p>
          </table:table-cell>
          <table:table-cell office:value-type="float" office:value="13">
            <text:p>13</text:p>
          </table:table-cell>
          <table:table-cell office:value-type="float" office:value="234017">
            <text:p>234017</text:p>
          </table:table-cell>
          <table:table-cell office:value-type="float" office:value="95">
            <text:p>95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office:value-type="float" office:value="4481">
            <text:p>4481</text:p>
          </table:table-cell>
          <table:table-cell office:value-type="float" office:value="9">
            <text:p>9</text:p>
          </table:table-cell>
          <table:table-cell office:value-type="float" office:value="268433">
            <text:p>268433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36176">
            <text:p>36176</text:p>
          </table:table-cell>
          <table:table-cell office:value-type="float" office:value="7048000">
            <text:p>7048000</text:p>
          </table:table-cell>
          <table:table-cell office:value-type="float" office:value="3543000">
            <text:p>3543000</text:p>
          </table:table-cell>
          <table:table-cell office:value-type="float" office:value="250000">
            <text:p>250000</text:p>
          </table:table-cell>
          <table:table-cell office:value-type="float" office:value="530000">
            <text:p>530000</text:p>
          </table:table-cell>
          <table:table-cell office:value-type="float" office:value="3852000">
            <text:p>3852000</text:p>
          </table:table-cell>
          <table:table-cell office:value-type="float" office:value="1965000">
            <text:p>1965000</text:p>
          </table:table-cell>
          <table:table-cell office:value-type="float" office:value="565">
            <text:p>565</text:p>
          </table:table-cell>
          <table:table-cell office:value-type="float" office:value="41125000">
            <text:p>41125000</text:p>
          </table:table-cell>
          <table:table-cell office:value-type="float" office:value="3874000">
            <text:p>3874000</text:p>
          </table:table-cell>
          <table:table-cell office:value-type="float" office:value="35">
            <text:p>35</text:p>
          </table:table-cell>
          <table:table-cell office:value-type="float" office:value="70271000">
            <text:p>70271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91">
            <text:p>291</text:p>
          </table:table-cell>
          <table:table-cell office:value-type="float" office:value="92">
            <text:p>92</text:p>
          </table:table-cell>
          <table:table-cell office:value-type="float" office:value="6320">
            <text:p>6320</text:p>
          </table:table-cell>
          <table:table-cell office:value-type="float" office:value="0">
            <text:p>0</text:p>
          </table:table-cell>
          <table:table-cell office:value-type="float" office:value="4536">
            <text:p>4536</text:p>
          </table:table-cell>
          <table:table-cell office:value-type="float" office:value="0">
            <text:p>0</text:p>
          </table:table-cell>
          <table:table-cell office:value-type="float" office:value="474">
            <text:p>474</text:p>
          </table:table-cell>
          <table:table-cell office:value-type="float" office:value="49">
            <text:p>49</text:p>
          </table:table-cell>
          <table:table-cell office:value-type="float" office:value="26609">
            <text:p>26609</text:p>
          </table:table-cell>
          <table:table-cell office:value-type="float" office:value="2">
            <text:p>2</text:p>
          </table:table-cell>
          <table:table-cell office:value-type="float" office:value="82.7">
            <text:p>82,7</text:p>
          </table:table-cell>
          <table:table-cell office:value-type="float" office:value="0">
            <text:p>0</text:p>
          </table:table-cell>
          <table:table-cell office:value-type="float" office:value="4035">
            <text:p>4035</text:p>
          </table:table-cell>
          <table:table-cell office:value-type="float" office:value="9">
            <text:p>9</text:p>
          </table:table-cell>
          <table:table-cell office:value-type="float" office:value="238001">
            <text:p>238001</text:p>
          </table:table-cell>
          <table:table-cell office:value-type="float" office:value="99">
            <text:p>99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2883">
            <text:p>2883</text:p>
          </table:table-cell>
          <table:table-cell office:value-type="float" office:value="6">
            <text:p>6</text:p>
          </table:table-cell>
          <table:table-cell office:value-type="float" office:value="273277">
            <text:p>273277</text:p>
          </table:table-cell>
          <table:table-cell office:value-type="float" office:value="100">
            <text:p>100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37050">
            <text:p>37050</text:p>
          </table:table-cell>
          <table:table-cell office:value-type="float" office:value="9048000">
            <text:p>9048000</text:p>
          </table:table-cell>
          <table:table-cell office:value-type="float" office:value="2341000">
            <text:p>2341000</text:p>
          </table:table-cell>
          <table:table-cell office:value-type="float" office:value="636000">
            <text:p>636000</text:p>
          </table:table-cell>
          <table:table-cell office:value-type="float" office:value="1725000">
            <text:p>1725000</text:p>
          </table:table-cell>
          <table:table-cell office:value-type="float" office:value="2515000">
            <text:p>2515000</text:p>
          </table:table-cell>
          <table:table-cell office:value-type="float" office:value="5850000">
            <text:p>5850000</text:p>
          </table:table-cell>
          <table:table-cell office:value-type="float" office:value="577">
            <text:p>577</text:p>
          </table:table-cell>
          <table:table-cell office:value-type="float" office:value="48971000">
            <text:p>48971000</text:p>
          </table:table-cell>
          <table:table-cell office:value-type="float" office:value="46933000">
            <text:p>46933000</text:p>
          </table:table-cell>
          <table:table-cell office:value-type="float" office:value="74">
            <text:p>74</text:p>
          </table:table-cell>
          <table:table-cell office:value-type="float" office:value="81622000">
            <text:p>81622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75">
            <text:p>275</text:p>
          </table:table-cell>
          <table:table-cell office:value-type="float" office:value="89">
            <text:p>89</text:p>
          </table:table-cell>
          <table:table-cell office:value-type="float" office:value="6234">
            <text:p>6234</text:p>
          </table:table-cell>
          <table:table-cell office:value-type="float" office:value="0">
            <text:p>0</text:p>
          </table:table-cell>
          <table:table-cell office:value-type="float" office:value="4399">
            <text:p>4399</text:p>
          </table:table-cell>
          <table:table-cell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float" office:value="47">
            <text:p>47</text:p>
          </table:table-cell>
          <table:table-cell office:value-type="float" office:value="29157">
            <text:p>29157</text:p>
          </table:table-cell>
          <table:table-cell office:value-type="float" office:value="2">
            <text:p>2</text:p>
          </table:table-cell>
          <table:table-cell office:value-type="float" office:value="88.6">
            <text:p>88,6</text:p>
          </table:table-cell>
          <table:table-cell office:value-type="float" office:value="0">
            <text:p>0</text:p>
          </table:table-cell>
          <table:table-cell office:value-type="float" office:value="3731">
            <text:p>3731</text:p>
          </table:table-cell>
          <table:table-cell office:value-type="float" office:value="8">
            <text:p>8</text:p>
          </table:table-cell>
          <table:table-cell office:value-type="float" office:value="208479">
            <text:p>208479</text:p>
          </table:table-cell>
          <table:table-cell office:value-type="float" office:value="85">
            <text:p>85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5103">
            <text:p>5103</text:p>
          </table:table-cell>
          <table:table-cell office:value-type="float" office:value="11">
            <text:p>11</text:p>
          </table:table-cell>
          <table:table-cell office:value-type="float" office:value="277093">
            <text:p>277093</text:p>
          </table:table-cell>
          <table:table-cell office:value-type="float" office:value="100">
            <text:p>10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38358">
            <text:p>38358</text:p>
          </table:table-cell>
          <table:table-cell office:value-type="float" office:value="9947000">
            <text:p>9947000</text:p>
          </table:table-cell>
          <table:table-cell office:value-type="float" office:value="4246000">
            <text:p>4246000</text:p>
          </table:table-cell>
          <table:table-cell office:value-type="float" office:value="450000">
            <text:p>450000</text:p>
          </table:table-cell>
          <table:table-cell office:value-type="float" office:value="3352000">
            <text:p>3352000</text:p>
          </table:table-cell>
          <table:table-cell office:value-type="float" office:value="3010000">
            <text:p>3010000</text:p>
          </table:table-cell>
          <table:table-cell office:value-type="float" office:value="3660000">
            <text:p>3660000</text:p>
          </table:table-cell>
          <table:table-cell office:value-type="float" office:value="586">
            <text:p>586</text:p>
          </table:table-cell>
          <table:table-cell office:value-type="float" office:value="54459000">
            <text:p>54459000</text:p>
          </table:table-cell>
          <table:table-cell office:value-type="float" office:value="2694000">
            <text:p>2694000</text:p>
          </table:table-cell>
          <table:table-cell office:value-type="float" office:value="22">
            <text:p>22</text:p>
          </table:table-cell>
          <table:table-cell office:value-type="float" office:value="63460000">
            <text:p>63460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74">
            <text:p>274</text:p>
          </table:table-cell>
          <table:table-cell office:value-type="float" office:value="87">
            <text:p>87</text:p>
          </table:table-cell>
          <table:table-cell office:value-type="float" office:value="6433">
            <text:p>6433</text:p>
          </table:table-cell>
          <table:table-cell office:value-type="float" office:value="0">
            <text:p>0</text:p>
          </table:table-cell>
          <table:table-cell office:value-type="float" office:value="4546">
            <text:p>4546</text:p>
          </table:table-cell>
          <table:table-cell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float" office:value="70">
            <text:p>70</text:p>
          </table:table-cell>
          <table:table-cell office:value-type="float" office:value="33725">
            <text:p>33725</text:p>
          </table:table-cell>
          <table:table-cell office:value-type="float" office:value="2">
            <text:p>2</text:p>
          </table:table-cell>
          <table:table-cell office:value-type="float" office:value="133.3">
            <text:p>133,3</text:p>
          </table:table-cell>
          <table:table-cell office:value-type="float" office:value="1">
            <text:p>1</text:p>
          </table:table-cell>
          <table:table-cell office:value-type="float" office:value="16436">
            <text:p>16436</text:p>
          </table:table-cell>
          <table:table-cell office:value-type="float" office:value="36">
            <text:p>36</text:p>
          </table:table-cell>
          <table:table-cell office:value-type="float" office:value="247343">
            <text:p>247343</text:p>
          </table:table-cell>
          <table:table-cell office:value-type="float" office:value="99">
            <text:p>99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4583">
            <text:p>4583</text:p>
          </table:table-cell>
          <table:table-cell office:value-type="float" office:value="9">
            <text:p>9</text:p>
          </table:table-cell>
          <table:table-cell office:value-type="float" office:value="287974">
            <text:p>287974</text:p>
          </table:table-cell>
          <table:table-cell office:value-type="float" office:value="99">
            <text:p>99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34979">
            <text:p>34979</text:p>
          </table:table-cell>
          <table:table-cell office:value-type="float" office:value="4248000">
            <text:p>4248000</text:p>
          </table:table-cell>
          <table:table-cell office:value-type="float" office:value="2629000">
            <text:p>2629000</text:p>
          </table:table-cell>
          <table:table-cell office:value-type="float" office:value="407000">
            <text:p>407000</text:p>
          </table:table-cell>
          <table:table-cell office:value-type="float" office:value="597000">
            <text:p>597000</text:p>
          </table:table-cell>
          <table:table-cell office:value-type="float" office:value="1663000">
            <text:p>1663000</text:p>
          </table:table-cell>
          <table:table-cell office:value-type="float" office:value="1367000">
            <text:p>1367000</text:p>
          </table:table-cell>
          <table:table-cell office:value-type="float" office:value="584">
            <text:p>584</text:p>
          </table:table-cell>
          <table:table-cell office:value-type="float" office:value="78286000">
            <text:p>78286000</text:p>
          </table:table-cell>
          <table:table-cell office:value-type="float" office:value="5638000">
            <text:p>5638000</text:p>
          </table:table-cell>
          <table:table-cell office:value-type="float" office:value="70">
            <text:p>70</text:p>
          </table:table-cell>
          <table:table-cell office:value-type="float" office:value="87861000">
            <text:p>87861000</text:p>
          </table:table-cell>
        </table:table-row>
        <table:table-row table:style-name="ro1">
          <table:table-cell office:value-type="string">
            <text:p>EXT6</text:p>
          </table:table-cell>
          <table:table-cell office:value-type="float" office:value="248">
            <text:p>248</text:p>
          </table:table-cell>
          <table:table-cell office:value-type="float" office:value="79">
            <text:p>79</text:p>
          </table:table-cell>
          <table:table-cell office:value-type="float" office:value="6055">
            <text:p>6055</text:p>
          </table:table-cell>
          <table:table-cell office:value-type="float" office:value="0">
            <text:p>0</text:p>
          </table:table-cell>
          <table:table-cell office:value-type="float" office:value="4473">
            <text:p>4473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46">
            <text:p>46</text:p>
          </table:table-cell>
          <table:table-cell office:value-type="float" office:value="32059">
            <text:p>32059</text:p>
          </table:table-cell>
          <table:table-cell office:value-type="float" office:value="2">
            <text:p>2</text:p>
          </table:table-cell>
          <table:table-cell office:value-type="float" office:value="51.5">
            <text:p>51,5</text:p>
          </table:table-cell>
          <table:table-cell office:value-type="float" office:value="0">
            <text:p>0</text:p>
          </table:table-cell>
          <table:table-cell office:value-type="float" office:value="3089">
            <text:p>3089</text:p>
          </table:table-cell>
          <table:table-cell office:value-type="float" office:value="7">
            <text:p>7</text:p>
          </table:table-cell>
          <table:table-cell office:value-type="float" office:value="229243">
            <text:p>229243</text:p>
          </table:table-cell>
          <table:table-cell office:value-type="float" office:value="100">
            <text:p>100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5427">
            <text:p>5427</text:p>
          </table:table-cell>
          <table:table-cell office:value-type="float" office:value="12">
            <text:p>12</text:p>
          </table:table-cell>
          <table:table-cell office:value-type="float" office:value="257834">
            <text:p>257834</text:p>
          </table:table-cell>
          <table:table-cell office:value-type="float" office:value="100">
            <text:p>100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773000">
            <text:p>773000</text:p>
          </table:table-cell>
          <table:table-cell office:value-type="float" office:value="7547000">
            <text:p>7547000</text:p>
          </table:table-cell>
          <table:table-cell office:value-type="float" office:value="3044000">
            <text:p>3044000</text:p>
          </table:table-cell>
          <table:table-cell office:value-type="float" office:value="381000">
            <text:p>381000</text:p>
          </table:table-cell>
          <table:table-cell office:value-type="float" office:value="1485000">
            <text:p>1485000</text:p>
          </table:table-cell>
          <table:table-cell office:value-type="float" office:value="3682000">
            <text:p>3682000</text:p>
          </table:table-cell>
          <table:table-cell office:value-type="float" office:value="43125000">
            <text:p>43125000</text:p>
          </table:table-cell>
          <table:table-cell office:value-type="float" office:value="577">
            <text:p>577</text:p>
          </table:table-cell>
          <table:table-cell office:value-type="float" office:value="81726000">
            <text:p>81726000</text:p>
          </table:table-cell>
          <table:table-cell office:value-type="float" office:value="6359000">
            <text:p>6359000</text:p>
          </table:table-cell>
          <table:table-cell office:value-type="float" office:value="40">
            <text:p>40</text:p>
          </table:table-cell>
          <table:table-cell office:value-type="float" office:value="82432000">
            <text:p>82432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47">
            <text:p>247</text:p>
          </table:table-cell>
          <table:table-cell office:value-type="float" office:value="78">
            <text:p>78</text:p>
          </table:table-cell>
          <table:table-cell office:value-type="float" office:value="4539">
            <text:p>4539</text:p>
          </table:table-cell>
          <table:table-cell office:value-type="float" office:value="0">
            <text:p>0</text:p>
          </table:table-cell>
          <table:table-cell office:value-type="float" office:value="3802">
            <text:p>3802</text:p>
          </table:table-cell>
          <table:table-cell office:value-type="float" office:value="0">
            <text:p>0</text:p>
          </table:table-cell>
          <table:table-cell office:value-type="float" office:value="335">
            <text:p>335</text:p>
          </table:table-cell>
          <table:table-cell office:value-type="float" office:value="34">
            <text:p>34</text:p>
          </table:table-cell>
          <table:table-cell office:value-type="float" office:value="22811">
            <text:p>22811</text:p>
          </table:table-cell>
          <table:table-cell office:value-type="float" office:value="1">
            <text:p>1</text:p>
          </table:table-cell>
          <table:table-cell office:value-type="float" office:value="44.6">
            <text:p>44,6</text:p>
          </table:table-cell>
          <table:table-cell office:value-type="float" office:value="0">
            <text:p>0</text:p>
          </table:table-cell>
          <table:table-cell office:value-type="float" office:value="2826">
            <text:p>2826</text:p>
          </table:table-cell>
          <table:table-cell office:value-type="float" office:value="6">
            <text:p>6</text:p>
          </table:table-cell>
          <table:table-cell office:value-type="float" office:value="178212">
            <text:p>178212</text:p>
          </table:table-cell>
          <table:table-cell office:value-type="float" office:value="70">
            <text:p>70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5947">
            <text:p>5947</text:p>
          </table:table-cell>
          <table:table-cell office:value-type="float" office:value="13">
            <text:p>13</text:p>
          </table:table-cell>
          <table:table-cell office:value-type="float" office:value="261156">
            <text:p>261156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488000">
            <text:p>488000</text:p>
          </table:table-cell>
          <table:table-cell office:value-type="float" office:value="10848000">
            <text:p>10848000</text:p>
          </table:table-cell>
          <table:table-cell office:value-type="float" office:value="3247000">
            <text:p>3247000</text:p>
          </table:table-cell>
          <table:table-cell office:value-type="float" office:value="789000">
            <text:p>789000</text:p>
          </table:table-cell>
          <table:table-cell office:value-type="float" office:value="638000">
            <text:p>638000</text:p>
          </table:table-cell>
          <table:table-cell office:value-type="float" office:value="4204000">
            <text:p>4204000</text:p>
          </table:table-cell>
          <table:table-cell office:value-type="float" office:value="25329000">
            <text:p>25329000</text:p>
          </table:table-cell>
          <table:table-cell office:value-type="float" office:value="578">
            <text:p>578</text:p>
          </table:table-cell>
          <table:table-cell office:value-type="float" office:value="97630000">
            <text:p>97630000</text:p>
          </table:table-cell>
          <table:table-cell office:value-type="float" office:value="4355000">
            <text:p>4355000</text:p>
          </table:table-cell>
          <table:table-cell office:value-type="float" office:value="22">
            <text:p>22</text:p>
          </table:table-cell>
          <table:table-cell office:value-type="float" office:value="46410000">
            <text:p>46410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59">
            <text:p>259</text:p>
          </table:table-cell>
          <table:table-cell office:value-type="float" office:value="82">
            <text:p>82</text:p>
          </table:table-cell>
          <table:table-cell office:value-type="float" office:value="4506">
            <text:p>4506</text:p>
          </table:table-cell>
          <table:table-cell office:value-type="float" office:value="0">
            <text:p>0</text:p>
          </table:table-cell>
          <table:table-cell office:value-type="float" office:value="4091">
            <text:p>4091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43">
            <text:p>43</text:p>
          </table:table-cell>
          <table:table-cell office:value-type="float" office:value="30289">
            <text:p>30289</text:p>
          </table:table-cell>
          <table:table-cell office:value-type="float" office:value="2">
            <text:p>2</text:p>
          </table:table-cell>
          <table:table-cell office:value-type="float" office:value="88.8">
            <text:p>88,8</text:p>
          </table:table-cell>
          <table:table-cell office:value-type="float" office:value="0">
            <text:p>0</text:p>
          </table:table-cell>
          <table:table-cell office:value-type="float" office:value="6248">
            <text:p>6248</text:p>
          </table:table-cell>
          <table:table-cell office:value-type="float" office:value="13">
            <text:p>13</text:p>
          </table:table-cell>
          <table:table-cell office:value-type="float" office:value="197904">
            <text:p>197904</text:p>
          </table:table-cell>
          <table:table-cell office:value-type="float" office:value="80">
            <text:p>8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5166">
            <text:p>5166</text:p>
          </table:table-cell>
          <table:table-cell office:value-type="float" office:value="11">
            <text:p>11</text:p>
          </table:table-cell>
          <table:table-cell office:value-type="float" office:value="282239">
            <text:p>282239</text:p>
          </table:table-cell>
          <table:table-cell office:value-type="float" office:value="99">
            <text:p>99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 office:value-type="float" office:value="13544000">
            <text:p>13544000</text:p>
          </table:table-cell>
          <table:table-cell office:value-type="float" office:value="2774000">
            <text:p>2774000</text:p>
          </table:table-cell>
          <table:table-cell office:value-type="float" office:value="728000">
            <text:p>728000</text:p>
          </table:table-cell>
          <table:table-cell office:value-type="float" office:value="629000">
            <text:p>629000</text:p>
          </table:table-cell>
          <table:table-cell office:value-type="float" office:value="4354000">
            <text:p>4354000</text:p>
          </table:table-cell>
          <table:table-cell office:value-type="float" office:value="1744000">
            <text:p>1744000</text:p>
          </table:table-cell>
          <table:table-cell office:value-type="float" office:value="578">
            <text:p>578</text:p>
          </table:table-cell>
          <table:table-cell office:value-type="float" office:value="79789000">
            <text:p>79789000</text:p>
          </table:table-cell>
          <table:table-cell office:value-type="float" office:value="3937000">
            <text:p>3937000</text:p>
          </table:table-cell>
          <table:table-cell office:value-type="float" office:value="43">
            <text:p>43</text:p>
          </table:table-cell>
          <table:table-cell office:value-type="float" office:value="68634000">
            <text:p>68634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14">
            <text:p>214</text:p>
          </table:table-cell>
          <table:table-cell office:value-type="float" office:value="68">
            <text:p>68</text:p>
          </table:table-cell>
          <table:table-cell office:value-type="float" office:value="4555">
            <text:p>4555</text:p>
          </table:table-cell>
          <table:table-cell office:value-type="float" office:value="0">
            <text:p>0</text:p>
          </table:table-cell>
          <table:table-cell office:value-type="float" office:value="4098">
            <text:p>4098</text:p>
          </table:table-cell>
          <table:table-cell office:value-type="float" office:value="0">
            <text:p>0</text:p>
          </table:table-cell>
          <table:table-cell office:value-type="float" office:value="649">
            <text:p>649</text:p>
          </table:table-cell>
          <table:table-cell office:value-type="float" office:value="68">
            <text:p>68</text:p>
          </table:table-cell>
          <table:table-cell office:value-type="float" office:value="28052">
            <text:p>28052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5705">
            <text:p>5705</text:p>
          </table:table-cell>
          <table:table-cell office:value-type="float" office:value="12">
            <text:p>12</text:p>
          </table:table-cell>
          <table:table-cell office:value-type="float" office:value="235382">
            <text:p>235382</text:p>
          </table:table-cell>
          <table:table-cell office:value-type="float" office:value="100">
            <text:p>100</text:p>
          </table:table-cell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float" office:value="3029">
            <text:p>3029</text:p>
          </table:table-cell>
          <table:table-cell office:value-type="float" office:value="6">
            <text:p>6</text:p>
          </table:table-cell>
          <table:table-cell office:value-type="float" office:value="268616">
            <text:p>268616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36214">
            <text:p>36214</text:p>
          </table:table-cell>
          <table:table-cell office:value-type="float" office:value="8243000">
            <text:p>8243000</text:p>
          </table:table-cell>
          <table:table-cell office:value-type="float" office:value="3293000">
            <text:p>3293000</text:p>
          </table:table-cell>
          <table:table-cell office:value-type="float" office:value="491000">
            <text:p>491000</text:p>
          </table:table-cell>
          <table:table-cell office:value-type="float" office:value="1027000">
            <text:p>1027000</text:p>
          </table:table-cell>
          <table:table-cell office:value-type="float" office:value="2382000">
            <text:p>2382000</text:p>
          </table:table-cell>
          <table:table-cell office:value-type="float" office:value="1788000">
            <text:p>1788000</text:p>
          </table:table-cell>
          <table:table-cell office:value-type="float" office:value="582">
            <text:p>582</text:p>
          </table:table-cell>
          <table:table-cell office:value-type="float" office:value="36493000">
            <text:p>36493000</text:p>
          </table:table-cell>
          <table:table-cell office:value-type="float" office:value="3167000">
            <text:p>3167000</text:p>
          </table:table-cell>
          <table:table-cell office:value-type="float" office:value="36">
            <text:p>36</text:p>
          </table:table-cell>
          <table:table-cell office:value-type="float" office:value="106000000">
            <text:p>106000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70">
            <text:p>270</text:p>
          </table:table-cell>
          <table:table-cell office:value-type="float" office:value="85">
            <text:p>85</text:p>
          </table:table-cell>
          <table:table-cell office:value-type="float" office:value="4225">
            <text:p>4225</text:p>
          </table:table-cell>
          <table:table-cell office:value-type="float" office:value="0">
            <text:p>0</text:p>
          </table:table-cell>
          <table:table-cell office:value-type="float" office:value="3951">
            <text:p>3951</text:p>
          </table:table-cell>
          <table:table-cell office:value-type="float" office:value="0">
            <text:p>0</text:p>
          </table:table-cell>
          <table:table-cell office:value-type="float" office:value="376">
            <text:p>376</text:p>
          </table:table-cell>
          <table:table-cell office:value-type="float" office:value="39">
            <text:p>39</text:p>
          </table:table-cell>
          <table:table-cell office:value-type="float" office:value="22987">
            <text:p>2298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438">
            <text:p>2438</text:p>
          </table:table-cell>
          <table:table-cell office:value-type="float" office:value="5">
            <text:p>5</text:p>
          </table:table-cell>
          <table:table-cell office:value-type="float" office:value="210126">
            <text:p>210126</text:p>
          </table:table-cell>
          <table:table-cell office:value-type="float" office:value="88">
            <text:p>88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2116">
            <text:p>2116</text:p>
          </table:table-cell>
          <table:table-cell office:value-type="float" office:value="4">
            <text:p>4</text:p>
          </table:table-cell>
          <table:table-cell office:value-type="float" office:value="271304">
            <text:p>271304</text:p>
          </table:table-cell>
          <table:table-cell office:value-type="float" office:value="100">
            <text:p>100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37092">
            <text:p>37092</text:p>
          </table:table-cell>
          <table:table-cell office:value-type="float" office:value="4947000">
            <text:p>4947000</text:p>
          </table:table-cell>
          <table:table-cell office:value-type="float" office:value="4147000">
            <text:p>4147000</text:p>
          </table:table-cell>
          <table:table-cell office:value-type="float" office:value="571000">
            <text:p>571000</text:p>
          </table:table-cell>
          <table:table-cell office:value-type="float" office:value="1323000">
            <text:p>1323000</text:p>
          </table:table-cell>
          <table:table-cell office:value-type="float" office:value="5733000">
            <text:p>5733000</text:p>
          </table:table-cell>
          <table:table-cell office:value-type="float" office:value="25215000">
            <text:p>25215000</text:p>
          </table:table-cell>
          <table:table-cell office:value-type="float" office:value="751">
            <text:p>751</text:p>
          </table:table-cell>
          <table:table-cell office:value-type="float" office:value="88822000">
            <text:p>88822000</text:p>
          </table:table-cell>
          <table:table-cell office:value-type="float" office:value="69806000">
            <text:p>69806000</text:p>
          </table:table-cell>
          <table:table-cell office:value-type="float" office:value="58">
            <text:p>58</text:p>
          </table:table-cell>
          <table:table-cell office:value-type="float" office:value="55875000">
            <text:p>55875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90">
            <text:p>290</text:p>
          </table:table-cell>
          <table:table-cell office:value-type="float" office:value="91">
            <text:p>91</text:p>
          </table:table-cell>
          <table:table-cell office:value-type="float" office:value="4572">
            <text:p>4572</text:p>
          </table:table-cell>
          <table:table-cell office:value-type="float" office:value="0">
            <text:p>0</text:p>
          </table:table-cell>
          <table:table-cell office:value-type="float" office:value="3870">
            <text:p>3870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45">
            <text:p>45</text:p>
          </table:table-cell>
          <table:table-cell office:value-type="float" office:value="26498">
            <text:p>26498</text:p>
          </table:table-cell>
          <table:table-cell office:value-type="float" office:value="1">
            <text:p>1</text:p>
          </table:table-cell>
          <table:table-cell office:value-type="float" office:value="51.7">
            <text:p>51,7</text:p>
          </table:table-cell>
          <table:table-cell office:value-type="float" office:value="0">
            <text:p>0</text:p>
          </table:table-cell>
          <table:table-cell office:value-type="float" office:value="3756">
            <text:p>3756</text:p>
          </table:table-cell>
          <table:table-cell office:value-type="float" office:value="8">
            <text:p>8</text:p>
          </table:table-cell>
          <table:table-cell office:value-type="float" office:value="233614">
            <text:p>233614</text:p>
          </table:table-cell>
          <table:table-cell office:value-type="float" office:value="99">
            <text:p>99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3651">
            <text:p>3651</text:p>
          </table:table-cell>
          <table:table-cell office:value-type="float" office:value="8">
            <text:p>8</text:p>
          </table:table-cell>
          <table:table-cell office:value-type="float" office:value="264161">
            <text:p>264161</text:p>
          </table:table-cell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34331">
            <text:p>34331</text:p>
          </table:table-cell>
          <table:table-cell office:value-type="float" office:value="9547000">
            <text:p>9547000</text:p>
          </table:table-cell>
          <table:table-cell office:value-type="float" office:value="2841000">
            <text:p>2841000</text:p>
          </table:table-cell>
          <table:table-cell office:value-type="float" office:value="528000">
            <text:p>528000</text:p>
          </table:table-cell>
          <table:table-cell office:value-type="float" office:value="634000">
            <text:p>634000</text:p>
          </table:table-cell>
          <table:table-cell office:value-type="float" office:value="2763000">
            <text:p>2763000</text:p>
          </table:table-cell>
          <table:table-cell office:value-type="float" office:value="3208000">
            <text:p>3208000</text:p>
          </table:table-cell>
          <table:table-cell office:value-type="float" office:value="585">
            <text:p>585</text:p>
          </table:table-cell>
          <table:table-cell office:value-type="float" office:value="79090000">
            <text:p>79090000</text:p>
          </table:table-cell>
          <table:table-cell office:value-type="float" office:value="6794000">
            <text:p>6794000</text:p>
          </table:table-cell>
          <table:table-cell office:value-type="float" office:value="24">
            <text:p>24</text:p>
          </table:table-cell>
          <table:table-cell office:value-type="float" office:value="60198000">
            <text:p>60198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83">
            <text:p>283</text:p>
          </table:table-cell>
          <table:table-cell office:value-type="float" office:value="89">
            <text:p>89</text:p>
          </table:table-cell>
          <table:table-cell office:value-type="float" office:value="4278">
            <text:p>4278</text:p>
          </table:table-cell>
          <table:table-cell office:value-type="float" office:value="0">
            <text:p>0</text:p>
          </table:table-cell>
          <table:table-cell office:value-type="float" office:value="4065">
            <text:p>4065</text:p>
          </table:table-cell>
          <table:table-cell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float" office:value="38">
            <text:p>38</text:p>
          </table:table-cell>
          <table:table-cell office:value-type="float" office:value="27285">
            <text:p>27285</text:p>
          </table:table-cell>
          <table:table-cell office:value-type="float" office:value="2">
            <text:p>2</text:p>
          </table:table-cell>
          <table:table-cell office:value-type="float" office:value="114.4">
            <text:p>114,4</text:p>
          </table:table-cell>
          <table:table-cell office:value-type="float" office:value="1">
            <text:p>1</text:p>
          </table:table-cell>
          <table:table-cell office:value-type="float" office:value="5615">
            <text:p>5615</text:p>
          </table:table-cell>
          <table:table-cell office:value-type="float" office:value="12">
            <text:p>12</text:p>
          </table:table-cell>
          <table:table-cell office:value-type="float" office:value="228586">
            <text:p>228586</text:p>
          </table:table-cell>
          <table:table-cell office:value-type="float" office:value="99">
            <text:p>99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3571">
            <text:p>3571</text:p>
          </table:table-cell>
          <table:table-cell office:value-type="float" office:value="8">
            <text:p>8</text:p>
          </table:table-cell>
          <table:table-cell office:value-type="float" office:value="262175">
            <text:p>262175</text:p>
          </table:table-cell>
          <table:table-cell office:value-type="float" office:value="100">
            <text:p>100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32267">
            <text:p>32267</text:p>
          </table:table-cell>
          <table:table-cell office:value-type="float" office:value="8146000">
            <text:p>8146000</text:p>
          </table:table-cell>
          <table:table-cell office:value-type="float" office:value="3063000">
            <text:p>3063000</text:p>
          </table:table-cell>
          <table:table-cell office:value-type="float" office:value="609000">
            <text:p>609000</text:p>
          </table:table-cell>
          <table:table-cell office:value-type="float" office:value="677000">
            <text:p>677000</text:p>
          </table:table-cell>
          <table:table-cell office:value-type="float" office:value="2127000">
            <text:p>2127000</text:p>
          </table:table-cell>
          <table:table-cell office:value-type="float" office:value="4240000">
            <text:p>4240000</text:p>
          </table:table-cell>
          <table:table-cell office:value-type="float" office:value="623">
            <text:p>623</text:p>
          </table:table-cell>
          <table:table-cell office:value-type="float" office:value="98408000">
            <text:p>98408000</text:p>
          </table:table-cell>
          <table:table-cell office:value-type="float" office:value="18826000">
            <text:p>18826000</text:p>
          </table:table-cell>
          <table:table-cell office:value-type="float" office:value="36">
            <text:p>36</text:p>
          </table:table-cell>
          <table:table-cell office:value-type="float" office:value="73620000">
            <text:p>73620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314">
            <text:p>314</text:p>
          </table:table-cell>
          <table:table-cell office:value-type="float" office:value="99">
            <text:p>99</text:p>
          </table:table-cell>
          <table:table-cell office:value-type="float" office:value="4827">
            <text:p>4827</text:p>
          </table:table-cell>
          <table:table-cell office:value-type="float" office:value="0">
            <text:p>0</text:p>
          </table:table-cell>
          <table:table-cell office:value-type="float" office:value="4144">
            <text:p>4144</text:p>
          </table:table-cell>
          <table:table-cell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float" office:value="45">
            <text:p>45</text:p>
          </table:table-cell>
          <table:table-cell office:value-type="float" office:value="22413">
            <text:p>22413</text:p>
          </table:table-cell>
          <table:table-cell office:value-type="float" office:value="1">
            <text:p>1</text:p>
          </table:table-cell>
          <table:table-cell office:value-type="float" office:value="79.9">
            <text:p>79,9</text:p>
          </table:table-cell>
          <table:table-cell office:value-type="float" office:value="0">
            <text:p>0</text:p>
          </table:table-cell>
          <table:table-cell office:value-type="float" office:value="14704">
            <text:p>14704</text:p>
          </table:table-cell>
          <table:table-cell office:value-type="float" office:value="33">
            <text:p>33</text:p>
          </table:table-cell>
          <table:table-cell office:value-type="float" office:value="227431">
            <text:p>227431</text:p>
          </table:table-cell>
          <table:table-cell office:value-type="float" office:value="100">
            <text:p>10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2737">
            <text:p>2737</text:p>
          </table:table-cell>
          <table:table-cell office:value-type="float" office:value="5">
            <text:p>5</text:p>
          </table:table-cell>
          <table:table-cell office:value-type="float" office:value="290147">
            <text:p>290147</text:p>
          </table:table-cell>
          <table:table-cell office:value-type="float" office:value="100">
            <text:p>10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9402">
            <text:p>39402</text:p>
          </table:table-cell>
          <table:table-cell office:value-type="float" office:value="8448000">
            <text:p>8448000</text:p>
          </table:table-cell>
          <table:table-cell office:value-type="float" office:value="2388000">
            <text:p>2388000</text:p>
          </table:table-cell>
          <table:table-cell office:value-type="float" office:value="545000">
            <text:p>545000</text:p>
          </table:table-cell>
          <table:table-cell office:value-type="float" office:value="788000">
            <text:p>788000</text:p>
          </table:table-cell>
          <table:table-cell office:value-type="float" office:value="6129000">
            <text:p>6129000</text:p>
          </table:table-cell>
          <table:table-cell office:value-type="float" office:value="1541000">
            <text:p>1541000</text:p>
          </table:table-cell>
          <table:table-cell office:value-type="float" office:value="691">
            <text:p>691</text:p>
          </table:table-cell>
          <table:table-cell office:value-type="float" office:value="54751000">
            <text:p>54751000</text:p>
          </table:table-cell>
          <table:table-cell office:value-type="float" office:value="3315000">
            <text:p>3315000</text:p>
          </table:table-cell>
          <table:table-cell office:value-type="float" office:value="15">
            <text:p>15</text:p>
          </table:table-cell>
          <table:table-cell office:value-type="float" office:value="89092000">
            <text:p>89092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312">
            <text:p>312</text:p>
          </table:table-cell>
          <table:table-cell office:value-type="float" office:value="99">
            <text:p>99</text:p>
          </table:table-cell>
          <table:table-cell office:value-type="float" office:value="4584">
            <text:p>4584</text:p>
          </table:table-cell>
          <table:table-cell office:value-type="float" office:value="0">
            <text:p>0</text:p>
          </table:table-cell>
          <table:table-cell office:value-type="float" office:value="3626">
            <text:p>3626</text:p>
          </table:table-cell>
          <table:table-cell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27857">
            <text:p>27857</text:p>
          </table:table-cell>
          <table:table-cell office:value-type="float" office:value="2">
            <text:p>2</text:p>
          </table:table-cell>
          <table:table-cell office:value-type="float" office:value="37.1">
            <text:p>37,1</text:p>
          </table:table-cell>
          <table:table-cell office:value-type="float" office:value="0">
            <text:p>0</text:p>
          </table:table-cell>
          <table:table-cell office:value-type="float" office:value="2073">
            <text:p>2073</text:p>
          </table:table-cell>
          <table:table-cell office:value-type="float" office:value="4">
            <text:p>4</text:p>
          </table:table-cell>
          <table:table-cell office:value-type="float" office:value="218770">
            <text:p>218770</text:p>
          </table:table-cell>
          <table:table-cell office:value-type="float" office:value="87">
            <text:p>87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3195">
            <text:p>3195</text:p>
          </table:table-cell>
          <table:table-cell office:value-type="float" office:value="6">
            <text:p>6</text:p>
          </table:table-cell>
          <table:table-cell office:value-type="float" office:value="290618">
            <text:p>290618</text:p>
          </table:table-cell>
          <table:table-cell office:value-type="float" office:value="99">
            <text:p>99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35551">
            <text:p>35551</text:p>
          </table:table-cell>
          <table:table-cell office:value-type="float" office:value="6747000">
            <text:p>6747000</text:p>
          </table:table-cell>
          <table:table-cell office:value-type="float" office:value="4003000">
            <text:p>4003000</text:p>
          </table:table-cell>
          <table:table-cell office:value-type="float" office:value="531000">
            <text:p>531000</text:p>
          </table:table-cell>
          <table:table-cell office:value-type="float" office:value="700000">
            <text:p>700000</text:p>
          </table:table-cell>
          <table:table-cell office:value-type="float" office:value="5173000">
            <text:p>5173000</text:p>
          </table:table-cell>
          <table:table-cell office:value-type="float" office:value="29467000">
            <text:p>29467000</text:p>
          </table:table-cell>
          <table:table-cell office:value-type="float" office:value="573">
            <text:p>573</text:p>
          </table:table-cell>
          <table:table-cell office:value-type="float" office:value="46619000">
            <text:p>46619000</text:p>
          </table:table-cell>
          <table:table-cell office:value-type="float" office:value="3056000">
            <text:p>3056000</text:p>
          </table:table-cell>
          <table:table-cell office:value-type="float" office:value="35">
            <text:p>35</text:p>
          </table:table-cell>
          <table:table-cell office:value-type="float" office:value="63384000">
            <text:p>63384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91">
            <text:p>291</text:p>
          </table:table-cell>
          <table:table-cell office:value-type="float" office:value="91">
            <text:p>91</text:p>
          </table:table-cell>
          <table:table-cell office:value-type="float" office:value="4569">
            <text:p>4569</text:p>
          </table:table-cell>
          <table:table-cell office:value-type="float" office:value="0">
            <text:p>0</text:p>
          </table:table-cell>
          <table:table-cell office:value-type="float" office:value="4108">
            <text:p>4108</text:p>
          </table:table-cell>
          <table:table-cell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41">
            <text:p>41</text:p>
          </table:table-cell>
          <table:table-cell office:value-type="float" office:value="28671">
            <text:p>28671</text:p>
          </table:table-cell>
          <table:table-cell office:value-type="float" office:value="2">
            <text:p>2</text:p>
          </table:table-cell>
          <table:table-cell office:value-type="float" office:value="95.5">
            <text:p>95,5</text:p>
          </table:table-cell>
          <table:table-cell office:value-type="float" office:value="0">
            <text:p>0</text:p>
          </table:table-cell>
          <table:table-cell office:value-type="float" office:value="13972">
            <text:p>13972</text:p>
          </table:table-cell>
          <table:table-cell office:value-type="float" office:value="31">
            <text:p>31</text:p>
          </table:table-cell>
          <table:table-cell office:value-type="float" office:value="233382">
            <text:p>233382</text:p>
          </table:table-cell>
          <table:table-cell office:value-type="float" office:value="98">
            <text:p>98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2141">
            <text:p>2141</text:p>
          </table:table-cell>
          <table:table-cell office:value-type="float" office:value="4">
            <text:p>4</text:p>
          </table:table-cell>
          <table:table-cell office:value-type="float" office:value="282823">
            <text:p>282823</text:p>
          </table:table-cell>
          <table:table-cell office:value-type="float" office:value="99">
            <text:p>9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36139">
            <text:p>36139</text:p>
          </table:table-cell>
          <table:table-cell office:value-type="float" office:value="6142000">
            <text:p>6142000</text:p>
          </table:table-cell>
          <table:table-cell office:value-type="float" office:value="2793000">
            <text:p>2793000</text:p>
          </table:table-cell>
          <table:table-cell office:value-type="float" office:value="519000">
            <text:p>519000</text:p>
          </table:table-cell>
          <table:table-cell office:value-type="float" office:value="1100000">
            <text:p>1100000</text:p>
          </table:table-cell>
          <table:table-cell office:value-type="float" office:value="3524000">
            <text:p>3524000</text:p>
          </table:table-cell>
          <table:table-cell office:value-type="float" office:value="4024000">
            <text:p>4024000</text:p>
          </table:table-cell>
          <table:table-cell office:value-type="float" office:value="576">
            <text:p>576</text:p>
          </table:table-cell>
          <table:table-cell office:value-type="float" office:value="48021000">
            <text:p>48021000</text:p>
          </table:table-cell>
          <table:table-cell office:value-type="float" office:value="74196000">
            <text:p>74196000</text:p>
          </table:table-cell>
          <table:table-cell office:value-type="float" office:value="51">
            <text:p>51</text:p>
          </table:table-cell>
          <table:table-cell office:value-type="float" office:value="43424000">
            <text:p>43424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76">
            <text:p>276</text:p>
          </table:table-cell>
          <table:table-cell office:value-type="float" office:value="88">
            <text:p>88</text:p>
          </table:table-cell>
          <table:table-cell office:value-type="float" office:value="4687">
            <text:p>4687</text:p>
          </table:table-cell>
          <table:table-cell office:value-type="float" office:value="0">
            <text:p>0</text:p>
          </table:table-cell>
          <table:table-cell office:value-type="float" office:value="4138">
            <text:p>4138</text:p>
          </table:table-cell>
          <table:table-cell office:value-type="float" office:value="0">
            <text:p>0</text:p>
          </table:table-cell>
          <table:table-cell office:value-type="float" office:value="396">
            <text:p>396</text:p>
          </table:table-cell>
          <table:table-cell office:value-type="float" office:value="41">
            <text:p>41</text:p>
          </table:table-cell>
          <table:table-cell office:value-type="float" office:value="26449">
            <text:p>26449</text:p>
          </table:table-cell>
          <table:table-cell office:value-type="float" office:value="2">
            <text:p>2</text:p>
          </table:table-cell>
          <table:table-cell office:value-type="float" office:value="78.8">
            <text:p>78,8</text:p>
          </table:table-cell>
          <table:table-cell office:value-type="float" office:value="0">
            <text:p>0</text:p>
          </table:table-cell>
          <table:table-cell office:value-type="float" office:value="7067">
            <text:p>7067</text:p>
          </table:table-cell>
          <table:table-cell office:value-type="float" office:value="15">
            <text:p>15</text:p>
          </table:table-cell>
          <table:table-cell office:value-type="float" office:value="233137">
            <text:p>233137</text:p>
          </table:table-cell>
          <table:table-cell office:value-type="float" office:value="100">
            <text:p>10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3070">
            <text:p>3070</text:p>
          </table:table-cell>
          <table:table-cell office:value-type="float" office:value="6">
            <text:p>6</text:p>
          </table:table-cell>
          <table:table-cell office:value-type="float" office:value="263725">
            <text:p>263725</text:p>
          </table:table-cell>
          <table:table-cell office:value-type="float" office:value="100">
            <text:p>10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34678">
            <text:p>34678</text:p>
          </table:table-cell>
          <table:table-cell office:value-type="float" office:value="6648000">
            <text:p>6648000</text:p>
          </table:table-cell>
          <table:table-cell office:value-type="float" office:value="2969000">
            <text:p>2969000</text:p>
          </table:table-cell>
          <table:table-cell office:value-type="float" office:value="501000">
            <text:p>501000</text:p>
          </table:table-cell>
          <table:table-cell office:value-type="float" office:value="1551000">
            <text:p>1551000</text:p>
          </table:table-cell>
          <table:table-cell office:value-type="float" office:value="3583000">
            <text:p>3583000</text:p>
          </table:table-cell>
          <table:table-cell office:value-type="float" office:value="2596000">
            <text:p>2596000</text:p>
          </table:table-cell>
          <table:table-cell office:value-type="float" office:value="575">
            <text:p>575</text:p>
          </table:table-cell>
          <table:table-cell office:value-type="float" office:value="87365000">
            <text:p>87365000</text:p>
          </table:table-cell>
          <table:table-cell office:value-type="float" office:value="11252000">
            <text:p>11252000</text:p>
          </table:table-cell>
          <table:table-cell office:value-type="float" office:value="21">
            <text:p>21</text:p>
          </table:table-cell>
          <table:table-cell office:value-type="float" office:value="74244000">
            <text:p>74244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69">
            <text:p>269</text:p>
          </table:table-cell>
          <table:table-cell office:value-type="float" office:value="85">
            <text:p>85</text:p>
          </table:table-cell>
          <table:table-cell office:value-type="float" office:value="4332">
            <text:p>4332</text:p>
          </table:table-cell>
          <table:table-cell office:value-type="float" office:value="0">
            <text:p>0</text:p>
          </table:table-cell>
          <table:table-cell office:value-type="float" office:value="3834">
            <text:p>3834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44">
            <text:p>44</text:p>
          </table:table-cell>
          <table:table-cell office:value-type="float" office:value="29935">
            <text:p>29935</text:p>
          </table:table-cell>
          <table:table-cell office:value-type="float" office:value="2">
            <text:p>2</text:p>
          </table:table-cell>
          <table:table-cell table:style-name="ce1" office:value-type="string">
            <text:p>28,6</text:p>
          </table:table-cell>
          <table:table-cell office:value-type="float" office:value="0">
            <text:p>0</text:p>
          </table:table-cell>
          <table:table-cell office:value-type="float" office:value="2111">
            <text:p>2111</text:p>
          </table:table-cell>
          <table:table-cell office:value-type="float" office:value="4">
            <text:p>4</text:p>
          </table:table-cell>
          <table:table-cell office:value-type="float" office:value="238381">
            <text:p>238381</text:p>
          </table:table-cell>
          <table:table-cell office:value-type="float" office:value="100">
            <text:p>100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3627">
            <text:p>3627</text:p>
          </table:table-cell>
          <table:table-cell office:value-type="float" office:value="7">
            <text:p>7</text:p>
          </table:table-cell>
          <table:table-cell office:value-type="float" office:value="272713">
            <text:p>272713</text:p>
          </table:table-cell>
          <table:table-cell office:value-type="float" office:value="99">
            <text:p>99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37605">
            <text:p>37605</text:p>
          </table:table-cell>
          <table:table-cell office:value-type="float" office:value="6844000">
            <text:p>6844000</text:p>
          </table:table-cell>
          <table:table-cell office:value-type="float" office:value="2872000">
            <text:p>2872000</text:p>
          </table:table-cell>
          <table:table-cell office:value-type="float" office:value="512000">
            <text:p>512000</text:p>
          </table:table-cell>
          <table:table-cell office:value-type="float" office:value="727000">
            <text:p>727000</text:p>
          </table:table-cell>
          <table:table-cell office:value-type="float" office:value="4259000">
            <text:p>4259000</text:p>
          </table:table-cell>
          <table:table-cell office:value-type="float" office:value="38760000">
            <text:p>38760000</text:p>
          </table:table-cell>
          <table:table-cell office:value-type="float" office:value="643">
            <text:p>643</text:p>
          </table:table-cell>
          <table:table-cell office:value-type="float" office:value="84649000">
            <text:p>84649000</text:p>
          </table:table-cell>
          <table:table-cell office:value-type="float" office:value="3392000">
            <text:p>3392000</text:p>
          </table:table-cell>
          <table:table-cell office:value-type="float" office:value="14">
            <text:p>14</text:p>
          </table:table-cell>
          <table:table-cell office:value-type="float" office:value="57406000">
            <text:p>57406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45">
            <text:p>245</text:p>
          </table:table-cell>
          <table:table-cell office:value-type="float" office:value="84">
            <text:p>84</text:p>
          </table:table-cell>
          <table:table-cell office:value-type="float" office:value="4629">
            <text:p>4629</text:p>
          </table:table-cell>
          <table:table-cell office:value-type="float" office:value="0">
            <text:p>0</text:p>
          </table:table-cell>
          <table:table-cell office:value-type="float" office:value="3965">
            <text:p>3965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office:value-type="float" office:value="42">
            <text:p>42</text:p>
          </table:table-cell>
          <table:table-cell office:value-type="float" office:value="27019">
            <text:p>27019</text:p>
          </table:table-cell>
          <table:table-cell office:value-type="float" office:value="1">
            <text:p>1</text:p>
          </table:table-cell>
          <table:table-cell office:value-type="float" office:value="110.2">
            <text:p>110,2</text:p>
          </table:table-cell>
          <table:table-cell office:value-type="float" office:value="1">
            <text:p>1</text:p>
          </table:table-cell>
          <table:table-cell office:value-type="float" office:value="3922">
            <text:p>3922</text:p>
          </table:table-cell>
          <table:table-cell office:value-type="float" office:value="8">
            <text:p>8</text:p>
          </table:table-cell>
          <table:table-cell office:value-type="float" office:value="243298">
            <text:p>243298</text:p>
          </table:table-cell>
          <table:table-cell office:value-type="float" office:value="99">
            <text:p>99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2848">
            <text:p>2848</text:p>
          </table:table-cell>
          <table:table-cell office:value-type="float" office:value="6">
            <text:p>6</text:p>
          </table:table-cell>
          <table:table-cell office:value-type="float" office:value="266168">
            <text:p>266168</text:p>
          </table:table-cell>
          <table:table-cell office:value-type="float" office:value="100">
            <text:p>10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201000">
            <text:p>201000</text:p>
          </table:table-cell>
          <table:table-cell office:value-type="float" office:value="6642000">
            <text:p>6642000</text:p>
          </table:table-cell>
          <table:table-cell office:value-type="float" office:value="2727000">
            <text:p>2727000</text:p>
          </table:table-cell>
          <table:table-cell office:value-type="float" office:value="494000">
            <text:p>494000</text:p>
          </table:table-cell>
          <table:table-cell office:value-type="float" office:value="655000">
            <text:p>655000</text:p>
          </table:table-cell>
          <table:table-cell office:value-type="float" office:value="1790000">
            <text:p>1790000</text:p>
          </table:table-cell>
          <table:table-cell office:value-type="float" office:value="2627000">
            <text:p>2627000</text:p>
          </table:table-cell>
          <table:table-cell office:value-type="float" office:value="585">
            <text:p>585</text:p>
          </table:table-cell>
          <table:table-cell office:value-type="float" office:value="96928000">
            <text:p>96928000</text:p>
          </table:table-cell>
          <table:table-cell office:value-type="float" office:value="5702000">
            <text:p>5702000</text:p>
          </table:table-cell>
          <table:table-cell office:value-type="float" office:value="19">
            <text:p>19</text:p>
          </table:table-cell>
          <table:table-cell office:value-type="float" office:value="62714000">
            <text:p>62714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73">
            <text:p>273</text:p>
          </table:table-cell>
          <table:table-cell office:value-type="float" office:value="86">
            <text:p>86</text:p>
          </table:table-cell>
          <table:table-cell office:value-type="float" office:value="4662">
            <text:p>4662</text:p>
          </table:table-cell>
          <table:table-cell office:value-type="float" office:value="0">
            <text:p>0</text:p>
          </table:table-cell>
          <table:table-cell office:value-type="float" office:value="4239">
            <text:p>4239</text:p>
          </table:table-cell>
          <table:table-cell office:value-type="float" office:value="0">
            <text:p>0</text:p>
          </table:table-cell>
          <table:table-cell office:value-type="float" office:value="517">
            <text:p>517</text:p>
          </table:table-cell>
          <table:table-cell office:value-type="float" office:value="53">
            <text:p>53</text:p>
          </table:table-cell>
          <table:table-cell office:value-type="float" office:value="26635">
            <text:p>26635</text:p>
          </table:table-cell>
          <table:table-cell office:value-type="float" office:value="1">
            <text:p>1</text:p>
          </table:table-cell>
          <table:table-cell office:value-type="float" office:value="77.6">
            <text:p>77,6</text:p>
          </table:table-cell>
          <table:table-cell office:value-type="float" office:value="0">
            <text:p>0</text:p>
          </table:table-cell>
          <table:table-cell office:value-type="float" office:value="6149">
            <text:p>6149</text:p>
          </table:table-cell>
          <table:table-cell office:value-type="float" office:value="13">
            <text:p>13</text:p>
          </table:table-cell>
          <table:table-cell office:value-type="float" office:value="244826">
            <text:p>244826</text:p>
          </table:table-cell>
          <table:table-cell office:value-type="float" office:value="99">
            <text:p>99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5810">
            <text:p>5810</text:p>
          </table:table-cell>
          <table:table-cell office:value-type="float" office:value="12">
            <text:p>12</text:p>
          </table:table-cell>
          <table:table-cell office:value-type="float" office:value="262650">
            <text:p>262650</text:p>
          </table:table-cell>
          <table:table-cell office:value-type="float" office:value="100">
            <text:p>100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 office:value-type="float" office:value="11648000">
            <text:p>11648000</text:p>
          </table:table-cell>
          <table:table-cell office:value-type="float" office:value="2343000">
            <text:p>2343000</text:p>
          </table:table-cell>
          <table:table-cell office:value-type="float" office:value="395000">
            <text:p>395000</text:p>
          </table:table-cell>
          <table:table-cell office:value-type="float" office:value="664000">
            <text:p>664000</text:p>
          </table:table-cell>
          <table:table-cell office:value-type="float" office:value="2458000">
            <text:p>2458000</text:p>
          </table:table-cell>
          <table:table-cell office:value-type="float" office:value="1837000">
            <text:p>1837000</text:p>
          </table:table-cell>
          <table:table-cell office:value-type="float" office:value="591">
            <text:p>591</text:p>
          </table:table-cell>
          <table:table-cell office:value-type="float" office:value="84885000">
            <text:p>84885000</text:p>
          </table:table-cell>
          <table:table-cell office:value-type="float" office:value="3761000">
            <text:p>3761000</text:p>
          </table:table-cell>
          <table:table-cell office:value-type="float" office:value="25">
            <text:p>25</text:p>
          </table:table-cell>
          <table:table-cell office:value-type="float" office:value="47641000">
            <text:p>47641000</text:p>
          </table:table-cell>
        </table:table-row>
        <table:table-row table:style-name="ro1">
          <table:table-cell office:value-type="string">
            <text:p>EXT7</text:p>
          </table:table-cell>
          <table:table-cell office:value-type="float" office:value="258">
            <text:p>258</text:p>
          </table:table-cell>
          <table:table-cell office:value-type="float" office:value="88">
            <text:p>88</text:p>
          </table:table-cell>
          <table:table-cell office:value-type="float" office:value="4544">
            <text:p>4544</text:p>
          </table:table-cell>
          <table:table-cell office:value-type="float" office:value="0">
            <text:p>0</text:p>
          </table:table-cell>
          <table:table-cell office:value-type="float" office:value="4018">
            <text:p>4018</text:p>
          </table:table-cell>
          <table:table-cell office:value-type="float" office:value="0">
            <text:p>0</text:p>
          </table:table-cell>
          <table:table-cell office:value-type="float" office:value="367">
            <text:p>367</text:p>
          </table:table-cell>
          <table:table-cell office:value-type="float" office:value="38">
            <text:p>38</text:p>
          </table:table-cell>
          <table:table-cell office:value-type="float" office:value="29833">
            <text:p>29833</text:p>
          </table:table-cell>
          <table:table-cell office:value-type="float" office:value="2">
            <text:p>2</text:p>
          </table:table-cell>
          <table:table-cell office:value-type="float" office:value="56.5">
            <text:p>56,5</text:p>
          </table:table-cell>
          <table:table-cell office:value-type="float" office:value="0">
            <text:p>0</text:p>
          </table:table-cell>
          <table:table-cell office:value-type="float" office:value="2359">
            <text:p>2359</text:p>
          </table:table-cell>
          <table:table-cell office:value-type="float" office:value="5">
            <text:p>5</text:p>
          </table:table-cell>
          <table:table-cell office:value-type="float" office:value="249665">
            <text:p>249665</text:p>
          </table:table-cell>
          <table:table-cell office:value-type="float" office:value="99">
            <text:p>99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3536">
            <text:p>3536</text:p>
          </table:table-cell>
          <table:table-cell office:value-type="float" office:value="7">
            <text:p>7</text:p>
          </table:table-cell>
          <table:table-cell office:value-type="float" office:value="256834">
            <text:p>256834</text:p>
          </table:table-cell>
          <table:table-cell office:value-type="float" office:value="98">
            <text:p>98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27000">
            <text:p>227000</text:p>
          </table:table-cell>
          <table:table-cell office:value-type="float" office:value="6442000">
            <text:p>6442000</text:p>
          </table:table-cell>
          <table:table-cell office:value-type="float" office:value="3541000">
            <text:p>3541000</text:p>
          </table:table-cell>
          <table:table-cell office:value-type="float" office:value="609000">
            <text:p>609000</text:p>
          </table:table-cell>
          <table:table-cell office:value-type="float" office:value="678000">
            <text:p>678000</text:p>
          </table:table-cell>
          <table:table-cell office:value-type="float" office:value="3467000">
            <text:p>3467000</text:p>
          </table:table-cell>
          <table:table-cell office:value-type="float" office:value="30492000">
            <text:p>30492000</text:p>
          </table:table-cell>
          <table:table-cell office:value-type="float" office:value="586">
            <text:p>586</text:p>
          </table:table-cell>
          <table:table-cell office:value-type="float" office:value="47391000">
            <text:p>47391000</text:p>
          </table:table-cell>
          <table:table-cell office:value-type="float" office:value="3739000">
            <text:p>3739000</text:p>
          </table:table-cell>
          <table:table-cell office:value-type="float" office:value="46">
            <text:p>46</text:p>
          </table:table-cell>
          <table:table-cell office:value-type="float" office:value="49003000">
            <text:p>49003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26">
            <text:p>226</text:p>
          </table:table-cell>
          <table:table-cell office:value-type="float" office:value="77">
            <text:p>77</text:p>
          </table:table-cell>
          <table:table-cell office:value-type="float" office:value="3775">
            <text:p>3775</text:p>
          </table:table-cell>
          <table:table-cell office:value-type="float" office:value="0">
            <text:p>0</text:p>
          </table:table-cell>
          <table:table-cell office:value-type="float" office:value="3682">
            <text:p>3682</text:p>
          </table:table-cell>
          <table:table-cell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float" office:value="35">
            <text:p>35</text:p>
          </table:table-cell>
          <table:table-cell office:value-type="float" office:value="23301">
            <text:p>23301</text:p>
          </table:table-cell>
          <table:table-cell office:value-type="float" office:value="1">
            <text:p>1</text:p>
          </table:table-cell>
          <table:table-cell office:value-type="float" office:value="76.1">
            <text:p>76,1</text:p>
          </table:table-cell>
          <table:table-cell office:value-type="float" office:value="0">
            <text:p>0</text:p>
          </table:table-cell>
          <table:table-cell office:value-type="float" office:value="7082">
            <text:p>7082</text:p>
          </table:table-cell>
          <table:table-cell office:value-type="float" office:value="15">
            <text:p>15</text:p>
          </table:table-cell>
          <table:table-cell office:value-type="float" office:value="244559">
            <text:p>244559</text:p>
          </table:table-cell>
          <table:table-cell office:value-type="float" office:value="98">
            <text:p>98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4199">
            <text:p>4199</text:p>
          </table:table-cell>
          <table:table-cell office:value-type="float" office:value="9">
            <text:p>9</text:p>
          </table:table-cell>
          <table:table-cell office:value-type="float" office:value="290397">
            <text:p>290397</text:p>
          </table:table-cell>
          <table:table-cell office:value-type="float" office:value="99">
            <text:p>9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735000">
            <text:p>735000</text:p>
          </table:table-cell>
          <table:table-cell office:value-type="float" office:value="7243000">
            <text:p>7243000</text:p>
          </table:table-cell>
          <table:table-cell office:value-type="float" office:value="4989000">
            <text:p>4989000</text:p>
          </table:table-cell>
          <table:table-cell office:value-type="float" office:value="734000">
            <text:p>734000</text:p>
          </table:table-cell>
          <table:table-cell office:value-type="float" office:value="1480000">
            <text:p>1480000</text:p>
          </table:table-cell>
          <table:table-cell office:value-type="float" office:value="3427000">
            <text:p>3427000</text:p>
          </table:table-cell>
          <table:table-cell office:value-type="float" office:value="1476000">
            <text:p>1476000</text:p>
          </table:table-cell>
          <table:table-cell office:value-type="float" office:value="576">
            <text:p>576</text:p>
          </table:table-cell>
          <table:table-cell office:value-type="float" office:value="71360000">
            <text:p>71360000</text:p>
          </table:table-cell>
          <table:table-cell office:value-type="float" office:value="8254000">
            <text:p>8254000</text:p>
          </table:table-cell>
          <table:table-cell office:value-type="float" office:value="14">
            <text:p>14</text:p>
          </table:table-cell>
          <table:table-cell office:value-type="float" office:value="47686000">
            <text:p>47686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26">
            <text:p>226</text:p>
          </table:table-cell>
          <table:table-cell office:value-type="float" office:value="80">
            <text:p>80</text:p>
          </table:table-cell>
          <table:table-cell office:value-type="float" office:value="3648">
            <text:p>3648</text:p>
          </table:table-cell>
          <table:table-cell office:value-type="float" office:value="0">
            <text:p>0</text:p>
          </table:table-cell>
          <table:table-cell office:value-type="float" office:value="3347">
            <text:p>3347</text:p>
          </table:table-cell>
          <table:table-cell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40">
            <text:p>40</text:p>
          </table:table-cell>
          <table:table-cell office:value-type="float" office:value="23047">
            <text:p>23047</text:p>
          </table:table-cell>
          <table:table-cell office:value-type="float" office:value="1">
            <text:p>1</text:p>
          </table:table-cell>
          <table:table-cell office:value-type="float" office:value="35.9">
            <text:p>35,9</text:p>
          </table:table-cell>
          <table:table-cell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3">
            <text:p>3</text:p>
          </table:table-cell>
          <table:table-cell office:value-type="float" office:value="181897">
            <text:p>181897</text:p>
          </table:table-cell>
          <table:table-cell office:value-type="float" office:value="79">
            <text:p>79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3123">
            <text:p>3123</text:p>
          </table:table-cell>
          <table:table-cell office:value-type="float" office:value="6">
            <text:p>6</text:p>
          </table:table-cell>
          <table:table-cell office:value-type="float" office:value="290389">
            <text:p>290389</text:p>
          </table:table-cell>
          <table:table-cell office:value-type="float" office:value="98">
            <text:p>98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339000">
            <text:p>339000</text:p>
          </table:table-cell>
          <table:table-cell office:value-type="float" office:value="7248000">
            <text:p>7248000</text:p>
          </table:table-cell>
          <table:table-cell office:value-type="float" office:value="3583000">
            <text:p>3583000</text:p>
          </table:table-cell>
          <table:table-cell office:value-type="float" office:value="612000">
            <text:p>612000</text:p>
          </table:table-cell>
          <table:table-cell office:value-type="float" office:value="1533000">
            <text:p>1533000</text:p>
          </table:table-cell>
          <table:table-cell office:value-type="float" office:value="3826000">
            <text:p>3826000</text:p>
          </table:table-cell>
          <table:table-cell office:value-type="float" office:value="70467000">
            <text:p>70467000</text:p>
          </table:table-cell>
          <table:table-cell office:value-type="float" office:value="576">
            <text:p>576</text:p>
          </table:table-cell>
          <table:table-cell office:value-type="float" office:value="55704000">
            <text:p>55704000</text:p>
          </table:table-cell>
          <table:table-cell office:value-type="float" office:value="7289000">
            <text:p>7289000</text:p>
          </table:table-cell>
          <table:table-cell office:value-type="float" office:value="31">
            <text:p>31</text:p>
          </table:table-cell>
          <table:table-cell office:value-type="float" office:value="62825000">
            <text:p>62825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49">
            <text:p>249</text:p>
          </table:table-cell>
          <table:table-cell office:value-type="float" office:value="78">
            <text:p>78</text:p>
          </table:table-cell>
          <table:table-cell office:value-type="float" office:value="3747">
            <text:p>3747</text:p>
          </table:table-cell>
          <table:table-cell office:value-type="float" office:value="0">
            <text:p>0</text:p>
          </table:table-cell>
          <table:table-cell office:value-type="float" office:value="3641">
            <text:p>3641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44">
            <text:p>44</text:p>
          </table:table-cell>
          <table:table-cell office:value-type="float" office:value="23199">
            <text:p>23199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5494">
            <text:p>15494</text:p>
          </table:table-cell>
          <table:table-cell office:value-type="float" office:value="34">
            <text:p>34</text:p>
          </table:table-cell>
          <table:table-cell office:value-type="float" office:value="235925">
            <text:p>235925</text:p>
          </table:table-cell>
          <table:table-cell office:value-type="float" office:value="98">
            <text:p>98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3011">
            <text:p>3011</text:p>
          </table:table-cell>
          <table:table-cell office:value-type="float" office:value="6">
            <text:p>6</text:p>
          </table:table-cell>
          <table:table-cell office:value-type="float" office:value="268264">
            <text:p>268264</text:p>
          </table:table-cell>
          <table:table-cell office:value-type="float" office:value="99">
            <text:p>99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682000">
            <text:p>682000</text:p>
          </table:table-cell>
          <table:table-cell office:value-type="float" office:value="13148000">
            <text:p>13148000</text:p>
          </table:table-cell>
          <table:table-cell office:value-type="float" office:value="3951000">
            <text:p>3951000</text:p>
          </table:table-cell>
          <table:table-cell office:value-type="float" office:value="540000">
            <text:p>540000</text:p>
          </table:table-cell>
          <table:table-cell office:value-type="float" office:value="1252000">
            <text:p>1252000</text:p>
          </table:table-cell>
          <table:table-cell office:value-type="float" office:value="4408000">
            <text:p>4408000</text:p>
          </table:table-cell>
          <table:table-cell office:value-type="float" office:value="1735000">
            <text:p>1735000</text:p>
          </table:table-cell>
          <table:table-cell office:value-type="float" office:value="576">
            <text:p>576</text:p>
          </table:table-cell>
          <table:table-cell office:value-type="float" office:value="115000000">
            <text:p>115000000</text:p>
          </table:table-cell>
          <table:table-cell office:value-type="float" office:value="8023000">
            <text:p>8023000</text:p>
          </table:table-cell>
          <table:table-cell office:value-type="float" office:value="20">
            <text:p>20</text:p>
          </table:table-cell>
          <table:table-cell office:value-type="float" office:value="111000000">
            <text:p>111000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24">
            <text:p>224</text:p>
          </table:table-cell>
          <table:table-cell office:value-type="float" office:value="80">
            <text:p>80</text:p>
          </table:table-cell>
          <table:table-cell office:value-type="float" office:value="3711">
            <text:p>3711</text:p>
          </table:table-cell>
          <table:table-cell office:value-type="float" office:value="0">
            <text:p>0</text:p>
          </table:table-cell>
          <table:table-cell office:value-type="float" office:value="3633">
            <text:p>3633</text:p>
          </table:table-cell>
          <table:table-cell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33">
            <text:p>33</text:p>
          </table:table-cell>
          <table:table-cell office:value-type="float" office:value="23682">
            <text:p>23682</text:p>
          </table:table-cell>
          <table:table-cell office:value-type="float" office:value="1">
            <text:p>1</text:p>
          </table:table-cell>
          <table:table-cell office:value-type="float" office:value="88.6">
            <text:p>88,6</text:p>
          </table:table-cell>
          <table:table-cell office:value-type="float" office:value="0">
            <text:p>0</text:p>
          </table:table-cell>
          <table:table-cell office:value-type="float" office:value="6626">
            <text:p>6626</text:p>
          </table:table-cell>
          <table:table-cell office:value-type="float" office:value="15">
            <text:p>15</text:p>
          </table:table-cell>
          <table:table-cell office:value-type="float" office:value="230076">
            <text:p>230076</text:p>
          </table:table-cell>
          <table:table-cell office:value-type="float" office:value="99">
            <text:p>9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3452">
            <text:p>3452</text:p>
          </table:table-cell>
          <table:table-cell office:value-type="float" office:value="7">
            <text:p>7</text:p>
          </table:table-cell>
          <table:table-cell office:value-type="float" office:value="275177">
            <text:p>275177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331000">
            <text:p>331000</text:p>
          </table:table-cell>
          <table:table-cell office:value-type="float" office:value="6048000">
            <text:p>6048000</text:p>
          </table:table-cell>
          <table:table-cell office:value-type="float" office:value="2958000">
            <text:p>2958000</text:p>
          </table:table-cell>
          <table:table-cell office:value-type="float" office:value="600000">
            <text:p>600000</text:p>
          </table:table-cell>
          <table:table-cell office:value-type="float" office:value="1881000">
            <text:p>1881000</text:p>
          </table:table-cell>
          <table:table-cell office:value-type="float" office:value="2338000">
            <text:p>2338000</text:p>
          </table:table-cell>
          <table:table-cell office:value-type="float" office:value="18667000">
            <text:p>18667000</text:p>
          </table:table-cell>
          <table:table-cell office:value-type="float" office:value="584">
            <text:p>584</text:p>
          </table:table-cell>
          <table:table-cell office:value-type="float" office:value="63049000">
            <text:p>63049000</text:p>
          </table:table-cell>
          <table:table-cell office:value-type="float" office:value="3982000">
            <text:p>3982000</text:p>
          </table:table-cell>
          <table:table-cell office:value-type="float" office:value="37">
            <text:p>37</text:p>
          </table:table-cell>
          <table:table-cell office:value-type="float" office:value="60226000">
            <text:p>60226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73">
            <text:p>273</text:p>
          </table:table-cell>
          <table:table-cell office:value-type="float" office:value="87">
            <text:p>87</text:p>
          </table:table-cell>
          <table:table-cell office:value-type="float" office:value="3714">
            <text:p>3714</text:p>
          </table:table-cell>
          <table:table-cell office:value-type="float" office:value="0">
            <text:p>0</text:p>
          </table:table-cell>
          <table:table-cell office:value-type="float" office:value="3337">
            <text:p>3337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34">
            <text:p>34</text:p>
          </table:table-cell>
          <table:table-cell office:value-type="float" office:value="22541">
            <text:p>22541</text:p>
          </table:table-cell>
          <table:table-cell office:value-type="float" office:value="1">
            <text:p>1</text:p>
          </table:table-cell>
          <table:table-cell office:value-type="float" office:value="65.6">
            <text:p>65,6</text:p>
          </table:table-cell>
          <table:table-cell office:value-type="float" office:value="0">
            <text:p>0</text:p>
          </table:table-cell>
          <table:table-cell office:value-type="float" office:value="5014">
            <text:p>5014</text:p>
          </table:table-cell>
          <table:table-cell office:value-type="float" office:value="11">
            <text:p>11</text:p>
          </table:table-cell>
          <table:table-cell office:value-type="float" office:value="197601">
            <text:p>197601</text:p>
          </table:table-cell>
          <table:table-cell office:value-type="float" office:value="82">
            <text:p>82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3967">
            <text:p>3967</text:p>
          </table:table-cell>
          <table:table-cell office:value-type="float" office:value="8">
            <text:p>8</text:p>
          </table:table-cell>
          <table:table-cell office:value-type="float" office:value="275887">
            <text:p>275887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9382">
            <text:p>39382</text:p>
          </table:table-cell>
          <table:table-cell office:value-type="float" office:value="10348000">
            <text:p>10348000</text:p>
          </table:table-cell>
          <table:table-cell office:value-type="float" office:value="4092000">
            <text:p>4092000</text:p>
          </table:table-cell>
          <table:table-cell office:value-type="float" office:value="541000">
            <text:p>541000</text:p>
          </table:table-cell>
          <table:table-cell office:value-type="float" office:value="817000">
            <text:p>817000</text:p>
          </table:table-cell>
          <table:table-cell office:value-type="float" office:value="3335000">
            <text:p>3335000</text:p>
          </table:table-cell>
          <table:table-cell office:value-type="float" office:value="3015000">
            <text:p>3015000</text:p>
          </table:table-cell>
          <table:table-cell office:value-type="float" office:value="586">
            <text:p>586</text:p>
          </table:table-cell>
          <table:table-cell office:value-type="float" office:value="122000000">
            <text:p>122000000</text:p>
          </table:table-cell>
          <table:table-cell office:value-type="float" office:value="7018000">
            <text:p>7018000</text:p>
          </table:table-cell>
          <table:table-cell office:value-type="float" office:value="42">
            <text:p>42</text:p>
          </table:table-cell>
          <table:table-cell office:value-type="float" office:value="93674000">
            <text:p>93674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96">
            <text:p>296</text:p>
          </table:table-cell>
          <table:table-cell office:value-type="float" office:value="93">
            <text:p>93</text:p>
          </table:table-cell>
          <table:table-cell office:value-type="float" office:value="3585">
            <text:p>3585</text:p>
          </table:table-cell>
          <table:table-cell office:value-type="float" office:value="0">
            <text:p>0</text:p>
          </table:table-cell>
          <table:table-cell office:value-type="float" office:value="3342">
            <text:p>3342</text:p>
          </table:table-cell>
          <table:table-cell office:value-type="float" office:value="0">
            <text:p>0</text:p>
          </table:table-cell>
          <table:table-cell office:value-type="float" office:value="314">
            <text:p>314</text:p>
          </table:table-cell>
          <table:table-cell office:value-type="float" office:value="33">
            <text:p>33</text:p>
          </table:table-cell>
          <table:table-cell office:value-type="float" office:value="22135">
            <text:p>22135</text:p>
          </table:table-cell>
          <table:table-cell office:value-type="float" office:value="1">
            <text:p>1</text:p>
          </table:table-cell>
          <table:table-cell office:value-type="float" office:value="40.5">
            <text:p>40,5</text:p>
          </table:table-cell>
          <table:table-cell office:value-type="float" office:value="0">
            <text:p>0</text:p>
          </table:table-cell>
          <table:table-cell office:value-type="float" office:value="1649">
            <text:p>1649</text:p>
          </table:table-cell>
          <table:table-cell office:value-type="float" office:value="3">
            <text:p>3</text:p>
          </table:table-cell>
          <table:table-cell office:value-type="float" office:value="222619">
            <text:p>222619</text:p>
          </table:table-cell>
          <table:table-cell office:value-type="float" office:value="96">
            <text:p>96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3625">
            <text:p>3625</text:p>
          </table:table-cell>
          <table:table-cell office:value-type="float" office:value="7">
            <text:p>7</text:p>
          </table:table-cell>
          <table:table-cell office:value-type="float" office:value="280821">
            <text:p>280821</text:p>
          </table:table-cell>
          <table:table-cell office:value-type="float" office:value="99">
            <text:p>99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36104">
            <text:p>36104</text:p>
          </table:table-cell>
          <table:table-cell office:value-type="float" office:value="6041000">
            <text:p>6041000</text:p>
          </table:table-cell>
          <table:table-cell office:value-type="float" office:value="4249000">
            <text:p>4249000</text:p>
          </table:table-cell>
          <table:table-cell office:value-type="float" office:value="630000">
            <text:p>630000</text:p>
          </table:table-cell>
          <table:table-cell office:value-type="float" office:value="2617000">
            <text:p>2617000</text:p>
          </table:table-cell>
          <table:table-cell office:value-type="float" office:value="8266000">
            <text:p>8266000</text:p>
          </table:table-cell>
          <table:table-cell office:value-type="float" office:value="51500000">
            <text:p>51500000</text:p>
          </table:table-cell>
          <table:table-cell office:value-type="float" office:value="672">
            <text:p>672</text:p>
          </table:table-cell>
          <table:table-cell office:value-type="float" office:value="100000000">
            <text:p>100000000</text:p>
          </table:table-cell>
          <table:table-cell office:value-type="float" office:value="8758000">
            <text:p>8758000</text:p>
          </table:table-cell>
          <table:table-cell office:value-type="float" office:value="23">
            <text:p>23</text:p>
          </table:table-cell>
          <table:table-cell office:value-type="float" office:value="84543000">
            <text:p>84543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80">
            <text:p>280</text:p>
          </table:table-cell>
          <table:table-cell office:value-type="float" office:value="89">
            <text:p>89</text:p>
          </table:table-cell>
          <table:table-cell office:value-type="float" office:value="3684">
            <text:p>3684</text:p>
          </table:table-cell>
          <table:table-cell office:value-type="float" office:value="0">
            <text:p>0</text:p>
          </table:table-cell>
          <table:table-cell office:value-type="float" office:value="3380">
            <text:p>3380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41">
            <text:p>41</text:p>
          </table:table-cell>
          <table:table-cell office:value-type="float" office:value="23678">
            <text:p>23678</text:p>
          </table:table-cell>
          <table:table-cell office:value-type="float" office:value="1">
            <text:p>1</text:p>
          </table:table-cell>
          <table:table-cell office:value-type="float" office:value="75.1">
            <text:p>75,1</text:p>
          </table:table-cell>
          <table:table-cell office:value-type="float" office:value="0">
            <text:p>0</text:p>
          </table:table-cell>
          <table:table-cell office:value-type="float" office:value="4624">
            <text:p>4624</text:p>
          </table:table-cell>
          <table:table-cell office:value-type="float" office:value="10">
            <text:p>10</text:p>
          </table:table-cell>
          <table:table-cell office:value-type="float" office:value="140376">
            <text:p>140376</text:p>
          </table:table-cell>
          <table:table-cell office:value-type="float" office:value="61">
            <text:p>61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8952">
            <text:p>8952</text:p>
          </table:table-cell>
          <table:table-cell office:value-type="float" office:value="19">
            <text:p>19</text:p>
          </table:table-cell>
          <table:table-cell office:value-type="float" office:value="284141">
            <text:p>284141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32078">
            <text:p>32078</text:p>
          </table:table-cell>
          <table:table-cell office:value-type="float" office:value="6142000">
            <text:p>6142000</text:p>
          </table:table-cell>
          <table:table-cell office:value-type="float" office:value="4247000">
            <text:p>4247000</text:p>
          </table:table-cell>
          <table:table-cell office:value-type="float" office:value="687000">
            <text:p>687000</text:p>
          </table:table-cell>
          <table:table-cell office:value-type="float" office:value="812000">
            <text:p>812000</text:p>
          </table:table-cell>
          <table:table-cell office:value-type="float" office:value="3158000">
            <text:p>3158000</text:p>
          </table:table-cell>
          <table:table-cell office:value-type="float" office:value="4320000">
            <text:p>4320000</text:p>
          </table:table-cell>
          <table:table-cell office:value-type="float" office:value="607">
            <text:p>607</text:p>
          </table:table-cell>
          <table:table-cell office:value-type="float" office:value="114000000">
            <text:p>114000000</text:p>
          </table:table-cell>
          <table:table-cell office:value-type="float" office:value="5438000">
            <text:p>5438000</text:p>
          </table:table-cell>
          <table:table-cell office:value-type="float" office:value="14">
            <text:p>14</text:p>
          </table:table-cell>
          <table:table-cell office:value-type="float" office:value="56192000">
            <text:p>56192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95">
            <text:p>295</text:p>
          </table:table-cell>
          <table:table-cell office:value-type="float" office:value="98">
            <text:p>98</text:p>
          </table:table-cell>
          <table:table-cell office:value-type="float" office:value="3796">
            <text:p>3796</text:p>
          </table:table-cell>
          <table:table-cell office:value-type="float" office:value="0">
            <text:p>0</text:p>
          </table:table-cell>
          <table:table-cell office:value-type="float" office:value="3572">
            <text:p>3572</text:p>
          </table:table-cell>
          <table:table-cell office:value-type="float" office:value="0">
            <text:p>0</text:p>
          </table:table-cell>
          <table:table-cell office:value-type="float" office:value="424">
            <text:p>424</text:p>
          </table:table-cell>
          <table:table-cell office:value-type="float" office:value="43">
            <text:p>43</text:p>
          </table:table-cell>
          <table:table-cell office:value-type="float" office:value="23380">
            <text:p>23380</text:p>
          </table:table-cell>
          <table:table-cell office:value-type="float" office:value="1">
            <text:p>1</text:p>
          </table:table-cell>
          <table:table-cell office:value-type="float" office:value="73.7">
            <text:p>73,7</text:p>
          </table:table-cell>
          <table:table-cell office:value-type="float" office:value="0">
            <text:p>0</text:p>
          </table:table-cell>
          <table:table-cell office:value-type="float" office:value="7543">
            <text:p>7543</text:p>
          </table:table-cell>
          <table:table-cell office:value-type="float" office:value="17">
            <text:p>17</text:p>
          </table:table-cell>
          <table:table-cell office:value-type="float" office:value="193420">
            <text:p>193420</text:p>
          </table:table-cell>
          <table:table-cell office:value-type="float" office:value="85">
            <text:p>85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3113">
            <text:p>3113</text:p>
          </table:table-cell>
          <table:table-cell office:value-type="float" office:value="6">
            <text:p>6</text:p>
          </table:table-cell>
          <table:table-cell office:value-type="float" office:value="291442">
            <text:p>291442</text:p>
          </table:table-cell>
          <table:table-cell office:value-type="float" office:value="100">
            <text:p>10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52313">
            <text:p>52313</text:p>
          </table:table-cell>
          <table:table-cell office:value-type="float" office:value="7148000">
            <text:p>7148000</text:p>
          </table:table-cell>
          <table:table-cell office:value-type="float" office:value="3167000">
            <text:p>3167000</text:p>
          </table:table-cell>
          <table:table-cell office:value-type="float" office:value="648000">
            <text:p>648000</text:p>
          </table:table-cell>
          <table:table-cell office:value-type="float" office:value="1187000">
            <text:p>1187000</text:p>
          </table:table-cell>
          <table:table-cell office:value-type="float" office:value="2970000">
            <text:p>2970000</text:p>
          </table:table-cell>
          <table:table-cell office:value-type="float" office:value="2351000">
            <text:p>2351000</text:p>
          </table:table-cell>
          <table:table-cell office:value-type="float" office:value="590">
            <text:p>590</text:p>
          </table:table-cell>
          <table:table-cell office:value-type="float" office:value="63841000">
            <text:p>63841000</text:p>
          </table:table-cell>
          <table:table-cell office:value-type="float" office:value="3475000">
            <text:p>3475000</text:p>
          </table:table-cell>
          <table:table-cell office:value-type="float" office:value="54">
            <text:p>54</text:p>
          </table:table-cell>
          <table:table-cell office:value-type="float" office:value="78342000">
            <text:p>78342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309">
            <text:p>309</text:p>
          </table:table-cell>
          <table:table-cell office:value-type="float" office:value="98">
            <text:p>98</text:p>
          </table:table-cell>
          <table:table-cell office:value-type="float" office:value="3813">
            <text:p>3813</text:p>
          </table:table-cell>
          <table:table-cell office:value-type="float" office:value="0">
            <text:p>0</text:p>
          </table:table-cell>
          <table:table-cell office:value-type="float" office:value="3727">
            <text:p>3727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36">
            <text:p>36</text:p>
          </table:table-cell>
          <table:table-cell office:value-type="float" office:value="21636">
            <text:p>21636</text:p>
          </table:table-cell>
          <table:table-cell office:value-type="float" office:value="1">
            <text:p>1</text:p>
          </table:table-cell>
          <table:table-cell office:value-type="float" office:value="77.7">
            <text:p>77,7</text:p>
          </table:table-cell>
          <table:table-cell office:value-type="float" office:value="0">
            <text:p>0</text:p>
          </table:table-cell>
          <table:table-cell office:value-type="float" office:value="10101">
            <text:p>10101</text:p>
          </table:table-cell>
          <table:table-cell office:value-type="float" office:value="22">
            <text:p>22</text:p>
          </table:table-cell>
          <table:table-cell office:value-type="float" office:value="210196">
            <text:p>210196</text:p>
          </table:table-cell>
          <table:table-cell office:value-type="float" office:value="93">
            <text:p>93</text:p>
          </table:table-cell>
          <table:table-cell office:value-type="float" office:value="434">
            <text:p>434</text:p>
          </table:table-cell>
          <table:table-cell office:value-type="float" office:value="0">
            <text:p>0</text:p>
          </table:table-cell>
          <table:table-cell office:value-type="float" office:value="2974">
            <text:p>2974</text:p>
          </table:table-cell>
          <table:table-cell office:value-type="float" office:value="6">
            <text:p>6</text:p>
          </table:table-cell>
          <table:table-cell office:value-type="float" office:value="291929">
            <text:p>291929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64297">
            <text:p>64297</text:p>
          </table:table-cell>
          <table:table-cell office:value-type="float" office:value="7947000">
            <text:p>7947000</text:p>
          </table:table-cell>
          <table:table-cell office:value-type="float" office:value="4349000">
            <text:p>4349000</text:p>
          </table:table-cell>
          <table:table-cell office:value-type="float" office:value="602000">
            <text:p>602000</text:p>
          </table:table-cell>
          <table:table-cell office:value-type="float" office:value="875000">
            <text:p>875000</text:p>
          </table:table-cell>
          <table:table-cell office:value-type="float" office:value="3854000">
            <text:p>3854000</text:p>
          </table:table-cell>
          <table:table-cell office:value-type="float" office:value="5703000">
            <text:p>5703000</text:p>
          </table:table-cell>
          <table:table-cell office:value-type="float" office:value="594">
            <text:p>594</text:p>
          </table:table-cell>
          <table:table-cell office:value-type="float" office:value="55183000">
            <text:p>55183000</text:p>
          </table:table-cell>
          <table:table-cell office:value-type="float" office:value="8059000">
            <text:p>8059000</text:p>
          </table:table-cell>
          <table:table-cell office:value-type="float" office:value="33">
            <text:p>33</text:p>
          </table:table-cell>
          <table:table-cell office:value-type="float" office:value="127000000">
            <text:p>127000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72">
            <text:p>272</text:p>
          </table:table-cell>
          <table:table-cell office:value-type="float" office:value="93">
            <text:p>93</text:p>
          </table:table-cell>
          <table:table-cell office:value-type="float" office:value="3776">
            <text:p>3776</text:p>
          </table:table-cell>
          <table:table-cell office:value-type="float" office:value="0">
            <text:p>0</text:p>
          </table:table-cell>
          <table:table-cell office:value-type="float" office:value="3455">
            <text:p>3455</text:p>
          </table:table-cell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39">
            <text:p>39</text:p>
          </table:table-cell>
          <table:table-cell office:value-type="float" office:value="20251">
            <text:p>20251</text:p>
          </table:table-cell>
          <table:table-cell office:value-type="float" office:value="1">
            <text:p>1</text:p>
          </table:table-cell>
          <table:table-cell office:value-type="float" office:value="84.2">
            <text:p>84,2</text:p>
          </table:table-cell>
          <table:table-cell office:value-type="float" office:value="0">
            <text:p>0</text:p>
          </table:table-cell>
          <table:table-cell office:value-type="float" office:value="1674">
            <text:p>1674</text:p>
          </table:table-cell>
          <table:table-cell office:value-type="float" office:value="3">
            <text:p>3</text:p>
          </table:table-cell>
          <table:table-cell office:value-type="float" office:value="248545">
            <text:p>248545</text:p>
          </table:table-cell>
          <table:table-cell office:value-type="float" office:value="99">
            <text:p>99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2705">
            <text:p>2705</text:p>
          </table:table-cell>
          <table:table-cell office:value-type="float" office:value="6">
            <text:p>6</text:p>
          </table:table-cell>
          <table:table-cell office:value-type="float" office:value="288861">
            <text:p>288861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96709">
            <text:p>96709</text:p>
          </table:table-cell>
          <table:table-cell office:value-type="float" office:value="6850000">
            <text:p>6850000</text:p>
          </table:table-cell>
          <table:table-cell office:value-type="float" office:value="3204000">
            <text:p>3204000</text:p>
          </table:table-cell>
          <table:table-cell office:value-type="float" office:value="611000">
            <text:p>611000</text:p>
          </table:table-cell>
          <table:table-cell office:value-type="float" office:value="1232000">
            <text:p>1232000</text:p>
          </table:table-cell>
          <table:table-cell office:value-type="float" office:value="3785000">
            <text:p>3785000</text:p>
          </table:table-cell>
          <table:table-cell office:value-type="float" office:value="58868000">
            <text:p>58868000</text:p>
          </table:table-cell>
          <table:table-cell office:value-type="float" office:value="571">
            <text:p>571</text:p>
          </table:table-cell>
          <table:table-cell office:value-type="float" office:value="105000000">
            <text:p>105000000</text:p>
          </table:table-cell>
          <table:table-cell office:value-type="float" office:value="10858000">
            <text:p>10858000</text:p>
          </table:table-cell>
          <table:table-cell office:value-type="float" office:value="36">
            <text:p>36</text:p>
          </table:table-cell>
          <table:table-cell office:value-type="float" office:value="139000000">
            <text:p>139000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95">
            <text:p>295</text:p>
          </table:table-cell>
          <table:table-cell office:value-type="float" office:value="93">
            <text:p>93</text:p>
          </table:table-cell>
          <table:table-cell office:value-type="float" office:value="3652">
            <text:p>3652</text:p>
          </table:table-cell>
          <table:table-cell office:value-type="float" office:value="0">
            <text:p>0</text:p>
          </table:table-cell>
          <table:table-cell office:value-type="float" office:value="3597">
            <text:p>3597</text:p>
          </table:table-cell>
          <table:table-cell office:value-type="float" office:value="0">
            <text:p>0</text:p>
          </table:table-cell>
          <table:table-cell office:value-type="float" office:value="334">
            <text:p>334</text:p>
          </table:table-cell>
          <table:table-cell office:value-type="float" office:value="34">
            <text:p>34</text:p>
          </table:table-cell>
          <table:table-cell office:value-type="float" office:value="24566">
            <text:p>24566</text:p>
          </table:table-cell>
          <table:table-cell office:value-type="float" office:value="1">
            <text:p>1</text:p>
          </table:table-cell>
          <table:table-cell office:value-type="float" office:value="90.8">
            <text:p>90,8</text:p>
          </table:table-cell>
          <table:table-cell office:value-type="float" office:value="0">
            <text:p>0</text:p>
          </table:table-cell>
          <table:table-cell office:value-type="float" office:value="3799">
            <text:p>3799</text:p>
          </table:table-cell>
          <table:table-cell office:value-type="float" office:value="8">
            <text:p>8</text:p>
          </table:table-cell>
          <table:table-cell office:value-type="float" office:value="233780">
            <text:p>233780</text:p>
          </table:table-cell>
          <table:table-cell office:value-type="float" office:value="99">
            <text:p>99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2707">
            <text:p>2707</text:p>
          </table:table-cell>
          <table:table-cell office:value-type="float" office:value="5">
            <text:p>5</text:p>
          </table:table-cell>
          <table:table-cell office:value-type="float" office:value="280007">
            <text:p>280007</text:p>
          </table:table-cell>
          <table:table-cell office:value-type="float" office:value="100">
            <text:p>10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36880">
            <text:p>36880</text:p>
          </table:table-cell>
          <table:table-cell office:value-type="float" office:value="7344000">
            <text:p>7344000</text:p>
          </table:table-cell>
          <table:table-cell office:value-type="float" office:value="4267000">
            <text:p>4267000</text:p>
          </table:table-cell>
          <table:table-cell office:value-type="float" office:value="789000">
            <text:p>789000</text:p>
          </table:table-cell>
          <table:table-cell office:value-type="float" office:value="1081000">
            <text:p>1081000</text:p>
          </table:table-cell>
          <table:table-cell office:value-type="float" office:value="4816000">
            <text:p>4816000</text:p>
          </table:table-cell>
          <table:table-cell office:value-type="float" office:value="2428000">
            <text:p>2428000</text:p>
          </table:table-cell>
          <table:table-cell office:value-type="float" office:value="627">
            <text:p>627</text:p>
          </table:table-cell>
          <table:table-cell office:value-type="float" office:value="91255000">
            <text:p>91255000</text:p>
          </table:table-cell>
          <table:table-cell office:value-type="float" office:value="6442000">
            <text:p>6442000</text:p>
          </table:table-cell>
          <table:table-cell office:value-type="float" office:value="35">
            <text:p>35</text:p>
          </table:table-cell>
          <table:table-cell office:value-type="float" office:value="78859000">
            <text:p>78859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47">
            <text:p>247</text:p>
          </table:table-cell>
          <table:table-cell office:value-type="float" office:value="80">
            <text:p>80</text:p>
          </table:table-cell>
          <table:table-cell office:value-type="float" office:value="3748">
            <text:p>3748</text:p>
          </table:table-cell>
          <table:table-cell office:value-type="float" office:value="0">
            <text:p>0</text:p>
          </table:table-cell>
          <table:table-cell office:value-type="float" office:value="3635">
            <text:p>3635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46">
            <text:p>46</text:p>
          </table:table-cell>
          <table:table-cell office:value-type="float" office:value="22649">
            <text:p>22649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877">
            <text:p>5877</text:p>
          </table:table-cell>
          <table:table-cell office:value-type="float" office:value="13">
            <text:p>13</text:p>
          </table:table-cell>
          <table:table-cell office:value-type="float" office:value="196420">
            <text:p>196420</text:p>
          </table:table-cell>
          <table:table-cell office:value-type="float" office:value="82">
            <text:p>82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2581">
            <text:p>2581</text:p>
          </table:table-cell>
          <table:table-cell office:value-type="float" office:value="5">
            <text:p>5</text:p>
          </table:table-cell>
          <table:table-cell office:value-type="float" office:value="278873">
            <text:p>278873</text:p>
          </table:table-cell>
          <table:table-cell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043000">
            <text:p>1043000</text:p>
          </table:table-cell>
          <table:table-cell office:value-type="float" office:value="5947000">
            <text:p>5947000</text:p>
          </table:table-cell>
          <table:table-cell office:value-type="float" office:value="3945000">
            <text:p>3945000</text:p>
          </table:table-cell>
          <table:table-cell office:value-type="float" office:value="507000">
            <text:p>507000</text:p>
          </table:table-cell>
          <table:table-cell office:value-type="float" office:value="1858000">
            <text:p>1858000</text:p>
          </table:table-cell>
          <table:table-cell office:value-type="float" office:value="3961000">
            <text:p>3961000</text:p>
          </table:table-cell>
          <table:table-cell office:value-type="float" office:value="1987000">
            <text:p>1987000</text:p>
          </table:table-cell>
          <table:table-cell office:value-type="float" office:value="578">
            <text:p>578</text:p>
          </table:table-cell>
          <table:table-cell office:value-type="float" office:value="84438000">
            <text:p>84438000</text:p>
          </table:table-cell>
          <table:table-cell office:value-type="float" office:value="45959000">
            <text:p>45959000</text:p>
          </table:table-cell>
          <table:table-cell office:value-type="float" office:value="23">
            <text:p>23</text:p>
          </table:table-cell>
          <table:table-cell office:value-type="float" office:value="59718000">
            <text:p>59718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44">
            <text:p>244</text:p>
          </table:table-cell>
          <table:table-cell office:value-type="float" office:value="83">
            <text:p>83</text:p>
          </table:table-cell>
          <table:table-cell office:value-type="float" office:value="3573">
            <text:p>3573</text:p>
          </table:table-cell>
          <table:table-cell office:value-type="float" office:value="0">
            <text:p>0</text:p>
          </table:table-cell>
          <table:table-cell office:value-type="float" office:value="3642">
            <text:p>3642</text:p>
          </table:table-cell>
          <table:table-cell office:value-type="float" office:value="0">
            <text:p>0</text:p>
          </table:table-cell>
          <table:table-cell office:value-type="float" office:value="362">
            <text:p>362</text:p>
          </table:table-cell>
          <table:table-cell office:value-type="float" office:value="37">
            <text:p>37</text:p>
          </table:table-cell>
          <table:table-cell office:value-type="float" office:value="22237">
            <text:p>22237</text:p>
          </table:table-cell>
          <table:table-cell office:value-type="float" office:value="1">
            <text:p>1</text:p>
          </table:table-cell>
          <table:table-cell office:value-type="float" office:value="101.5">
            <text:p>101,5</text:p>
          </table:table-cell>
          <table:table-cell office:value-type="float" office:value="0">
            <text:p>0</text:p>
          </table:table-cell>
          <table:table-cell office:value-type="float" office:value="2056">
            <text:p>2056</text:p>
          </table:table-cell>
          <table:table-cell office:value-type="float" office:value="4">
            <text:p>4</text:p>
          </table:table-cell>
          <table:table-cell office:value-type="float" office:value="237382">
            <text:p>237382</text:p>
          </table:table-cell>
          <table:table-cell office:value-type="float" office:value="100">
            <text:p>100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2680">
            <text:p>2680</text:p>
          </table:table-cell>
          <table:table-cell office:value-type="float" office:value="5">
            <text:p>5</text:p>
          </table:table-cell>
          <table:table-cell office:value-type="float" office:value="272167">
            <text:p>272167</text:p>
          </table:table-cell>
          <table:table-cell office:value-type="float" office:value="99">
            <text:p>99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632000">
            <text:p>632000</text:p>
          </table:table-cell>
          <table:table-cell office:value-type="float" office:value="9048000">
            <text:p>9048000</text:p>
          </table:table-cell>
          <table:table-cell office:value-type="float" office:value="3533000">
            <text:p>3533000</text:p>
          </table:table-cell>
          <table:table-cell office:value-type="float" office:value="507000">
            <text:p>507000</text:p>
          </table:table-cell>
          <table:table-cell office:value-type="float" office:value="724000">
            <text:p>724000</text:p>
          </table:table-cell>
          <table:table-cell office:value-type="float" office:value="3223000">
            <text:p>3223000</text:p>
          </table:table-cell>
          <table:table-cell office:value-type="float" office:value="67188000">
            <text:p>67188000</text:p>
          </table:table-cell>
          <table:table-cell office:value-type="float" office:value="578">
            <text:p>578</text:p>
          </table:table-cell>
          <table:table-cell office:value-type="float" office:value="112000000">
            <text:p>112000000</text:p>
          </table:table-cell>
          <table:table-cell office:value-type="float" office:value="3415000">
            <text:p>3415000</text:p>
          </table:table-cell>
          <table:table-cell office:value-type="float" office:value="37">
            <text:p>37</text:p>
          </table:table-cell>
          <table:table-cell office:value-type="float" office:value="66707000">
            <text:p>66707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69">
            <text:p>269</text:p>
          </table:table-cell>
          <table:table-cell office:value-type="float" office:value="87">
            <text:p>87</text:p>
          </table:table-cell>
          <table:table-cell office:value-type="float" office:value="3799">
            <text:p>3799</text:p>
          </table:table-cell>
          <table:table-cell office:value-type="float" office:value="0">
            <text:p>0</text:p>
          </table:table-cell>
          <table:table-cell office:value-type="float" office:value="3620">
            <text:p>3620</text:p>
          </table:table-cell>
          <table:table-cell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float" office:value="41">
            <text:p>41</text:p>
          </table:table-cell>
          <table:table-cell office:value-type="float" office:value="19603">
            <text:p>19603</text:p>
          </table:table-cell>
          <table:table-cell office:value-type="float" office:value="1">
            <text:p>1</text:p>
          </table:table-cell>
          <table:table-cell office:value-type="float" office:value="91.2">
            <text:p>91,2</text:p>
          </table:table-cell>
          <table:table-cell office:value-type="float" office:value="1">
            <text:p>1</text:p>
          </table:table-cell>
          <table:table-cell office:value-type="float" office:value="4138">
            <text:p>4138</text:p>
          </table:table-cell>
          <table:table-cell office:value-type="float" office:value="9">
            <text:p>9</text:p>
          </table:table-cell>
          <table:table-cell office:value-type="float" office:value="238465">
            <text:p>238465</text:p>
          </table:table-cell>
          <table:table-cell office:value-type="float" office:value="99">
            <text:p>99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3333">
            <text:p>3333</text:p>
          </table:table-cell>
          <table:table-cell office:value-type="float" office:value="7">
            <text:p>7</text:p>
          </table:table-cell>
          <table:table-cell office:value-type="float" office:value="283054">
            <text:p>283054</text:p>
          </table:table-cell>
          <table:table-cell office:value-type="float" office:value="100">
            <text:p>10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58490">
            <text:p>58490</text:p>
          </table:table-cell>
          <table:table-cell office:value-type="float" office:value="14247000">
            <text:p>14247000</text:p>
          </table:table-cell>
          <table:table-cell office:value-type="float" office:value="3098000">
            <text:p>3098000</text:p>
          </table:table-cell>
          <table:table-cell office:value-type="float" office:value="507000">
            <text:p>507000</text:p>
          </table:table-cell>
          <table:table-cell office:value-type="float" office:value="2164000">
            <text:p>2164000</text:p>
          </table:table-cell>
          <table:table-cell office:value-type="float" office:value="3666000">
            <text:p>3666000</text:p>
          </table:table-cell>
          <table:table-cell office:value-type="float" office:value="1921000">
            <text:p>1921000</text:p>
          </table:table-cell>
          <table:table-cell office:value-type="float" office:value="672">
            <text:p>672</text:p>
          </table:table-cell>
          <table:table-cell office:value-type="float" office:value="119000000">
            <text:p>119000000</text:p>
          </table:table-cell>
          <table:table-cell office:value-type="float" office:value="34528000">
            <text:p>34528000</text:p>
          </table:table-cell>
          <table:table-cell office:value-type="float" office:value="36">
            <text:p>36</text:p>
          </table:table-cell>
          <table:table-cell office:value-type="float" office:value="85352000">
            <text:p>85352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58">
            <text:p>258</text:p>
          </table:table-cell>
          <table:table-cell office:value-type="float" office:value="83">
            <text:p>83</text:p>
          </table:table-cell>
          <table:table-cell office:value-type="float" office:value="3687">
            <text:p>3687</text:p>
          </table:table-cell>
          <table:table-cell office:value-type="float" office:value="0">
            <text:p>0</text:p>
          </table:table-cell>
          <table:table-cell office:value-type="float" office:value="3501">
            <text:p>3501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37">
            <text:p>37</text:p>
          </table:table-cell>
          <table:table-cell office:value-type="float" office:value="22109">
            <text:p>22109</text:p>
          </table:table-cell>
          <table:table-cell office:value-type="float" office:value="1">
            <text:p>1</text:p>
          </table:table-cell>
          <table:table-cell office:value-type="float" office:value="116.5">
            <text:p>116,5</text:p>
          </table:table-cell>
          <table:table-cell office:value-type="float" office:value="1">
            <text:p>1</text:p>
          </table:table-cell>
          <table:table-cell office:value-type="float" office:value="8527">
            <text:p>8527</text:p>
          </table:table-cell>
          <table:table-cell office:value-type="float" office:value="18">
            <text:p>18</text:p>
          </table:table-cell>
          <table:table-cell office:value-type="float" office:value="216056">
            <text:p>216056</text:p>
          </table:table-cell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3467">
            <text:p>3467</text:p>
          </table:table-cell>
          <table:table-cell office:value-type="float" office:value="7">
            <text:p>7</text:p>
          </table:table-cell>
          <table:table-cell office:value-type="float" office:value="285586">
            <text:p>285586</text:p>
          </table:table-cell>
          <table:table-cell office:value-type="float" office:value="99">
            <text:p>99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51000">
            <text:p>251000</text:p>
          </table:table-cell>
          <table:table-cell office:value-type="float" office:value="7248000">
            <text:p>7248000</text:p>
          </table:table-cell>
          <table:table-cell office:value-type="float" office:value="3184000">
            <text:p>3184000</text:p>
          </table:table-cell>
          <table:table-cell office:value-type="float" office:value="586000">
            <text:p>586000</text:p>
          </table:table-cell>
          <table:table-cell office:value-type="float" office:value="3118000">
            <text:p>3118000</text:p>
          </table:table-cell>
          <table:table-cell office:value-type="float" office:value="2484000">
            <text:p>2484000</text:p>
          </table:table-cell>
          <table:table-cell office:value-type="float" office:value="2394000">
            <text:p>2394000</text:p>
          </table:table-cell>
          <table:table-cell office:value-type="float" office:value="580">
            <text:p>580</text:p>
          </table:table-cell>
          <table:table-cell office:value-type="float" office:value="109000000">
            <text:p>109000000</text:p>
          </table:table-cell>
          <table:table-cell office:value-type="float" office:value="6304000">
            <text:p>6304000</text:p>
          </table:table-cell>
          <table:table-cell office:value-type="float" office:value="51">
            <text:p>51</text:p>
          </table:table-cell>
          <table:table-cell office:value-type="float" office:value="95592000">
            <text:p>95592000</text:p>
          </table:table-cell>
        </table:table-row>
        <table:table-row table:style-name="ro1">
          <table:table-cell office:value-type="string">
            <text:p>EXT8</text:p>
          </table:table-cell>
          <table:table-cell office:value-type="float" office:value="225">
            <text:p>225</text:p>
          </table:table-cell>
          <table:table-cell office:value-type="float" office:value="79">
            <text:p>79</text:p>
          </table:table-cell>
          <table:table-cell office:value-type="float" office:value="3640">
            <text:p>3640</text:p>
          </table:table-cell>
          <table:table-cell office:value-type="float" office:value="0">
            <text:p>0</text:p>
          </table:table-cell>
          <table:table-cell office:value-type="float" office:value="3493">
            <text:p>3493</text:p>
          </table:table-cell>
          <table:table-cell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34">
            <text:p>34</text:p>
          </table:table-cell>
          <table:table-cell office:value-type="float" office:value="21587">
            <text:p>21587</text:p>
          </table:table-cell>
          <table:table-cell office:value-type="float" office:value="1">
            <text:p>1</text:p>
          </table:table-cell>
          <table:table-cell office:value-type="float" office:value="29.2">
            <text:p>29,2</text:p>
          </table:table-cell>
          <table:table-cell office:value-type="float" office:value="0">
            <text:p>0</text:p>
          </table:table-cell>
          <table:table-cell office:value-type="float" office:value="1597">
            <text:p>1597</text:p>
          </table:table-cell>
          <table:table-cell office:value-type="float" office:value="3">
            <text:p>3</text:p>
          </table:table-cell>
          <table:table-cell office:value-type="float" office:value="178124">
            <text:p>178124</text:p>
          </table:table-cell>
          <table:table-cell office:value-type="float" office:value="70">
            <text:p>7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3084">
            <text:p>3084</text:p>
          </table:table-cell>
          <table:table-cell office:value-type="float" office:value="6">
            <text:p>6</text:p>
          </table:table-cell>
          <table:table-cell office:value-type="float" office:value="259049">
            <text:p>259049</text:p>
          </table:table-cell>
          <table:table-cell office:value-type="float" office:value="98">
            <text:p>98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373000">
            <text:p>373000</text:p>
          </table:table-cell>
          <table:table-cell office:value-type="float" office:value="15942000">
            <text:p>15942000</text:p>
          </table:table-cell>
          <table:table-cell office:value-type="float" office:value="3241000">
            <text:p>3241000</text:p>
          </table:table-cell>
          <table:table-cell office:value-type="float" office:value="574000">
            <text:p>574000</text:p>
          </table:table-cell>
          <table:table-cell office:value-type="float" office:value="2644000">
            <text:p>2644000</text:p>
          </table:table-cell>
          <table:table-cell office:value-type="float" office:value="3530000">
            <text:p>3530000</text:p>
          </table:table-cell>
          <table:table-cell office:value-type="float" office:value="38053000">
            <text:p>38053000</text:p>
          </table:table-cell>
          <table:table-cell office:value-type="float" office:value="574">
            <text:p>574</text:p>
          </table:table-cell>
          <table:table-cell office:value-type="float" office:value="93707000">
            <text:p>93707000</text:p>
          </table:table-cell>
          <table:table-cell office:value-type="float" office:value="42321000">
            <text:p>42321000</text:p>
          </table:table-cell>
          <table:table-cell office:value-type="float" office:value="29">
            <text:p>29</text:p>
          </table:table-cell>
          <table:table-cell office:value-type="float" office:value="48151000">
            <text:p>48151000</text:p>
          </table:table-cell>
        </table:table-row>
        <table:table-row table:style-name="ro1">
          <table:table-cell office:value-type="string">
            <text:p>Plain</text:p>
          </table:table-cell>
          <table:table-cell office:value-type="float" office:value="855">
            <text:p>855</text:p>
          </table:table-cell>
          <table:table-cell office:value-type="float" office:value="98">
            <text:p>98</text:p>
          </table:table-cell>
          <table:table-cell office:value-type="float" office:value="145021">
            <text:p>145021</text:p>
          </table:table-cell>
          <table:table-cell office:value-type="float" office:value="16">
            <text:p>16</text:p>
          </table:table-cell>
          <table:table-cell office:value-type="float" office:value="80152">
            <text:p>80152</text:p>
          </table:table-cell>
          <table:table-cell office:value-type="float" office:value="11">
            <text:p>11</text:p>
          </table:table-cell>
          <table:table-cell office:value-type="float" office:value="4808">
            <text:p>4808</text:p>
          </table:table-cell>
          <table:table-cell office:value-type="float" office:value="98">
            <text:p>98</text:p>
          </table:table-cell>
          <table:table-cell office:value-type="float" office:value="226153">
            <text:p>226153</text:p>
          </table:table-cell>
          <table:table-cell office:value-type="float" office:value="14">
            <text:p>14</text:p>
          </table:table-cell>
          <table:table-cell office:value-type="float" office:value="618.4">
            <text:p>618,4</text:p>
          </table:table-cell>
          <table:table-cell office:value-type="float" office:value="23">
            <text:p>23</text:p>
          </table:table-cell>
          <table:table-cell office:value-type="float" office:value="52050">
            <text:p>52050</text:p>
          </table:table-cell>
          <table:table-cell office:value-type="float" office:value="74">
            <text:p>74</text:p>
          </table:table-cell>
          <table:table-cell office:value-type="float" office:value="377923">
            <text:p>377923</text:p>
          </table:table-cell>
          <table:table-cell office:value-type="float" office:value="98">
            <text:p>98</text:p>
          </table:table-cell>
          <table:table-cell office:value-type="float" office:value="4123">
            <text:p>4123</text:p>
          </table:table-cell>
          <table:table-cell office:value-type="float" office:value="4">
            <text:p>4</text:p>
          </table:table-cell>
          <table:table-cell office:value-type="float" office:value="54156">
            <text:p>54156</text:p>
          </table:table-cell>
          <table:table-cell office:value-type="float" office:value="75">
            <text:p>75</text:p>
          </table:table-cell>
          <table:table-cell office:value-type="float" office:value="448328">
            <text:p>448328</text:p>
          </table:table-cell>
          <table:table-cell office:value-type="float" office:value="99">
            <text:p>99</text:p>
          </table:table-cell>
          <table:table-cell office:value-type="float" office:value="2650">
            <text:p>2650</text:p>
          </table:table-cell>
          <table:table-cell office:value-type="float" office:value="3">
            <text:p>3</text:p>
          </table:table-cell>
          <table:table-cell office:value-type="float" office:value="12917">
            <text:p>12917</text:p>
          </table:table-cell>
          <table:table-cell office:value-type="float" office:value="714000">
            <text:p>714000</text:p>
          </table:table-cell>
          <table:table-cell office:value-type="float" office:value="7913000">
            <text:p>7913000</text:p>
          </table:table-cell>
          <table:table-cell office:value-type="float" office:value="10072">
            <text:p>10072</text:p>
          </table:table-cell>
          <table:table-cell office:value-type="float" office:value="191000">
            <text:p>191000</text:p>
          </table:table-cell>
          <table:table-cell office:value-type="float" office:value="137000">
            <text:p>137000</text:p>
          </table:table-cell>
          <table:table-cell office:value-type="float" office:value="232000">
            <text:p>232000</text:p>
          </table:table-cell>
          <table:table-cell office:value-type="float" office:value="650">
            <text:p>650</text:p>
          </table:table-cell>
          <table:table-cell office:value-type="float" office:value="3906000">
            <text:p>3906000</text:p>
          </table:table-cell>
          <table:table-cell office:value-type="float" office:value="228000">
            <text:p>228000</text:p>
          </table:table-cell>
          <table:table-cell office:value-type="float" office:value="28">
            <text:p>28</text:p>
          </table:table-cell>
          <table:table-cell office:value-type="float" office:value="4263000">
            <text:p>4263000</text:p>
          </table:table-cell>
        </table:table-row>
        <table:table-row table:style-name="ro1">
          <table:table-cell office:value-type="string">
            <text:p>Plain</text:p>
          </table:table-cell>
          <table:table-cell office:value-type="float" office:value="860">
            <text:p>860</text:p>
          </table:table-cell>
          <table:table-cell office:value-type="float" office:value="99">
            <text:p>99</text:p>
          </table:table-cell>
          <table:table-cell office:value-type="float" office:value="128548">
            <text:p>128548</text:p>
          </table:table-cell>
          <table:table-cell office:value-type="float" office:value="14">
            <text:p>14</text:p>
          </table:table-cell>
          <table:table-cell office:value-type="float" office:value="73740">
            <text:p>73740</text:p>
          </table:table-cell>
          <table:table-cell office:value-type="float" office:value="10">
            <text:p>10</text:p>
          </table:table-cell>
          <table:table-cell office:value-type="float" office:value="4762">
            <text:p>4762</text:p>
          </table:table-cell>
          <table:table-cell office:value-type="float" office:value="96">
            <text:p>96</text:p>
          </table:table-cell>
          <table:table-cell office:value-type="float" office:value="196207">
            <text:p>196207</text:p>
          </table:table-cell>
          <table:table-cell office:value-type="float" office:value="13">
            <text:p>13</text:p>
          </table:table-cell>
          <table:table-cell office:value-type="float" office:value="643.2">
            <text:p>643,2</text:p>
          </table:table-cell>
          <table:table-cell office:value-type="float" office:value="24">
            <text:p>24</text:p>
          </table:table-cell>
          <table:table-cell office:value-type="float" office:value="52006">
            <text:p>52006</text:p>
          </table:table-cell>
          <table:table-cell office:value-type="float" office:value="73">
            <text:p>73</text:p>
          </table:table-cell>
          <table:table-cell office:value-type="float" office:value="381011">
            <text:p>381011</text:p>
          </table:table-cell>
          <table:table-cell office:value-type="float" office:value="100">
            <text:p>100</text:p>
          </table:table-cell>
          <table:table-cell office:value-type="float" office:value="4133">
            <text:p>4133</text:p>
          </table:table-cell>
          <table:table-cell office:value-type="float" office:value="4">
            <text:p>4</text:p>
          </table:table-cell>
          <table:table-cell office:value-type="float" office:value="54205">
            <text:p>54205</text:p>
          </table:table-cell>
          <table:table-cell office:value-type="float" office:value="75">
            <text:p>75</text:p>
          </table:table-cell>
          <table:table-cell office:value-type="float" office:value="451498">
            <text:p>451498</text:p>
          </table:table-cell>
          <table:table-cell office:value-type="float" office:value="99">
            <text:p>99</text:p>
          </table:table-cell>
          <table:table-cell office:value-type="float" office:value="2636">
            <text:p>2636</text:p>
          </table:table-cell>
          <table:table-cell office:value-type="float" office:value="3">
            <text:p>3</text:p>
          </table:table-cell>
          <table:table-cell office:value-type="float" office:value="15204">
            <text:p>15204</text:p>
          </table:table-cell>
          <table:table-cell office:value-type="float" office:value="707000">
            <text:p>707000</text:p>
          </table:table-cell>
          <table:table-cell office:value-type="float" office:value="8460000">
            <text:p>8460000</text:p>
          </table:table-cell>
          <table:table-cell office:value-type="float" office:value="13211">
            <text:p>13211</text:p>
          </table:table-cell>
          <table:table-cell office:value-type="float" office:value="199000">
            <text:p>199000</text:p>
          </table:table-cell>
          <table:table-cell office:value-type="float" office:value="107000">
            <text:p>107000</text:p>
          </table:table-cell>
          <table:table-cell office:value-type="float" office:value="228000">
            <text:p>228000</text:p>
          </table:table-cell>
          <table:table-cell office:value-type="float" office:value="420">
            <text:p>420</text:p>
          </table:table-cell>
          <table:table-cell office:value-type="float" office:value="3861000">
            <text:p>3861000</text:p>
          </table:table-cell>
          <table:table-cell office:value-type="float" office:value="236000">
            <text:p>236000</text:p>
          </table:table-cell>
          <table:table-cell office:value-type="float" office:value="26">
            <text:p>26</text:p>
          </table:table-cell>
          <table:table-cell office:value-type="float" office:value="3719000">
            <text:p>3719000</text:p>
          </table:table-cell>
        </table:table-row>
        <table:table-row table:style-name="ro1">
          <table:table-cell office:value-type="string">
            <text:p>Plain</text:p>
          </table:table-cell>
          <table:table-cell office:value-type="float" office:value="843">
            <text:p>843</text:p>
          </table:table-cell>
          <table:table-cell office:value-type="float" office:value="98">
            <text:p>98</text:p>
          </table:table-cell>
          <table:table-cell office:value-type="float" office:value="133337">
            <text:p>133337</text:p>
          </table:table-cell>
          <table:table-cell office:value-type="float" office:value="14">
            <text:p>14</text:p>
          </table:table-cell>
          <table:table-cell office:value-type="float" office:value="80051">
            <text:p>80051</text:p>
          </table:table-cell>
          <table:table-cell office:value-type="float" office:value="11">
            <text:p>11</text:p>
          </table:table-cell>
          <table:table-cell office:value-type="float" office:value="4824">
            <text:p>4824</text:p>
          </table:table-cell>
          <table:table-cell office:value-type="float" office:value="97">
            <text:p>97</text:p>
          </table:table-cell>
          <table:table-cell office:value-type="float" office:value="216709">
            <text:p>216709</text:p>
          </table:table-cell>
          <table:table-cell office:value-type="float" office:value="14">
            <text:p>14</text:p>
          </table:table-cell>
          <table:table-cell office:value-type="float" office:value="565.7">
            <text:p>565,7</text:p>
          </table:table-cell>
          <table:table-cell office:value-type="float" office:value="23">
            <text:p>23</text:p>
          </table:table-cell>
          <table:table-cell office:value-type="float" office:value="49938">
            <text:p>49938</text:p>
          </table:table-cell>
          <table:table-cell office:value-type="float" office:value="74">
            <text:p>74</text:p>
          </table:table-cell>
          <table:table-cell office:value-type="float" office:value="383493">
            <text:p>383493</text:p>
          </table:table-cell>
          <table:table-cell office:value-type="float" office:value="99">
            <text:p>99</text:p>
          </table:table-cell>
          <table:table-cell office:value-type="float" office:value="4122">
            <text:p>4122</text:p>
          </table:table-cell>
          <table:table-cell office:value-type="float" office:value="4">
            <text:p>4</text:p>
          </table:table-cell>
          <table:table-cell office:value-type="float" office:value="54152">
            <text:p>54152</text:p>
          </table:table-cell>
          <table:table-cell office:value-type="float" office:value="75">
            <text:p>75</text:p>
          </table:table-cell>
          <table:table-cell office:value-type="float" office:value="453026">
            <text:p>453026</text:p>
          </table:table-cell>
          <table:table-cell office:value-type="float" office:value="98">
            <text:p>98</text:p>
          </table:table-cell>
          <table:table-cell office:value-type="float" office:value="2560">
            <text:p>2560</text:p>
          </table:table-cell>
          <table:table-cell office:value-type="float" office:value="3">
            <text:p>3</text:p>
          </table:table-cell>
          <table:table-cell office:value-type="float" office:value="12778">
            <text:p>12778</text:p>
          </table:table-cell>
          <table:table-cell office:value-type="float" office:value="605000">
            <text:p>605000</text:p>
          </table:table-cell>
          <table:table-cell office:value-type="float" office:value="8871000">
            <text:p>8871000</text:p>
          </table:table-cell>
          <table:table-cell office:value-type="float" office:value="11013">
            <text:p>11013</text:p>
          </table:table-cell>
          <table:table-cell office:value-type="float" office:value="195000">
            <text:p>195000</text:p>
          </table:table-cell>
          <table:table-cell office:value-type="float" office:value="642000">
            <text:p>642000</text:p>
          </table:table-cell>
          <table:table-cell office:value-type="float" office:value="234000">
            <text:p>234000</text:p>
          </table:table-cell>
          <table:table-cell office:value-type="float" office:value="407">
            <text:p>407</text:p>
          </table:table-cell>
          <table:table-cell office:value-type="float" office:value="3948000">
            <text:p>3948000</text:p>
          </table:table-cell>
          <table:table-cell office:value-type="float" office:value="229000">
            <text:p>229000</text:p>
          </table:table-cell>
          <table:table-cell office:value-type="float" office:value="20">
            <text:p>20</text:p>
          </table:table-cell>
          <table:table-cell office:value-type="float" office:value="4347000">
            <text:p>4347000</text:p>
          </table:table-cell>
        </table:table-row>
      </table:table>
      <table:table table:name="summary" table:style-name="ta1">
        <table:table-column table:style-name="co33" table:default-cell-style-name="Default"/>
        <table:table-column table:style-name="co34" table:number-columns-repeated="24" table:default-cell-style-name="Default"/>
        <table:table-column table:style-name="co35" table:number-columns-repeated="10" table:default-cell-style-name="Default"/>
        <table:table-column table:style-name="co34" table:number-columns-repeated="2" table:default-cell-style-name="Default"/>
        <table:table-column table:style-name="co33" table:number-columns-repeated="987" table:default-cell-style-name="Default"/>
        <table:table-row table:style-name="ro2">
          <table:table-cell table:style-name="ce2" office:value-type="string">
            <text:p>Summar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V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ype</text:p>
          </table:table-cell>
          <table:table-cell table:style-name="ce10" office:value-type="string">
            <text:p>Sequential-Output-Per-Chr-K/sec</text:p>
          </table:table-cell>
          <table:table-cell table:style-name="ce10" office:value-type="string">
            <text:p>Sequential-Output-Per-Chr-%CP</text:p>
          </table:table-cell>
          <table:table-cell table:style-name="ce10" office:value-type="string">
            <text:p>Sequential-Output-Block-K/sec</text:p>
          </table:table-cell>
          <table:table-cell table:style-name="ce10" office:value-type="string">
            <text:p>Sequential-Output-Block-%CP</text:p>
          </table:table-cell>
          <table:table-cell table:style-name="ce10" office:value-type="string">
            <text:p>Sequential-Output-Rewrite-K/sec</text:p>
          </table:table-cell>
          <table:table-cell table:style-name="ce10" office:value-type="string">
            <text:p>Sequential-Output-Rewrite-%CP</text:p>
          </table:table-cell>
          <table:table-cell table:style-name="ce10" office:value-type="string">
            <text:p>Sequential-Input-Per-Chr-K/sec</text:p>
          </table:table-cell>
          <table:table-cell table:style-name="ce10" office:value-type="string">
            <text:p>Sequential-Input-Per-Chr-%CP</text:p>
          </table:table-cell>
          <table:table-cell table:style-name="ce10" office:value-type="string">
            <text:p>Sequential-Input-Block-K/sec</text:p>
          </table:table-cell>
          <table:table-cell table:style-name="ce10" office:value-type="string">
            <text:p>Sequential-Input-Block-%CP</text:p>
          </table:table-cell>
          <table:table-cell table:style-name="ce10" office:value-type="string">
            <text:p>Random-Seeks-/sec</text:p>
          </table:table-cell>
          <table:table-cell table:style-name="ce10" office:value-type="string">
            <text:p>Random-Seeks-%CP</text:p>
          </table:table-cell>
          <table:table-cell table:style-name="ce10" office:value-type="string">
            <text:p>Sequential-Create-Create-/sec</text:p>
          </table:table-cell>
          <table:table-cell table:style-name="ce10" office:value-type="string">
            <text:p>Sequential-Create-Create-%CP</text:p>
          </table:table-cell>
          <table:table-cell table:style-name="ce10" office:value-type="string">
            <text:p>Sequential-Create-Read-/sec</text:p>
          </table:table-cell>
          <table:table-cell table:style-name="ce10" office:value-type="string">
            <text:p>Sequential-Create-Read-%CP</text:p>
          </table:table-cell>
          <table:table-cell table:style-name="ce10" office:value-type="string">
            <text:p>Sequential-Create-Delete-/sec</text:p>
          </table:table-cell>
          <table:table-cell table:style-name="ce10" office:value-type="string">
            <text:p>Sequential-Create-Delete-%CP</text:p>
          </table:table-cell>
          <table:table-cell table:style-name="ce10" office:value-type="string">
            <text:p>Random-Create-Create-/sec</text:p>
          </table:table-cell>
          <table:table-cell table:style-name="ce10" office:value-type="string">
            <text:p>Random-Create-Create-%CP</text:p>
          </table:table-cell>
          <table:table-cell table:style-name="ce10" office:value-type="string">
            <text:p>Random-Create-Read-/sec</text:p>
          </table:table-cell>
          <table:table-cell table:style-name="ce10" office:value-type="string">
            <text:p>Random-Create-Read-%CP</text:p>
          </table:table-cell>
          <table:table-cell table:style-name="ce10" office:value-type="string">
            <text:p>Random-Create-Delete-/sec</text:p>
          </table:table-cell>
          <table:table-cell table:style-name="ce10" office:value-type="string">
            <text:p>Random-Create-Delete-%CP</text:p>
          </table:table-cell>
          <table:table-cell table:style-name="ce10" office:value-type="string">
            <text:p>Sequential-Output-Per-Chr-Latency (us)</text:p>
          </table:table-cell>
          <table:table-cell table:style-name="ce10" office:value-type="string">
            <text:p>Sequential-Output-Block-Latency (us)</text:p>
          </table:table-cell>
          <table:table-cell table:style-name="ce10" office:value-type="string">
            <text:p>Sequential-Output-Rewrite-Latency (us)</text:p>
          </table:table-cell>
          <table:table-cell table:style-name="ce10" office:value-type="string">
            <text:p>Sequential-Input-Per-Chr-Latency (us)</text:p>
          </table:table-cell>
          <table:table-cell table:style-name="ce10" office:value-type="string">
            <text:p>Sequential-Input-Block-Latency (us)</text:p>
          </table:table-cell>
          <table:table-cell table:style-name="ce10" office:value-type="string">
            <text:p>Random-Seeks-Lantency (us)</text:p>
          </table:table-cell>
          <table:table-cell table:style-name="ce10" office:value-type="string">
            <text:p>Sequential-Create-Create-Latency (us)</text:p>
          </table:table-cell>
          <table:table-cell table:style-name="ce10" office:value-type="string">
            <text:p>Sequential-Create-Read-Latency (us)</text:p>
          </table:table-cell>
          <table:table-cell table:style-name="ce10" office:value-type="string">
            <text:p>Sequential-Create-Delete-Latency (us)</text:p>
          </table:table-cell>
          <table:table-cell table:style-name="ce10" office:value-type="string">
            <text:p>Random-Create-Create-Latency (us)</text:p>
          </table:table-cell>
          <table:table-cell table:style-name="ce10" office:value-type="string">
            <text:p>Random-Create-Read-Latency (us)</text:p>
          </table:table-cell>
          <table:table-cell table:style-name="ce17" office:value-type="string">
            <text:p>Random-Create-Delete-Latency (us)</text:p>
          </table:table-cell>
          <table:table-cell table:style-name="ce25" table:number-columns-repeated="987"/>
        </table:table-row>
        <table:table-row table:style-name="ro1">
          <table:table-cell table:style-name="ce5" table:formula="of:=[values.A2]" office:value-type="string" office:string-value="LVM1">
            <text:p>LVM1</text:p>
          </table:table-cell>
          <table:table-cell table:formula="of:=([values.B2]+[values.B3])/2" office:value-type="float" office:value="315">
            <text:p>315</text:p>
          </table:table-cell>
          <table:table-cell table:formula="of:=([values.C2]+[values.C3])/2" office:value-type="float" office:value="99">
            <text:p>99</text:p>
          </table:table-cell>
          <table:table-cell table:formula="of:=([values.D2]+[values.D3])/2" office:value-type="float" office:value="32628.5">
            <text:p>32628,5</text:p>
          </table:table-cell>
          <table:table-cell table:formula="of:=([values.E2]+[values.E3])/2" office:value-type="float" office:value="4">
            <text:p>4</text:p>
          </table:table-cell>
          <table:table-cell table:formula="of:=([values.F2]+[values.F3])/2" office:value-type="float" office:value="13542.5">
            <text:p>13542,5</text:p>
          </table:table-cell>
          <table:table-cell table:formula="of:=([values.G2]+[values.G3])/2" office:value-type="float" office:value="2">
            <text:p>2</text:p>
          </table:table-cell>
          <table:table-cell table:formula="of:=([values.H2]+[values.H3])/2" office:value-type="float" office:value="961.5">
            <text:p>961,5</text:p>
          </table:table-cell>
          <table:table-cell table:formula="of:=([values.I2]+[values.I3])/2" office:value-type="float" office:value="99">
            <text:p>99</text:p>
          </table:table-cell>
          <table:table-cell table:formula="of:=([values.J2]+[values.J3])/2" office:value-type="float" office:value="197376.5">
            <text:p>197376,5</text:p>
          </table:table-cell>
          <table:table-cell table:formula="of:=([values.K2]+[values.K3])/2" office:value-type="float" office:value="14">
            <text:p>14</text:p>
          </table:table-cell>
          <table:table-cell table:formula="of:=([values.L2]+[values.L3])/2" office:value-type="float" office:value="513.15">
            <text:p>513,15</text:p>
          </table:table-cell>
          <table:table-cell table:formula="of:=([values.M2]+[values.M3])/2" office:value-type="float" office:value="4.5">
            <text:p>4,5</text:p>
          </table:table-cell>
          <table:table-cell table:formula="of:=([values.N2]+[values.N3])/2" office:value-type="float" office:value="31226">
            <text:p>31226</text:p>
          </table:table-cell>
          <table:table-cell table:formula="of:=([values.O2]+[values.O3])/2" office:value-type="float" office:value="68">
            <text:p>68</text:p>
          </table:table-cell>
          <table:table-cell table:formula="of:=([values.P2]+[values.P3])/2" office:value-type="float" office:value="249225.5">
            <text:p>249225,5</text:p>
          </table:table-cell>
          <table:table-cell table:formula="of:=([values.Q2]+[values.Q3])/2" office:value-type="float" office:value="98.5">
            <text:p>98,5</text:p>
          </table:table-cell>
          <table:table-cell table:formula="of:=([values.R2]+[values.R3])/2" office:value-type="float" office:value="3047.5">
            <text:p>3047,5</text:p>
          </table:table-cell>
          <table:table-cell table:formula="of:=([values.S2]+[values.S3])/2" office:value-type="float" office:value="4">
            <text:p>4</text:p>
          </table:table-cell>
          <table:table-cell table:formula="of:=([values.T2]+[values.T3])/2" office:value-type="float" office:value="36537">
            <text:p>36537</text:p>
          </table:table-cell>
          <table:table-cell table:formula="of:=([values.U2]+[values.U3])/2" office:value-type="float" office:value="78">
            <text:p>78</text:p>
          </table:table-cell>
          <table:table-cell table:formula="of:=([values.V2]+[values.V3])/2" office:value-type="float" office:value="291697.5">
            <text:p>291697,5</text:p>
          </table:table-cell>
          <table:table-cell table:formula="of:=([values.W2]+[values.W3])/2" office:value-type="float" office:value="99.5">
            <text:p>99,5</text:p>
          </table:table-cell>
          <table:table-cell table:formula="of:=([values.X2]+[values.X3])/2" office:value-type="float" office:value="1898">
            <text:p>1898</text:p>
          </table:table-cell>
          <table:table-cell table:formula="of:=([values.Y2]+[values.Y3])/2" office:value-type="float" office:value="3">
            <text:p>3</text:p>
          </table:table-cell>
          <table:table-cell table:formula="of:=([values.Z2]+[values.Z3])/2" office:value-type="float" office:value="38102.5">
            <text:p>38102,5</text:p>
          </table:table-cell>
          <table:table-cell table:formula="of:=([values.AA2]+[values.AA3])/2" office:value-type="float" office:value="948000">
            <text:p>948000</text:p>
          </table:table-cell>
          <table:table-cell table:formula="of:=([values.AB2]+[values.AB3])/2" office:value-type="float" office:value="736000">
            <text:p>736000</text:p>
          </table:table-cell>
          <table:table-cell table:formula="of:=([values.AC2]+[values.AC3])/2" office:value-type="float" office:value="12547.5">
            <text:p>12547,5</text:p>
          </table:table-cell>
          <table:table-cell table:formula="of:=([values.AD2]+[values.AD3])/2" office:value-type="float" office:value="9046.5">
            <text:p>9046,5</text:p>
          </table:table-cell>
          <table:table-cell table:formula="of:=([values.AE2]+[values.AE3])/2" office:value-type="float" office:value="410500">
            <text:p>410500</text:p>
          </table:table-cell>
          <table:table-cell table:formula="of:=([values.AF2]+[values.AF3])/2" office:value-type="float" office:value="747000">
            <text:p>747000</text:p>
          </table:table-cell>
          <table:table-cell table:formula="of:=([values.AG2]+[values.AG3])/2" office:value-type="float" office:value="579">
            <text:p>579</text:p>
          </table:table-cell>
          <table:table-cell table:formula="of:=([values.AH2]+[values.AH3])/2" office:value-type="float" office:value="4747500">
            <text:p>4747500</text:p>
          </table:table-cell>
          <table:table-cell table:formula="of:=([values.AI2]+[values.AI3])/2" office:value-type="float" office:value="295000">
            <text:p>295000</text:p>
          </table:table-cell>
          <table:table-cell table:formula="of:=([values.AJ2]+[values.AJ3])/2" office:value-type="float" office:value="35.5">
            <text:p>35,5</text:p>
          </table:table-cell>
          <table:table-cell table:style-name="ce18" table:formula="of:=([values.AK2]+[values.AK3])/2" office:value-type="float" office:value="6307500">
            <text:p>6307500</text:p>
          </table:table-cell>
          <table:table-cell table:number-columns-repeated="987"/>
        </table:table-row>
        <table:table-row table:style-name="ro1">
          <table:table-cell table:style-name="ce6" table:formula="of:=[values.A4]" office:value-type="string" office:string-value="LVM2">
            <text:p>LVM2</text:p>
          </table:table-cell>
          <table:table-cell table:style-name="ce11" table:formula="of:=(SUM([values.B4:values.B7])/4)" office:value-type="float" office:value="312.25">
            <text:p>312,25</text:p>
          </table:table-cell>
          <table:table-cell table:style-name="ce11" table:formula="of:=(SUM([values.C4:values.C7])/4)" office:value-type="float" office:value="98.5">
            <text:p>98,5</text:p>
          </table:table-cell>
          <table:table-cell table:style-name="ce11" table:formula="of:=(SUM([values.D4:values.D7])/4)" office:value-type="float" office:value="15295.5">
            <text:p>15295,5</text:p>
          </table:table-cell>
          <table:table-cell table:style-name="ce11" table:formula="of:=(SUM([values.E4:values.E7])/4)" office:value-type="float" office:value="1.5">
            <text:p>1,5</text:p>
          </table:table-cell>
          <table:table-cell table:style-name="ce11" table:formula="of:=(SUM([values.F4:values.F7])/4)" office:value-type="float" office:value="9009.25">
            <text:p>9009,25</text:p>
          </table:table-cell>
          <table:table-cell table:style-name="ce11" table:formula="of:=(SUM([values.G4:values.G7])/4)" office:value-type="float" office:value="1">
            <text:p>1</text:p>
          </table:table-cell>
          <table:table-cell table:style-name="ce11" table:formula="of:=(SUM([values.H4:values.H7])/4)" office:value-type="float" office:value="948.75">
            <text:p>948,75</text:p>
          </table:table-cell>
          <table:table-cell table:style-name="ce11" table:formula="of:=(SUM([values.I4:values.I7])/4)" office:value-type="float" office:value="98.25">
            <text:p>98,25</text:p>
          </table:table-cell>
          <table:table-cell table:style-name="ce11" table:formula="of:=(SUM([values.J4:values.J7])/4)" office:value-type="float" office:value="103815.5">
            <text:p>103815,5</text:p>
          </table:table-cell>
          <table:table-cell table:style-name="ce11" table:formula="of:=(SUM([values.K4:values.K7])/4)" office:value-type="float" office:value="7.5">
            <text:p>7,5</text:p>
          </table:table-cell>
          <table:table-cell table:style-name="ce11" table:formula="of:=(SUM([values.L4:values.L7])/4)" office:value-type="float" office:value="263.9">
            <text:p>263,9</text:p>
          </table:table-cell>
          <table:table-cell table:style-name="ce11" table:formula="of:=(SUM([values.M4:values.M7])/4)" office:value-type="float" office:value="1.5">
            <text:p>1,5</text:p>
          </table:table-cell>
          <table:table-cell table:style-name="ce11" table:formula="of:=(SUM([values.N4:values.N7])/4)" office:value-type="float" office:value="17961.5">
            <text:p>17961,5</text:p>
          </table:table-cell>
          <table:table-cell table:style-name="ce11" table:formula="of:=(SUM([values.O4:values.O7])/4)" office:value-type="float" office:value="38.5">
            <text:p>38,5</text:p>
          </table:table-cell>
          <table:table-cell table:style-name="ce11" table:formula="of:=(SUM([values.P4:values.P7])/4)" office:value-type="float" office:value="249304.25">
            <text:p>249304,25</text:p>
          </table:table-cell>
          <table:table-cell table:style-name="ce11" table:formula="of:=(SUM([values.Q4:values.Q7])/4)" office:value-type="float" office:value="99.25">
            <text:p>99,25</text:p>
          </table:table-cell>
          <table:table-cell table:style-name="ce11" table:formula="of:=(SUM([values.R4:values.R7])/4)" office:value-type="float" office:value="1642.25">
            <text:p>1642,25</text:p>
          </table:table-cell>
          <table:table-cell table:style-name="ce11" table:formula="of:=(SUM([values.S4:values.S7])/4)" office:value-type="float" office:value="2">
            <text:p>2</text:p>
          </table:table-cell>
          <table:table-cell table:style-name="ce11" table:formula="of:=(SUM([values.T4:values.T7])/4)" office:value-type="float" office:value="20560">
            <text:p>20560</text:p>
          </table:table-cell>
          <table:table-cell table:style-name="ce11" table:formula="of:=(SUM([values.U4:values.U7])/4)" office:value-type="float" office:value="43.75">
            <text:p>43,75</text:p>
          </table:table-cell>
          <table:table-cell table:style-name="ce11" table:formula="of:=(SUM([values.V4:values.V7])/4)" office:value-type="float" office:value="290594.5">
            <text:p>290594,5</text:p>
          </table:table-cell>
          <table:table-cell table:style-name="ce11" table:formula="of:=(SUM([values.W4:values.W7])/4)" office:value-type="float" office:value="99.5">
            <text:p>99,5</text:p>
          </table:table-cell>
          <table:table-cell table:style-name="ce11" table:formula="of:=(SUM([values.X4:values.X7])/4)" office:value-type="float" office:value="871">
            <text:p>871</text:p>
          </table:table-cell>
          <table:table-cell table:style-name="ce11" table:formula="of:=(SUM([values.Y4:values.Y7])/4)" office:value-type="float" office:value="1">
            <text:p>1</text:p>
          </table:table-cell>
          <table:table-cell table:style-name="ce11" table:formula="of:=(SUM([values.Z4:values.Z7])/4)" office:value-type="float" office:value="38179.75">
            <text:p>38179,75</text:p>
          </table:table-cell>
          <table:table-cell table:style-name="ce11" table:formula="of:=(SUM([values.AA4:values.AA7])/4)" office:value-type="float" office:value="1772250">
            <text:p>1772250</text:p>
          </table:table-cell>
          <table:table-cell table:style-name="ce11" table:formula="of:=(SUM([values.AB4:values.AB7])/4)" office:value-type="float" office:value="3246000">
            <text:p>3246000</text:p>
          </table:table-cell>
          <table:table-cell table:style-name="ce11" table:formula="of:=(SUM([values.AC4:values.AC7])/4)" office:value-type="float" office:value="30861.75">
            <text:p>30861,75</text:p>
          </table:table-cell>
          <table:table-cell table:style-name="ce11" table:formula="of:=(SUM([values.AD4:values.AD7])/4)" office:value-type="float" office:value="143000">
            <text:p>143000</text:p>
          </table:table-cell>
          <table:table-cell table:style-name="ce11" table:formula="of:=(SUM([values.AE4:values.AE7])/4)" office:value-type="float" office:value="1309250">
            <text:p>1309250</text:p>
          </table:table-cell>
          <table:table-cell table:style-name="ce11" table:formula="of:=(SUM([values.AF4:values.AF7])/4)" office:value-type="float" office:value="1361000">
            <text:p>1361000</text:p>
          </table:table-cell>
          <table:table-cell table:style-name="ce11" table:formula="of:=(SUM([values.AG4:values.AG7])/4)" office:value-type="float" office:value="579.5">
            <text:p>579,5</text:p>
          </table:table-cell>
          <table:table-cell table:style-name="ce11" table:formula="of:=(SUM([values.AH4:values.AH7])/4)" office:value-type="float" office:value="15097250">
            <text:p>15097250</text:p>
          </table:table-cell>
          <table:table-cell table:style-name="ce11" table:formula="of:=(SUM([values.AI4:values.AI7])/4)" office:value-type="float" office:value="2022000">
            <text:p>2022000</text:p>
          </table:table-cell>
          <table:table-cell table:style-name="ce11" table:formula="of:=(SUM([values.AJ4:values.AJ7])/4)" office:value-type="float" office:value="32.25">
            <text:p>32,25</text:p>
          </table:table-cell>
          <table:table-cell table:style-name="ce19" table:formula="of:=(SUM([values.AK4:values.AK7])/4)" office:value-type="float" office:value="622824959750">
            <text:p>622824959750</text:p>
          </table:table-cell>
          <table:table-cell table:number-columns-repeated="987"/>
        </table:table-row>
        <table:table-row table:style-name="ro1">
          <table:table-cell table:style-name="ce5" table:formula="of:=[values.A8]" office:value-type="string" office:string-value="LVM3">
            <text:p>LVM3</text:p>
          </table:table-cell>
          <table:table-cell table:formula="of:=(SUM([values.B8:values.B13])/6)" office:value-type="float" office:value="276.166666666667">
            <text:p>276,1666666667</text:p>
          </table:table-cell>
          <table:table-cell table:formula="of:=(SUM([values.C8:values.C13])/6)" office:value-type="float" office:value="87.1666666666667">
            <text:p>87,1666666667</text:p>
          </table:table-cell>
          <table:table-cell table:formula="of:=(SUM([values.D8:values.D13])/6)" office:value-type="float" office:value="19324.5">
            <text:p>19324,5</text:p>
          </table:table-cell>
          <table:table-cell table:formula="of:=(SUM([values.E8:values.E13])/6)" office:value-type="float" office:value="2.16666666666667">
            <text:p>2,1666666667</text:p>
          </table:table-cell>
          <table:table-cell table:formula="of:=(SUM([values.F8:values.F13])/6)" office:value-type="float" office:value="7007.66666666667">
            <text:p>7007,6666666667</text:p>
          </table:table-cell>
          <table:table-cell table:formula="of:=(SUM([values.G8:values.G13])/6)" office:value-type="float" office:value="1">
            <text:p>1</text:p>
          </table:table-cell>
          <table:table-cell table:formula="of:=(SUM([values.H8:values.H13])/6)" office:value-type="float" office:value="848">
            <text:p>848</text:p>
          </table:table-cell>
          <table:table-cell table:formula="of:=(SUM([values.I8:values.I13])/6)" office:value-type="float" office:value="88">
            <text:p>88</text:p>
          </table:table-cell>
          <table:table-cell table:formula="of:=(SUM([values.J8:values.J13])/6)" office:value-type="float" office:value="64738.1666666667">
            <text:p>64738,1666666667</text:p>
          </table:table-cell>
          <table:table-cell table:formula="of:=(SUM([values.K8:values.K13])/6)" office:value-type="float" office:value="4.16666666666667">
            <text:p>4,1666666667</text:p>
          </table:table-cell>
          <table:table-cell table:formula="of:=(SUM([values.L8:values.L13])/6)" office:value-type="float" office:value="203.816666666667">
            <text:p>203,8166666667</text:p>
          </table:table-cell>
          <table:table-cell table:formula="of:=(SUM([values.M8:values.M13])/6)" office:value-type="float" office:value="1.16666666666667">
            <text:p>1,1666666667</text:p>
          </table:table-cell>
          <table:table-cell table:formula="of:=(SUM([values.N8:values.N13])/6)" office:value-type="float" office:value="13128">
            <text:p>13128</text:p>
          </table:table-cell>
          <table:table-cell table:formula="of:=(SUM([values.O8:values.O13])/6)" office:value-type="float" office:value="28.3333333333333">
            <text:p>28,3333333333</text:p>
          </table:table-cell>
          <table:table-cell table:formula="of:=(SUM([values.P8:values.P13])/6)" office:value-type="float" office:value="247506.166666667">
            <text:p>247506,166666667</text:p>
          </table:table-cell>
          <table:table-cell table:formula="of:=(SUM([values.Q8:values.Q13])/6)" office:value-type="float" office:value="99">
            <text:p>99</text:p>
          </table:table-cell>
          <table:table-cell table:formula="of:=(SUM([values.R8:values.R13])/6)" office:value-type="float" office:value="896.166666666667">
            <text:p>896,1666666667</text:p>
          </table:table-cell>
          <table:table-cell table:formula="of:=(SUM([values.S8:values.S13])/6)" office:value-type="float" office:value="0.833333333333333">
            <text:p>0,8333333333</text:p>
          </table:table-cell>
          <table:table-cell table:formula="of:=(SUM([values.T8:values.T13])/6)" office:value-type="float" office:value="14258.3333333333">
            <text:p>14258,3333333333</text:p>
          </table:table-cell>
          <table:table-cell table:formula="of:=(SUM([values.U8:values.U13])/6)" office:value-type="float" office:value="30">
            <text:p>30</text:p>
          </table:table-cell>
          <table:table-cell table:formula="of:=(SUM([values.V8:values.V13])/6)" office:value-type="float" office:value="291127.333333333">
            <text:p>291127,333333333</text:p>
          </table:table-cell>
          <table:table-cell table:formula="of:=(SUM([values.W8:values.W13])/6)" office:value-type="float" office:value="99.6666666666667">
            <text:p>99,6666666667</text:p>
          </table:table-cell>
          <table:table-cell table:formula="of:=(SUM([values.X8:values.X13])/6)" office:value-type="float" office:value="539.166666666667">
            <text:p>539,1666666667</text:p>
          </table:table-cell>
          <table:table-cell table:formula="of:=(SUM([values.Y8:values.Y13])/6)" office:value-type="float" office:value="0">
            <text:p>0</text:p>
          </table:table-cell>
          <table:table-cell table:formula="of:=(SUM([values.Z8:values.Z13])/6)" office:value-type="float" office:value="35349.8333333333">
            <text:p>35349,8333333333</text:p>
          </table:table-cell>
          <table:table-cell table:formula="of:=(SUM([values.AA8:values.AA13])/6)" office:value-type="float" office:value="3763500">
            <text:p>3763500</text:p>
          </table:table-cell>
          <table:table-cell table:formula="of:=(SUM([values.AB8:values.AB13])/6)" office:value-type="float" office:value="2674500">
            <text:p>2674500</text:p>
          </table:table-cell>
          <table:table-cell table:formula="of:=(SUM([values.AC8:values.AC13])/6)" office:value-type="float" office:value="129747.166666667">
            <text:p>129747,166666667</text:p>
          </table:table-cell>
          <table:table-cell table:formula="of:=(SUM([values.AD8:values.AD13])/6)" office:value-type="float" office:value="267333.333333333">
            <text:p>267333,333333333</text:p>
          </table:table-cell>
          <table:table-cell table:formula="of:=(SUM([values.AE8:values.AE13])/6)" office:value-type="float" office:value="1353500">
            <text:p>1353500</text:p>
          </table:table-cell>
          <table:table-cell table:formula="of:=(SUM([values.AF8:values.AF13])/6)" office:value-type="float" office:value="4210500">
            <text:p>4210500</text:p>
          </table:table-cell>
          <table:table-cell table:formula="of:=(SUM([values.AG8:values.AG13])/6)" office:value-type="float" office:value="577">
            <text:p>577</text:p>
          </table:table-cell>
          <table:table-cell table:formula="of:=(SUM([values.AH8:values.AH13])/6)" office:value-type="float" office:value="30825333.3333333">
            <text:p>30825333,3333333</text:p>
          </table:table-cell>
          <table:table-cell table:formula="of:=(SUM([values.AI8:values.AI13])/6)" office:value-type="float" office:value="2471833.33333333">
            <text:p>2471833,33333333</text:p>
          </table:table-cell>
          <table:table-cell table:formula="of:=(SUM([values.AJ8:values.AJ13])/6)" office:value-type="float" office:value="27.5">
            <text:p>27,5</text:p>
          </table:table-cell>
          <table:table-cell table:style-name="ce18" table:formula="of:=(SUM([values.AK8:values.AK13])/6)" office:value-type="float" office:value="298864396833.333">
            <text:p>298864396833,333</text:p>
          </table:table-cell>
          <table:table-cell table:number-columns-repeated="987"/>
        </table:table-row>
        <table:table-row table:style-name="ro1">
          <table:table-cell table:style-name="ce7" table:formula="of:=[values.A14]" office:value-type="string" office:string-value="LVM4">
            <text:p>LVM4</text:p>
          </table:table-cell>
          <table:table-cell table:style-name="ce11" table:formula="of:=(SUM([values.B14:values.B21])/8)" office:value-type="float" office:value="283.625">
            <text:p>283,625</text:p>
          </table:table-cell>
          <table:table-cell table:style-name="ce11" table:formula="of:=(SUM([values.C14:values.C21])/8)" office:value-type="float" office:value="89.5">
            <text:p>89,5</text:p>
          </table:table-cell>
          <table:table-cell table:style-name="ce11" table:formula="of:=(SUM([values.D14:values.D21])/8)" office:value-type="float" office:value="13688.75">
            <text:p>13688,75</text:p>
          </table:table-cell>
          <table:table-cell table:style-name="ce11" table:formula="of:=(SUM([values.E14:values.E21])/8)" office:value-type="float" office:value="1.125">
            <text:p>1,125</text:p>
          </table:table-cell>
          <table:table-cell table:style-name="ce11" table:formula="of:=(SUM([values.F14:values.F21])/8)" office:value-type="float" office:value="6046.625">
            <text:p>6046,625</text:p>
          </table:table-cell>
          <table:table-cell table:style-name="ce11" table:formula="of:=(SUM([values.G14:values.G21])/8)" office:value-type="float" office:value="1">
            <text:p>1</text:p>
          </table:table-cell>
          <table:table-cell table:style-name="ce11" table:formula="of:=(SUM([values.H14:values.H21])/8)" office:value-type="float" office:value="670.75">
            <text:p>670,75</text:p>
          </table:table-cell>
          <table:table-cell table:style-name="ce11" table:formula="of:=(SUM([values.I14:values.I21])/8)" office:value-type="float" office:value="69.375">
            <text:p>69,375</text:p>
          </table:table-cell>
          <table:table-cell table:style-name="ce11" table:formula="of:=(SUM([values.J14:values.J21])/8)" office:value-type="float" office:value="52119.875">
            <text:p>52119,875</text:p>
          </table:table-cell>
          <table:table-cell table:style-name="ce11" table:formula="of:=(SUM([values.K14:values.K21])/8)" office:value-type="float" office:value="3.375">
            <text:p>3,375</text:p>
          </table:table-cell>
          <table:table-cell table:style-name="ce11" table:formula="of:=(SUM([values.L14:values.L21])/8)" office:value-type="float" office:value="150.575">
            <text:p>150,575</text:p>
          </table:table-cell>
          <table:table-cell table:style-name="ce11" table:formula="of:=(SUM([values.M14:values.M21])/8)" office:value-type="float" office:value="0.875">
            <text:p>0,875</text:p>
          </table:table-cell>
          <table:table-cell table:style-name="ce11" table:formula="of:=(SUM([values.N14:values.N21])/8)" office:value-type="float" office:value="10143">
            <text:p>10143</text:p>
          </table:table-cell>
          <table:table-cell table:style-name="ce11" table:formula="of:=(SUM([values.O14:values.O21])/8)" office:value-type="float" office:value="21.875">
            <text:p>21,875</text:p>
          </table:table-cell>
          <table:table-cell table:style-name="ce11" table:formula="of:=(SUM([values.P14:values.P21])/8)" office:value-type="float" office:value="240618.125">
            <text:p>240618,125</text:p>
          </table:table-cell>
          <table:table-cell table:style-name="ce11" table:formula="of:=(SUM([values.Q14:values.Q21])/8)" office:value-type="float" office:value="97.25">
            <text:p>97,25</text:p>
          </table:table-cell>
          <table:table-cell table:style-name="ce11" table:formula="of:=(SUM([values.R14:values.R21])/8)" office:value-type="float" office:value="679.125">
            <text:p>679,125</text:p>
          </table:table-cell>
          <table:table-cell table:style-name="ce11" table:formula="of:=(SUM([values.S14:values.S21])/8)" office:value-type="float" office:value="0.625">
            <text:p>0,625</text:p>
          </table:table-cell>
          <table:table-cell table:style-name="ce11" table:formula="of:=(SUM([values.T14:values.T21])/8)" office:value-type="float" office:value="7232.375">
            <text:p>7232,375</text:p>
          </table:table-cell>
          <table:table-cell table:style-name="ce11" table:formula="of:=(SUM([values.U14:values.U21])/8)" office:value-type="float" office:value="15.25">
            <text:p>15,25</text:p>
          </table:table-cell>
          <table:table-cell table:style-name="ce11" table:formula="of:=(SUM([values.V14:values.V21])/8)" office:value-type="float" office:value="286032">
            <text:p>286032</text:p>
          </table:table-cell>
          <table:table-cell table:style-name="ce11" table:formula="of:=(SUM([values.W14:values.W21])/8)" office:value-type="float" office:value="99.5">
            <text:p>99,5</text:p>
          </table:table-cell>
          <table:table-cell table:style-name="ce11" table:formula="of:=(SUM([values.X14:values.X21])/8)" office:value-type="float" office:value="383.375">
            <text:p>383,375</text:p>
          </table:table-cell>
          <table:table-cell table:style-name="ce11" table:formula="of:=(SUM([values.Y14:values.Y21])/8)" office:value-type="float" office:value="0">
            <text:p>0</text:p>
          </table:table-cell>
          <table:table-cell table:style-name="ce11" table:formula="of:=(SUM([values.Z14:values.Z21])/8)" office:value-type="float" office:value="81210.75">
            <text:p>81210,75</text:p>
          </table:table-cell>
          <table:table-cell table:style-name="ce11" table:formula="of:=(SUM([values.AA14:values.AA21])/8)" office:value-type="float" office:value="2859375">
            <text:p>2859375</text:p>
          </table:table-cell>
          <table:table-cell table:style-name="ce11" table:formula="of:=(SUM([values.AB14:values.AB21])/8)" office:value-type="float" office:value="2586875">
            <text:p>2586875</text:p>
          </table:table-cell>
          <table:table-cell table:style-name="ce11" table:formula="of:=(SUM([values.AC14:values.AC21])/8)" office:value-type="float" office:value="201101.5">
            <text:p>201101,5</text:p>
          </table:table-cell>
          <table:table-cell table:style-name="ce11" table:formula="of:=(SUM([values.AD14:values.AD21])/8)" office:value-type="float" office:value="368750">
            <text:p>368750</text:p>
          </table:table-cell>
          <table:table-cell table:style-name="ce11" table:formula="of:=(SUM([values.AE14:values.AE21])/8)" office:value-type="float" office:value="2825625">
            <text:p>2825625</text:p>
          </table:table-cell>
          <table:table-cell table:style-name="ce11" table:formula="of:=(SUM([values.AF14:values.AF21])/8)" office:value-type="float" office:value="5766625">
            <text:p>5766625</text:p>
          </table:table-cell>
          <table:table-cell table:style-name="ce11" table:formula="of:=(SUM([values.AG14:values.AG21])/8)" office:value-type="float" office:value="579.375">
            <text:p>579,375</text:p>
          </table:table-cell>
          <table:table-cell table:style-name="ce11" table:formula="of:=(SUM([values.AH14:values.AH21])/8)" office:value-type="float" office:value="37210000">
            <text:p>37210000</text:p>
          </table:table-cell>
          <table:table-cell table:style-name="ce11" table:formula="of:=(SUM([values.AI14:values.AI21])/8)" office:value-type="float" office:value="7103625">
            <text:p>7103625</text:p>
          </table:table-cell>
          <table:table-cell table:style-name="ce11" table:formula="of:=(SUM([values.AJ14:values.AJ21])/8)" office:value-type="float" office:value="33">
            <text:p>33</text:p>
          </table:table-cell>
          <table:table-cell table:style-name="ce19" table:formula="of:=(SUM([values.AK14:values.AK21])/8)" office:value-type="float" office:value="43230750">
            <text:p>43230750</text:p>
          </table:table-cell>
          <table:table-cell table:number-columns-repeated="987"/>
        </table:table-row>
        <table:table-row table:style-name="ro1">
          <table:table-cell table:style-name="ce5" table:formula="of:=[values.A22]" office:value-type="string" office:string-value="LVM5">
            <text:p>LVM5</text:p>
          </table:table-cell>
          <table:table-cell table:formula="of:=(SUM([values.B22:values.B31])/10)" office:value-type="float" office:value="282.1">
            <text:p>282,1</text:p>
          </table:table-cell>
          <table:table-cell table:formula="of:=(SUM([values.C22:values.C31])/10)" office:value-type="float" office:value="90.2">
            <text:p>90,2</text:p>
          </table:table-cell>
          <table:table-cell table:formula="of:=(SUM([values.D22:values.D31])/10)" office:value-type="float" office:value="8520.8">
            <text:p>8520,8</text:p>
          </table:table-cell>
          <table:table-cell table:formula="of:=(SUM([values.E22:values.E31])/10)" office:value-type="float" office:value="1">
            <text:p>1</text:p>
          </table:table-cell>
          <table:table-cell table:formula="of:=(SUM([values.F22:values.F31])/10)" office:value-type="float" office:value="5444">
            <text:p>5444</text:p>
          </table:table-cell>
          <table:table-cell table:formula="of:=(SUM([values.G22:values.G31])/10)" office:value-type="float" office:value="0.1">
            <text:p>0,1</text:p>
          </table:table-cell>
          <table:table-cell table:formula="of:=(SUM([values.H22:values.H31])/10)" office:value-type="float" office:value="605.1">
            <text:p>605,1</text:p>
          </table:table-cell>
          <table:table-cell table:formula="of:=(SUM([values.I22:values.I31])/10)" office:value-type="float" office:value="62.5">
            <text:p>62,5</text:p>
          </table:table-cell>
          <table:table-cell table:formula="of:=(SUM([values.J22:values.J31])/10)" office:value-type="float" office:value="38116.8">
            <text:p>38116,8</text:p>
          </table:table-cell>
          <table:table-cell table:formula="of:=(SUM([values.K22:values.K31])/10)" office:value-type="float" office:value="2.2">
            <text:p>2,2</text:p>
          </table:table-cell>
          <table:table-cell table:formula="of:=(SUM([values.L22:values.L31])/10)" office:value-type="float" office:value="123.25">
            <text:p>123,25</text:p>
          </table:table-cell>
          <table:table-cell table:formula="of:=(SUM([values.M22:values.M31])/10)" office:value-type="float" office:value="0.7">
            <text:p>0,7</text:p>
          </table:table-cell>
          <table:table-cell table:formula="of:=(SUM([values.N22:values.N31])/10)" office:value-type="float" office:value="8161.4">
            <text:p>8161,4</text:p>
          </table:table-cell>
          <table:table-cell table:formula="of:=(SUM([values.O22:values.O31])/10)" office:value-type="float" office:value="17.4">
            <text:p>17,4</text:p>
          </table:table-cell>
          <table:table-cell table:formula="of:=(SUM([values.P22:values.P31])/10)" office:value-type="float" office:value="200788.6">
            <text:p>200788,6</text:p>
          </table:table-cell>
          <table:table-cell table:formula="of:=(SUM([values.Q22:values.Q31])/10)" office:value-type="float" office:value="80.9">
            <text:p>80,9</text:p>
          </table:table-cell>
          <table:table-cell table:formula="of:=(SUM([values.R22:values.R31])/10)" office:value-type="float" office:value="557.3">
            <text:p>557,3</text:p>
          </table:table-cell>
          <table:table-cell table:formula="of:=(SUM([values.S22:values.S31])/10)" office:value-type="float" office:value="0.2">
            <text:p>0,2</text:p>
          </table:table-cell>
          <table:table-cell table:formula="of:=(SUM([values.T22:values.T31])/10)" office:value-type="float" office:value="4774.6">
            <text:p>4774,6</text:p>
          </table:table-cell>
          <table:table-cell table:formula="of:=(SUM([values.U22:values.U31])/10)" office:value-type="float" office:value="9.8">
            <text:p>9,8</text:p>
          </table:table-cell>
          <table:table-cell table:formula="of:=(SUM([values.V22:values.V31])/10)" office:value-type="float" office:value="283998.5">
            <text:p>283998,5</text:p>
          </table:table-cell>
          <table:table-cell table:formula="of:=(SUM([values.W22:values.W31])/10)" office:value-type="float" office:value="99.4">
            <text:p>99,4</text:p>
          </table:table-cell>
          <table:table-cell table:formula="of:=(SUM([values.X22:values.X31])/10)" office:value-type="float" office:value="301.9">
            <text:p>301,9</text:p>
          </table:table-cell>
          <table:table-cell table:formula="of:=(SUM([values.Y22:values.Y31])/10)" office:value-type="float" office:value="0">
            <text:p>0</text:p>
          </table:table-cell>
          <table:table-cell table:formula="of:=(SUM([values.Z22:values.Z31])/10)" office:value-type="float" office:value="63433.9">
            <text:p>63433,9</text:p>
          </table:table-cell>
          <table:table-cell table:formula="of:=(SUM([values.AA22:values.AA31])/10)" office:value-type="float" office:value="2664400">
            <text:p>2664400</text:p>
          </table:table-cell>
          <table:table-cell table:formula="of:=(SUM([values.AB22:values.AB31])/10)" office:value-type="float" office:value="2079800">
            <text:p>2079800</text:p>
          </table:table-cell>
          <table:table-cell table:formula="of:=(SUM([values.AC22:values.AC31])/10)" office:value-type="float" office:value="299600">
            <text:p>299600</text:p>
          </table:table-cell>
          <table:table-cell table:formula="of:=(SUM([values.AD22:values.AD31])/10)" office:value-type="float" office:value="459000">
            <text:p>459000</text:p>
          </table:table-cell>
          <table:table-cell table:formula="of:=(SUM([values.AE22:values.AE31])/10)" office:value-type="float" office:value="2688500">
            <text:p>2688500</text:p>
          </table:table-cell>
          <table:table-cell table:formula="of:=(SUM([values.AF22:values.AF31])/10)" office:value-type="float" office:value="8201000">
            <text:p>8201000</text:p>
          </table:table-cell>
          <table:table-cell table:formula="of:=(SUM([values.AG22:values.AG31])/10)" office:value-type="float" office:value="598.6">
            <text:p>598,6</text:p>
          </table:table-cell>
          <table:table-cell table:formula="of:=(SUM([values.AH22:values.AH31])/10)" office:value-type="float" office:value="49442400">
            <text:p>49442400</text:p>
          </table:table-cell>
          <table:table-cell table:formula="of:=(SUM([values.AI22:values.AI31])/10)" office:value-type="float" office:value="3508600">
            <text:p>3508600</text:p>
          </table:table-cell>
          <table:table-cell table:formula="of:=(SUM([values.AJ22:values.AJ31])/10)" office:value-type="float" office:value="26.4">
            <text:p>26,4</text:p>
          </table:table-cell>
          <table:table-cell table:style-name="ce18" table:formula="of:=(SUM([values.AK22:values.AK31])/10)" office:value-type="float" office:value="62070700">
            <text:p>62070700</text:p>
          </table:table-cell>
          <table:table-cell table:number-columns-repeated="987"/>
        </table:table-row>
        <table:table-row table:style-name="ro1">
          <table:table-cell table:style-name="ce7" table:formula="of:=[values.A32]" office:value-type="string" office:string-value="LVM6">
            <text:p>LVM6</text:p>
          </table:table-cell>
          <table:table-cell table:style-name="ce11" table:formula="of:=(SUM([values.B32:values.B43])/12)" office:value-type="float" office:value="287.666666666667">
            <text:p>287,6666666667</text:p>
          </table:table-cell>
          <table:table-cell table:style-name="ce11" table:formula="of:=(SUM([values.C32:values.C43])/12)" office:value-type="float" office:value="90.75">
            <text:p>90,75</text:p>
          </table:table-cell>
          <table:table-cell table:style-name="ce11" table:formula="of:=(SUM([values.D32:values.D43])/12)" office:value-type="float" office:value="5849.75">
            <text:p>5849,75</text:p>
          </table:table-cell>
          <table:table-cell table:style-name="ce11" table:formula="of:=(SUM([values.E32:values.E43])/12)" office:value-type="float" office:value="0">
            <text:p>0</text:p>
          </table:table-cell>
          <table:table-cell table:style-name="ce11" table:formula="of:=(SUM([values.F32:values.F43])/12)" office:value-type="float" office:value="4804.5">
            <text:p>4804,5</text:p>
          </table:table-cell>
          <table:table-cell table:style-name="ce11" table:formula="of:=(SUM([values.G32:values.G43])/12)" office:value-type="float" office:value="0">
            <text:p>0</text:p>
          </table:table-cell>
          <table:table-cell table:style-name="ce11" table:formula="of:=(SUM([values.H32:values.H43])/12)" office:value-type="float" office:value="472.166666666667">
            <text:p>472,1666666667</text:p>
          </table:table-cell>
          <table:table-cell table:style-name="ce11" table:formula="of:=(SUM([values.I32:values.I43])/12)" office:value-type="float" office:value="48.75">
            <text:p>48,75</text:p>
          </table:table-cell>
          <table:table-cell table:style-name="ce11" table:formula="of:=(SUM([values.J32:values.J43])/12)" office:value-type="float" office:value="31005.4166666667">
            <text:p>31005,4166666667</text:p>
          </table:table-cell>
          <table:table-cell table:style-name="ce11" table:formula="of:=(SUM([values.K32:values.K43])/12)" office:value-type="float" office:value="2">
            <text:p>2</text:p>
          </table:table-cell>
          <table:table-cell table:style-name="ce11" table:formula="of:=(SUM([values.L32:values.L43])/12)" office:value-type="float" office:value="70.0416666666667">
            <text:p>70,0416666667</text:p>
          </table:table-cell>
          <table:table-cell table:style-name="ce11" table:formula="of:=(SUM([values.M32:values.M43])/12)" office:value-type="float" office:value="0.25">
            <text:p>0,25</text:p>
          </table:table-cell>
          <table:table-cell table:style-name="ce11" table:formula="of:=(SUM([values.N32:values.N43])/12)" office:value-type="float" office:value="7004.83333333333">
            <text:p>7004,8333333333</text:p>
          </table:table-cell>
          <table:table-cell table:style-name="ce11" table:formula="of:=(SUM([values.O32:values.O43])/12)" office:value-type="float" office:value="15.25">
            <text:p>15,25</text:p>
          </table:table-cell>
          <table:table-cell table:style-name="ce11" table:formula="of:=(SUM([values.P32:values.P43])/12)" office:value-type="float" office:value="181542">
            <text:p>181542</text:p>
          </table:table-cell>
          <table:table-cell table:style-name="ce11" table:formula="of:=(SUM([values.Q32:values.Q43])/12)" office:value-type="float" office:value="76.0833333333333">
            <text:p>76,0833333333</text:p>
          </table:table-cell>
          <table:table-cell table:style-name="ce11" table:formula="of:=(SUM([values.R32:values.R43])/12)" office:value-type="float" office:value="512.666666666667">
            <text:p>512,6666666667</text:p>
          </table:table-cell>
          <table:table-cell table:style-name="ce11" table:formula="of:=(SUM([values.S32:values.S43])/12)" office:value-type="float" office:value="0.166666666666667">
            <text:p>0,1666666667</text:p>
          </table:table-cell>
          <table:table-cell table:style-name="ce11" table:formula="of:=(SUM([values.T32:values.T43])/12)" office:value-type="float" office:value="4440.41666666667">
            <text:p>4440,4166666667</text:p>
          </table:table-cell>
          <table:table-cell table:style-name="ce11" table:formula="of:=(SUM([values.U32:values.U43])/12)" office:value-type="float" office:value="9.33333333333333">
            <text:p>9,3333333333</text:p>
          </table:table-cell>
          <table:table-cell table:style-name="ce11" table:formula="of:=(SUM([values.V32:values.V43])/12)" office:value-type="float" office:value="271374.333333333">
            <text:p>271374,333333333</text:p>
          </table:table-cell>
          <table:table-cell table:style-name="ce11" table:formula="of:=(SUM([values.W32:values.W43])/12)" office:value-type="float" office:value="99.5833333333333">
            <text:p>99,5833333333</text:p>
          </table:table-cell>
          <table:table-cell table:style-name="ce11" table:formula="of:=(SUM([values.X32:values.X43])/12)" office:value-type="float" office:value="282.5">
            <text:p>282,5</text:p>
          </table:table-cell>
          <table:table-cell table:style-name="ce11" table:formula="of:=(SUM([values.Y32:values.Y43])/12)" office:value-type="float" office:value="0">
            <text:p>0</text:p>
          </table:table-cell>
          <table:table-cell table:style-name="ce11" table:formula="of:=(SUM([values.Z32:values.Z43])/12)" office:value-type="float" office:value="59185.5833333333">
            <text:p>59185,5833333333</text:p>
          </table:table-cell>
          <table:table-cell table:style-name="ce11" table:formula="of:=(SUM([values.AA32:values.AA43])/12)" office:value-type="float" office:value="3544916.66666667">
            <text:p>3544916,66666667</text:p>
          </table:table-cell>
          <table:table-cell table:style-name="ce11" table:formula="of:=(SUM([values.AB32:values.AB43])/12)" office:value-type="float" office:value="2350583.33333333">
            <text:p>2350583,33333333</text:p>
          </table:table-cell>
          <table:table-cell table:style-name="ce11" table:formula="of:=(SUM([values.AC32:values.AC43])/12)" office:value-type="float" office:value="428083.333333333">
            <text:p>428083,333333333</text:p>
          </table:table-cell>
          <table:table-cell table:style-name="ce11" table:formula="of:=(SUM([values.AD32:values.AD43])/12)" office:value-type="float" office:value="569083.333333333">
            <text:p>569083,333333333</text:p>
          </table:table-cell>
          <table:table-cell table:style-name="ce11" table:formula="of:=(SUM([values.AE32:values.AE43])/12)" office:value-type="float" office:value="3642000">
            <text:p>3642000</text:p>
          </table:table-cell>
          <table:table-cell table:style-name="ce11" table:formula="of:=(SUM([values.AF32:values.AF43])/12)" office:value-type="float" office:value="4759833.33333333">
            <text:p>4759833,33333333</text:p>
          </table:table-cell>
          <table:table-cell table:style-name="ce11" table:formula="of:=(SUM([values.AG32:values.AG43])/12)" office:value-type="float" office:value="595.333333333333">
            <text:p>595,3333333333</text:p>
          </table:table-cell>
          <table:table-cell table:style-name="ce11" table:formula="of:=(SUM([values.AH32:values.AH43])/12)" office:value-type="float" office:value="57834416.6666667">
            <text:p>57834416,6666667</text:p>
          </table:table-cell>
          <table:table-cell table:style-name="ce11" table:formula="of:=(SUM([values.AI32:values.AI43])/12)" office:value-type="float" office:value="3817416.66666667">
            <text:p>3817416,66666667</text:p>
          </table:table-cell>
          <table:table-cell table:style-name="ce11" table:formula="of:=(SUM([values.AJ32:values.AJ43])/12)" office:value-type="float" office:value="41.8333333333333">
            <text:p>41,8333333333</text:p>
          </table:table-cell>
          <table:table-cell table:style-name="ce19" table:formula="of:=(SUM([values.AK32:values.AK43])/12)" office:value-type="float" office:value="65873583.3333333">
            <text:p>65873583,3333333</text:p>
          </table:table-cell>
          <table:table-cell table:number-columns-repeated="987"/>
        </table:table-row>
        <table:table-row table:style-name="ro1">
          <table:table-cell table:style-name="ce5" table:formula="of:=[values.A44]" office:value-type="string" office:string-value="LVM7">
            <text:p>LVM7</text:p>
          </table:table-cell>
          <table:table-cell table:formula="of:=(SUM([values.B44:values.B57])/14)" office:value-type="float" office:value="269.857142857143">
            <text:p>269,8571428571</text:p>
          </table:table-cell>
          <table:table-cell table:formula="of:=(SUM([values.C44:values.C57])/14)" office:value-type="float" office:value="87.2857142857143">
            <text:p>87,2857142857</text:p>
          </table:table-cell>
          <table:table-cell table:formula="of:=(SUM([values.D44:values.D57])/14)" office:value-type="float" office:value="4457.64285714286">
            <text:p>4457,6428571429</text:p>
          </table:table-cell>
          <table:table-cell table:formula="of:=(SUM([values.E44:values.E57])/14)" office:value-type="float" office:value="0">
            <text:p>0</text:p>
          </table:table-cell>
          <table:table-cell table:formula="of:=(SUM([values.F44:values.F57])/14)" office:value-type="float" office:value="4347.85714285714">
            <text:p>4347,8571428572</text:p>
          </table:table-cell>
          <table:table-cell table:formula="of:=(SUM([values.G44:values.G57])/14)" office:value-type="float" office:value="0">
            <text:p>0</text:p>
          </table:table-cell>
          <table:table-cell table:formula="of:=(SUM([values.H44:values.H57])/14)" office:value-type="float" office:value="470.071428571429">
            <text:p>470,0714285714</text:p>
          </table:table-cell>
          <table:table-cell table:formula="of:=(SUM([values.I44:values.I57])/14)" office:value-type="float" office:value="48.3571428571429">
            <text:p>48,3571428571</text:p>
          </table:table-cell>
          <table:table-cell table:formula="of:=(SUM([values.J44:values.J57])/14)" office:value-type="float" office:value="26849.2142857143">
            <text:p>26849,2142857143</text:p>
          </table:table-cell>
          <table:table-cell table:formula="of:=(SUM([values.K44:values.K57])/14)" office:value-type="float" office:value="1.5">
            <text:p>1,5</text:p>
          </table:table-cell>
          <table:table-cell table:formula="of:=(SUM([values.L44:values.L57])/14)" office:value-type="float" office:value="77.6642857142857">
            <text:p>77,6642857143</text:p>
          </table:table-cell>
          <table:table-cell table:formula="of:=(SUM([values.M44:values.M57])/14)" office:value-type="float" office:value="0.357142857142857">
            <text:p>0,3571428571</text:p>
          </table:table-cell>
          <table:table-cell table:formula="of:=(SUM([values.N44:values.N57])/14)" office:value-type="float" office:value="6995.28571428572">
            <text:p>6995,2857142857</text:p>
          </table:table-cell>
          <table:table-cell table:formula="of:=(SUM([values.O44:values.O57])/14)" office:value-type="float" office:value="15.1428571428571">
            <text:p>15,1428571429</text:p>
          </table:table-cell>
          <table:table-cell table:formula="of:=(SUM([values.P44:values.P57])/14)" office:value-type="float" office:value="185698.857142857">
            <text:p>185698,857142857</text:p>
          </table:table-cell>
          <table:table-cell table:formula="of:=(SUM([values.Q44:values.Q57])/14)" office:value-type="float" office:value="78.3571428571429">
            <text:p>78,3571428571</text:p>
          </table:table-cell>
          <table:table-cell table:formula="of:=(SUM([values.R44:values.R57])/14)" office:value-type="float" office:value="372.642857142857">
            <text:p>372,6428571429</text:p>
          </table:table-cell>
          <table:table-cell table:formula="of:=(SUM([values.S44:values.S57])/14)" office:value-type="float" office:value="0">
            <text:p>0</text:p>
          </table:table-cell>
          <table:table-cell table:formula="of:=(SUM([values.T44:values.T57])/14)" office:value-type="float" office:value="3433.5">
            <text:p>3433,5</text:p>
          </table:table-cell>
          <table:table-cell table:formula="of:=(SUM([values.U44:values.U57])/14)" office:value-type="float" office:value="7.07142857142857">
            <text:p>7,0714285714</text:p>
          </table:table-cell>
          <table:table-cell table:formula="of:=(SUM([values.V44:values.V57])/14)" office:value-type="float" office:value="272177.142857143">
            <text:p>272177,142857143</text:p>
          </table:table-cell>
          <table:table-cell table:formula="of:=(SUM([values.W44:values.W57])/14)" office:value-type="float" office:value="99.3571428571429">
            <text:p>99,3571428571</text:p>
          </table:table-cell>
          <table:table-cell table:formula="of:=(SUM([values.X44:values.X57])/14)" office:value-type="float" office:value="194.785714285714">
            <text:p>194,7857142857</text:p>
          </table:table-cell>
          <table:table-cell table:formula="of:=(SUM([values.Y44:values.Y57])/14)" office:value-type="float" office:value="0">
            <text:p>0</text:p>
          </table:table-cell>
          <table:table-cell table:formula="of:=(SUM([values.Z44:values.Z57])/14)" office:value-type="float" office:value="190445.357142857">
            <text:p>190445,357142857</text:p>
          </table:table-cell>
          <table:table-cell table:formula="of:=(SUM([values.AA44:values.AA57])/14)" office:value-type="float" office:value="3741428.57142857">
            <text:p>3741428,57142857</text:p>
          </table:table-cell>
          <table:table-cell table:formula="of:=(SUM([values.AB44:values.AB57])/14)" office:value-type="float" office:value="2700857.14285714">
            <text:p>2700857,14285714</text:p>
          </table:table-cell>
          <table:table-cell table:formula="of:=(SUM([values.AC44:values.AC57])/14)" office:value-type="float" office:value="434401.214285714">
            <text:p>434401,214285714</text:p>
          </table:table-cell>
          <table:table-cell table:formula="of:=(SUM([values.AD44:values.AD57])/14)" office:value-type="float" office:value="656214.285714286">
            <text:p>656214,285714286</text:p>
          </table:table-cell>
          <table:table-cell table:formula="of:=(SUM([values.AE44:values.AE57])/14)" office:value-type="float" office:value="3492214.28571429">
            <text:p>3492214,28571429</text:p>
          </table:table-cell>
          <table:table-cell table:formula="of:=(SUM([values.AF44:values.AF57])/14)" office:value-type="float" office:value="7140214.28571429">
            <text:p>7140214,28571429</text:p>
          </table:table-cell>
          <table:table-cell table:formula="of:=(SUM([values.AG44:values.AG57])/14)" office:value-type="float" office:value="593">
            <text:p>593</text:p>
          </table:table-cell>
          <table:table-cell table:formula="of:=(SUM([values.AH44:values.AH57])/14)" office:value-type="float" office:value="74436214.2857143">
            <text:p>74436214,2857143</text:p>
          </table:table-cell>
          <table:table-cell table:formula="of:=(SUM([values.AI44:values.AI57])/14)" office:value-type="float" office:value="13909857.1428571">
            <text:p>13909857,1428571</text:p>
          </table:table-cell>
          <table:table-cell table:formula="of:=(SUM([values.AJ44:values.AJ57])/14)" office:value-type="float" office:value="38.8571428571429">
            <text:p>38,8571428571</text:p>
          </table:table-cell>
          <table:table-cell table:style-name="ce18" table:formula="of:=(SUM([values.AK44:values.AK57])/14)" office:value-type="float" office:value="74657428.5714286">
            <text:p>74657428,5714286</text:p>
          </table:table-cell>
          <table:table-cell table:number-columns-repeated="987"/>
        </table:table-row>
        <table:table-row table:style-name="ro1">
          <table:table-cell table:style-name="ce8" office:value-type="string">
            <text:p>LVM8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12" table:formula="of:=0" office:value-type="float" office:value="0">
            <text:p>0</text:p>
          </table:table-cell>
          <table:table-cell table:style-name="ce20" table:formula="of:=0" office:value-type="float" office:value="0">
            <text:p>0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EX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ype</text:p>
          </table:table-cell>
          <table:table-cell table:style-name="ce10" office:value-type="string">
            <text:p>Sequential-Output-Per-Chr-K/sec</text:p>
          </table:table-cell>
          <table:table-cell table:style-name="ce10" office:value-type="string">
            <text:p>Sequential-Output-Per-Chr-%CP</text:p>
          </table:table-cell>
          <table:table-cell table:style-name="ce10" office:value-type="string">
            <text:p>Sequential-Output-Block-K/sec</text:p>
          </table:table-cell>
          <table:table-cell table:style-name="ce10" office:value-type="string">
            <text:p>Sequential-Output-Block-%CP</text:p>
          </table:table-cell>
          <table:table-cell table:style-name="ce10" office:value-type="string">
            <text:p>Sequential-Output-Rewrite-K/sec</text:p>
          </table:table-cell>
          <table:table-cell table:style-name="ce10" office:value-type="string">
            <text:p>Sequential-Output-Rewrite-%CP</text:p>
          </table:table-cell>
          <table:table-cell table:style-name="ce10" office:value-type="string">
            <text:p>Sequential-Input-Per-Chr-K/sec</text:p>
          </table:table-cell>
          <table:table-cell table:style-name="ce10" office:value-type="string">
            <text:p>Sequential-Input-Per-Chr-%CP</text:p>
          </table:table-cell>
          <table:table-cell table:style-name="ce10" office:value-type="string">
            <text:p>Sequential-Input-Block-K/sec</text:p>
          </table:table-cell>
          <table:table-cell table:style-name="ce10" office:value-type="string">
            <text:p>Sequential-Input-Block-%CP</text:p>
          </table:table-cell>
          <table:table-cell table:style-name="ce10" office:value-type="string">
            <text:p>Random-Seeks-/sec</text:p>
          </table:table-cell>
          <table:table-cell table:style-name="ce10" office:value-type="string">
            <text:p>Random-Seeks-%CP</text:p>
          </table:table-cell>
          <table:table-cell table:style-name="ce10" office:value-type="string">
            <text:p>Sequential-Create-Create-/sec</text:p>
          </table:table-cell>
          <table:table-cell table:style-name="ce10" office:value-type="string">
            <text:p>Sequential-Create-Create-%CP</text:p>
          </table:table-cell>
          <table:table-cell table:style-name="ce10" office:value-type="string">
            <text:p>Sequential-Create-Read-/sec</text:p>
          </table:table-cell>
          <table:table-cell table:style-name="ce10" office:value-type="string">
            <text:p>Sequential-Create-Read-%CP</text:p>
          </table:table-cell>
          <table:table-cell table:style-name="ce10" office:value-type="string">
            <text:p>Sequential-Create-Delete-/sec</text:p>
          </table:table-cell>
          <table:table-cell table:style-name="ce10" office:value-type="string">
            <text:p>Sequential-Create-Delete-%CP</text:p>
          </table:table-cell>
          <table:table-cell table:style-name="ce10" office:value-type="string">
            <text:p>Random-Create-Create-/sec</text:p>
          </table:table-cell>
          <table:table-cell table:style-name="ce10" office:value-type="string">
            <text:p>Random-Create-Create-%CP</text:p>
          </table:table-cell>
          <table:table-cell table:style-name="ce10" office:value-type="string">
            <text:p>Random-Create-Read-/sec</text:p>
          </table:table-cell>
          <table:table-cell table:style-name="ce10" office:value-type="string">
            <text:p>Random-Create-Read-%CP</text:p>
          </table:table-cell>
          <table:table-cell table:style-name="ce10" office:value-type="string">
            <text:p>Random-Create-Delete-/sec</text:p>
          </table:table-cell>
          <table:table-cell table:style-name="ce10" office:value-type="string">
            <text:p>Random-Create-Delete-%CP</text:p>
          </table:table-cell>
          <table:table-cell table:style-name="ce10" office:value-type="string">
            <text:p>Sequential-Output-Per-Chr-Latency (us)</text:p>
          </table:table-cell>
          <table:table-cell table:style-name="ce10" office:value-type="string">
            <text:p>Sequential-Output-Block-Latency (us)</text:p>
          </table:table-cell>
          <table:table-cell table:style-name="ce10" office:value-type="string">
            <text:p>Sequential-Output-Rewrite-Latency (us)</text:p>
          </table:table-cell>
          <table:table-cell table:style-name="ce10" office:value-type="string">
            <text:p>Sequential-Input-Per-Chr-Latency (us)</text:p>
          </table:table-cell>
          <table:table-cell table:style-name="ce10" office:value-type="string">
            <text:p>Sequential-Input-Block-Latency (us)</text:p>
          </table:table-cell>
          <table:table-cell table:style-name="ce10" office:value-type="string">
            <text:p>Random-Seeks-Lantency (us)</text:p>
          </table:table-cell>
          <table:table-cell table:style-name="ce10" office:value-type="string">
            <text:p>Sequential-Create-Create-Latency (us)</text:p>
          </table:table-cell>
          <table:table-cell table:style-name="ce10" office:value-type="string">
            <text:p>Sequential-Create-Read-Latency (us)</text:p>
          </table:table-cell>
          <table:table-cell table:style-name="ce10" office:value-type="string">
            <text:p>Sequential-Create-Delete-Latency (us)</text:p>
          </table:table-cell>
          <table:table-cell table:style-name="ce10" office:value-type="string">
            <text:p>Random-Create-Create-Latency (us)</text:p>
          </table:table-cell>
          <table:table-cell table:style-name="ce10" office:value-type="string">
            <text:p>Random-Create-Read-Latency (us)</text:p>
          </table:table-cell>
          <table:table-cell table:style-name="ce17" office:value-type="string">
            <text:p>Random-Create-Delete-Latency (us)</text:p>
          </table:table-cell>
          <table:table-cell table:style-name="ce25" table:number-columns-repeated="987"/>
        </table:table-row>
        <table:table-row table:style-name="ro1">
          <table:table-cell table:style-name="ce5" table:formula="of:=[values.A58]" office:value-type="string" office:string-value="EXT1">
            <text:p>EXT1</text:p>
          </table:table-cell>
          <table:table-cell table:style-name="ce13" table:formula="of:=(SUM([values.B58:values.B59])/2)" office:value-type="float" office:value="315.5">
            <text:p>315,5</text:p>
          </table:table-cell>
          <table:table-cell table:style-name="ce13" table:formula="of:=(SUM([values.C58:values.C59])/2)" office:value-type="float" office:value="98.5">
            <text:p>98,5</text:p>
          </table:table-cell>
          <table:table-cell table:style-name="ce13" table:formula="of:=(SUM([values.D58:values.D59])/2)" office:value-type="float" office:value="61342.5">
            <text:p>61342,5</text:p>
          </table:table-cell>
          <table:table-cell table:style-name="ce13" table:formula="of:=(SUM([values.E58:values.E59])/2)" office:value-type="float" office:value="7.5">
            <text:p>7,5</text:p>
          </table:table-cell>
          <table:table-cell table:style-name="ce13" table:formula="of:=(SUM([values.F58:values.F59])/2)" office:value-type="float" office:value="13564.5">
            <text:p>13564,5</text:p>
          </table:table-cell>
          <table:table-cell table:style-name="ce13" table:formula="of:=(SUM([values.G58:values.G59])/2)" office:value-type="float" office:value="2">
            <text:p>2</text:p>
          </table:table-cell>
          <table:table-cell table:style-name="ce13" table:formula="of:=(SUM([values.H58:values.H59])/2)" office:value-type="float" office:value="959">
            <text:p>959</text:p>
          </table:table-cell>
          <table:table-cell table:style-name="ce13" table:formula="of:=(SUM([values.I58:values.I59])/2)" office:value-type="float" office:value="98.5">
            <text:p>98,5</text:p>
          </table:table-cell>
          <table:table-cell table:style-name="ce13" table:formula="of:=(SUM([values.J58:values.J59])/2)" office:value-type="float" office:value="194315">
            <text:p>194315</text:p>
          </table:table-cell>
          <table:table-cell table:style-name="ce13" table:formula="of:=(SUM([values.K58:values.K59])/2)" office:value-type="float" office:value="14">
            <text:p>14</text:p>
          </table:table-cell>
          <table:table-cell table:style-name="ce13" table:formula="of:=(SUM([values.L58:values.L59])/2)" office:value-type="float" office:value="509.75">
            <text:p>509,75</text:p>
          </table:table-cell>
          <table:table-cell table:style-name="ce13" table:formula="of:=(SUM([values.M58:values.M59])/2)" office:value-type="float" office:value="4">
            <text:p>4</text:p>
          </table:table-cell>
          <table:table-cell table:style-name="ce13" table:formula="of:=(SUM([values.N58:values.N59])/2)" office:value-type="float" office:value="27138">
            <text:p>27138</text:p>
          </table:table-cell>
          <table:table-cell table:style-name="ce13" table:formula="of:=(SUM([values.O58:values.O59])/2)" office:value-type="float" office:value="58.5">
            <text:p>58,5</text:p>
          </table:table-cell>
          <table:table-cell table:style-name="ce13" table:formula="of:=(SUM([values.P58:values.P59])/2)" office:value-type="float" office:value="249313.5">
            <text:p>249313,5</text:p>
          </table:table-cell>
          <table:table-cell table:style-name="ce13" table:formula="of:=(SUM([values.Q58:values.Q59])/2)" office:value-type="float" office:value="100">
            <text:p>100</text:p>
          </table:table-cell>
          <table:table-cell table:style-name="ce13" table:formula="of:=(SUM([values.R58:values.R59])/2)" office:value-type="float" office:value="2934.5">
            <text:p>2934,5</text:p>
          </table:table-cell>
          <table:table-cell table:style-name="ce13" table:formula="of:=(SUM([values.S58:values.S59])/2)" office:value-type="float" office:value="4">
            <text:p>4</text:p>
          </table:table-cell>
          <table:table-cell table:style-name="ce13" table:formula="of:=(SUM([values.T58:values.T59])/2)" office:value-type="float" office:value="32676">
            <text:p>32676</text:p>
          </table:table-cell>
          <table:table-cell table:style-name="ce13" table:formula="of:=(SUM([values.U58:values.U59])/2)" office:value-type="float" office:value="69.5">
            <text:p>69,5</text:p>
          </table:table-cell>
          <table:table-cell table:style-name="ce13" table:formula="of:=(SUM([values.V58:values.V59])/2)" office:value-type="float" office:value="291643">
            <text:p>291643</text:p>
          </table:table-cell>
          <table:table-cell table:style-name="ce13" table:formula="of:=(SUM([values.W58:values.W59])/2)" office:value-type="float" office:value="98.5">
            <text:p>98,5</text:p>
          </table:table-cell>
          <table:table-cell table:style-name="ce13" table:formula="of:=(SUM([values.X58:values.X59])/2)" office:value-type="float" office:value="1859.5">
            <text:p>1859,5</text:p>
          </table:table-cell>
          <table:table-cell table:style-name="ce13" table:formula="of:=(SUM([values.Y58:values.Y59])/2)" office:value-type="float" office:value="2.5">
            <text:p>2,5</text:p>
          </table:table-cell>
          <table:table-cell table:style-name="ce13" table:formula="of:=(SUM([values.Z58:values.Z59])/2)" office:value-type="float" office:value="36710">
            <text:p>36710</text:p>
          </table:table-cell>
          <table:table-cell table:style-name="ce13" table:formula="of:=(SUM([values.AA58:values.AA59])/2)" office:value-type="float" office:value="598000">
            <text:p>598000</text:p>
          </table:table-cell>
          <table:table-cell table:style-name="ce13" table:formula="of:=(SUM([values.AB58:values.AB59])/2)" office:value-type="float" office:value="549500">
            <text:p>549500</text:p>
          </table:table-cell>
          <table:table-cell table:style-name="ce13" table:formula="of:=(SUM([values.AC58:values.AC59])/2)" office:value-type="float" office:value="13599.5">
            <text:p>13599,5</text:p>
          </table:table-cell>
          <table:table-cell table:style-name="ce13" table:formula="of:=(SUM([values.AD58:values.AD59])/2)" office:value-type="float" office:value="16220.5">
            <text:p>16220,5</text:p>
          </table:table-cell>
          <table:table-cell table:style-name="ce13" table:formula="of:=(SUM([values.AE58:values.AE59])/2)" office:value-type="float" office:value="343000">
            <text:p>343000</text:p>
          </table:table-cell>
          <table:table-cell table:style-name="ce13" table:formula="of:=(SUM([values.AF58:values.AF59])/2)" office:value-type="float" office:value="1210000">
            <text:p>1210000</text:p>
          </table:table-cell>
          <table:table-cell table:style-name="ce13" table:formula="of:=(SUM([values.AG58:values.AG59])/2)" office:value-type="float" office:value="582.5">
            <text:p>582,5</text:p>
          </table:table-cell>
          <table:table-cell table:style-name="ce13" table:formula="of:=(SUM([values.AH58:values.AH59])/2)" office:value-type="float" office:value="5736500">
            <text:p>5736500</text:p>
          </table:table-cell>
          <table:table-cell table:style-name="ce13" table:formula="of:=(SUM([values.AI58:values.AI59])/2)" office:value-type="float" office:value="379500">
            <text:p>379500</text:p>
          </table:table-cell>
          <table:table-cell table:style-name="ce13" table:formula="of:=(SUM([values.AJ58:values.AJ59])/2)" office:value-type="float" office:value="28">
            <text:p>28</text:p>
          </table:table-cell>
          <table:table-cell table:style-name="ce21" table:formula="of:=(SUM([values.AK58:values.AK59])/2)" office:value-type="float" office:value="6419500">
            <text:p>6419500</text:p>
          </table:table-cell>
          <table:table-cell table:number-columns-repeated="987"/>
        </table:table-row>
        <table:table-row table:style-name="ro1">
          <table:table-cell table:style-name="ce7" table:formula="of:=[values.A60]" office:value-type="string" office:string-value="EXT2">
            <text:p>EXT2</text:p>
          </table:table-cell>
          <table:table-cell table:style-name="ce14" table:formula="of:=(SUM([values.B60:values.B63])/4)" office:value-type="float" office:value="303.25">
            <text:p>303,25</text:p>
          </table:table-cell>
          <table:table-cell table:style-name="ce14" table:formula="of:=(SUM([values.C60:values.C63])/4)" office:value-type="float" office:value="96">
            <text:p>96</text:p>
          </table:table-cell>
          <table:table-cell table:style-name="ce14" table:formula="of:=(SUM([values.D60:values.D63])/4)" office:value-type="float" office:value="26189.25">
            <text:p>26189,25</text:p>
          </table:table-cell>
          <table:table-cell table:style-name="ce14" table:formula="of:=(SUM([values.E60:values.E63])/4)" office:value-type="float" office:value="3">
            <text:p>3</text:p>
          </table:table-cell>
          <table:table-cell table:style-name="ce14" table:formula="of:=(SUM([values.F60:values.F63])/4)" office:value-type="float" office:value="8285">
            <text:p>8285</text:p>
          </table:table-cell>
          <table:table-cell table:style-name="ce14" table:formula="of:=(SUM([values.G60:values.G63])/4)" office:value-type="float" office:value="1">
            <text:p>1</text:p>
          </table:table-cell>
          <table:table-cell table:style-name="ce14" table:formula="of:=(SUM([values.H60:values.H63])/4)" office:value-type="float" office:value="849.75">
            <text:p>849,75</text:p>
          </table:table-cell>
          <table:table-cell table:style-name="ce14" table:formula="of:=(SUM([values.I60:values.I63])/4)" office:value-type="float" office:value="88.25">
            <text:p>88,25</text:p>
          </table:table-cell>
          <table:table-cell table:style-name="ce14" table:formula="of:=(SUM([values.J60:values.J63])/4)" office:value-type="float" office:value="173979.25">
            <text:p>173979,25</text:p>
          </table:table-cell>
          <table:table-cell table:style-name="ce14" table:formula="of:=(SUM([values.K60:values.K63])/4)" office:value-type="float" office:value="12.75">
            <text:p>12,75</text:p>
          </table:table-cell>
          <table:table-cell table:style-name="ce14" table:formula="of:=(SUM([values.L60:values.L63])/4)" office:value-type="float" office:value="394.425">
            <text:p>394,425</text:p>
          </table:table-cell>
          <table:table-cell table:style-name="ce14" table:formula="of:=(SUM([values.M60:values.M63])/4)" office:value-type="float" office:value="3">
            <text:p>3</text:p>
          </table:table-cell>
          <table:table-cell table:style-name="ce14" table:formula="of:=(SUM([values.N60:values.N63])/4)" office:value-type="float" office:value="17378">
            <text:p>17378</text:p>
          </table:table-cell>
          <table:table-cell table:style-name="ce14" table:formula="of:=(SUM([values.O60:values.O63])/4)" office:value-type="float" office:value="37.5">
            <text:p>37,5</text:p>
          </table:table-cell>
          <table:table-cell table:style-name="ce14" table:formula="of:=(SUM([values.P60:values.P63])/4)" office:value-type="float" office:value="248321">
            <text:p>248321</text:p>
          </table:table-cell>
          <table:table-cell table:style-name="ce14" table:formula="of:=(SUM([values.Q60:values.Q63])/4)" office:value-type="float" office:value="99.75">
            <text:p>99,75</text:p>
          </table:table-cell>
          <table:table-cell table:style-name="ce14" table:formula="of:=(SUM([values.R60:values.R63])/4)" office:value-type="float" office:value="1404.75">
            <text:p>1404,75</text:p>
          </table:table-cell>
          <table:table-cell table:style-name="ce14" table:formula="of:=(SUM([values.S60:values.S63])/4)" office:value-type="float" office:value="2">
            <text:p>2</text:p>
          </table:table-cell>
          <table:table-cell table:style-name="ce14" table:formula="of:=(SUM([values.T60:values.T63])/4)" office:value-type="float" office:value="30231.5">
            <text:p>30231,5</text:p>
          </table:table-cell>
          <table:table-cell table:style-name="ce14" table:formula="of:=(SUM([values.U60:values.U63])/4)" office:value-type="float" office:value="64.75">
            <text:p>64,75</text:p>
          </table:table-cell>
          <table:table-cell table:style-name="ce14" table:formula="of:=(SUM([values.V60:values.V63])/4)" office:value-type="float" office:value="286514">
            <text:p>286514</text:p>
          </table:table-cell>
          <table:table-cell table:style-name="ce14" table:formula="of:=(SUM([values.W60:values.W63])/4)" office:value-type="float" office:value="99">
            <text:p>99</text:p>
          </table:table-cell>
          <table:table-cell table:style-name="ce14" table:formula="of:=(SUM([values.X60:values.X63])/4)" office:value-type="float" office:value="842.5">
            <text:p>842,5</text:p>
          </table:table-cell>
          <table:table-cell table:style-name="ce14" table:formula="of:=(SUM([values.Y60:values.Y63])/4)" office:value-type="float" office:value="1">
            <text:p>1</text:p>
          </table:table-cell>
          <table:table-cell table:style-name="ce14" table:formula="of:=(SUM([values.Z60:values.Z63])/4)" office:value-type="float" office:value="41001">
            <text:p>41001</text:p>
          </table:table-cell>
          <table:table-cell table:style-name="ce14" table:formula="of:=(SUM([values.AA60:values.AA63])/4)" office:value-type="float" office:value="3121750">
            <text:p>3121750</text:p>
          </table:table-cell>
          <table:table-cell table:style-name="ce14" table:formula="of:=(SUM([values.AB60:values.AB63])/4)" office:value-type="float" office:value="3238000">
            <text:p>3238000</text:p>
          </table:table-cell>
          <table:table-cell table:style-name="ce14" table:formula="of:=(SUM([values.AC60:values.AC63])/4)" office:value-type="float" office:value="63581.25">
            <text:p>63581,25</text:p>
          </table:table-cell>
          <table:table-cell table:style-name="ce14" table:formula="of:=(SUM([values.AD60:values.AD63])/4)" office:value-type="float" office:value="99034.75">
            <text:p>99034,75</text:p>
          </table:table-cell>
          <table:table-cell table:style-name="ce14" table:formula="of:=(SUM([values.AE60:values.AE63])/4)" office:value-type="float" office:value="629000">
            <text:p>629000</text:p>
          </table:table-cell>
          <table:table-cell table:style-name="ce14" table:formula="of:=(SUM([values.AF60:values.AF63])/4)" office:value-type="float" office:value="1630500">
            <text:p>1630500</text:p>
          </table:table-cell>
          <table:table-cell table:style-name="ce14" table:formula="of:=(SUM([values.AG60:values.AG63])/4)" office:value-type="float" office:value="577.75">
            <text:p>577,75</text:p>
          </table:table-cell>
          <table:table-cell table:style-name="ce14" table:formula="of:=(SUM([values.AH60:values.AH63])/4)" office:value-type="float" office:value="16320750">
            <text:p>16320750</text:p>
          </table:table-cell>
          <table:table-cell table:style-name="ce14" table:formula="of:=(SUM([values.AI60:values.AI63])/4)" office:value-type="float" office:value="781500">
            <text:p>781500</text:p>
          </table:table-cell>
          <table:table-cell table:style-name="ce14" table:formula="of:=(SUM([values.AJ60:values.AJ63])/4)" office:value-type="float" office:value="40.5">
            <text:p>40,5</text:p>
          </table:table-cell>
          <table:table-cell table:style-name="ce22" table:formula="of:=(SUM([values.AK60:values.AK63])/4)" office:value-type="float" office:value="21569000">
            <text:p>21569000</text:p>
          </table:table-cell>
          <table:table-cell table:number-columns-repeated="987"/>
        </table:table-row>
        <table:table-row table:style-name="ro1">
          <table:table-cell table:style-name="ce5" table:formula="of:=[values.A64]" office:value-type="string" office:string-value="EXT3">
            <text:p>EXT3</text:p>
          </table:table-cell>
          <table:table-cell table:style-name="ce13" table:formula="of:=(SUM([values.B64:values.B69])/6)" office:value-type="float" office:value="296.833333333333">
            <text:p>296,8333333333</text:p>
          </table:table-cell>
          <table:table-cell table:style-name="ce13" table:formula="of:=(SUM([values.C64:values.C69])/6)" office:value-type="float" office:value="93.6666666666667">
            <text:p>93,6666666667</text:p>
          </table:table-cell>
          <table:table-cell table:style-name="ce13" table:formula="of:=(SUM([values.D64:values.D69])/6)" office:value-type="float" office:value="17398">
            <text:p>17398</text:p>
          </table:table-cell>
          <table:table-cell table:style-name="ce13" table:formula="of:=(SUM([values.E64:values.E69])/6)" office:value-type="float" office:value="2">
            <text:p>2</text:p>
          </table:table-cell>
          <table:table-cell table:style-name="ce13" table:formula="of:=(SUM([values.F64:values.F69])/6)" office:value-type="float" office:value="6748">
            <text:p>6748</text:p>
          </table:table-cell>
          <table:table-cell table:style-name="ce13" table:formula="of:=(SUM([values.G64:values.G69])/6)" office:value-type="float" office:value="1">
            <text:p>1</text:p>
          </table:table-cell>
          <table:table-cell table:style-name="ce13" table:formula="of:=(SUM([values.H64:values.H69])/6)" office:value-type="float" office:value="850.333333333333">
            <text:p>850,3333333333</text:p>
          </table:table-cell>
          <table:table-cell table:style-name="ce13" table:formula="of:=(SUM([values.I64:values.I69])/6)" office:value-type="float" office:value="87.8333333333333">
            <text:p>87,8333333333</text:p>
          </table:table-cell>
          <table:table-cell table:style-name="ce13" table:formula="of:=(SUM([values.J64:values.J69])/6)" office:value-type="float" office:value="80648.8333333333">
            <text:p>80648,8333333333</text:p>
          </table:table-cell>
          <table:table-cell table:style-name="ce13" table:formula="of:=(SUM([values.K64:values.K69])/6)" office:value-type="float" office:value="5.66666666666667">
            <text:p>5,6666666667</text:p>
          </table:table-cell>
          <table:table-cell table:style-name="ce13" table:formula="of:=(SUM([values.L64:values.L69])/6)" office:value-type="float" office:value="193.316666666667">
            <text:p>193,3166666667</text:p>
          </table:table-cell>
          <table:table-cell table:style-name="ce13" table:formula="of:=(SUM([values.M64:values.M69])/6)" office:value-type="float" office:value="1.16666666666667">
            <text:p>1,1666666667</text:p>
          </table:table-cell>
          <table:table-cell table:style-name="ce13" table:formula="of:=(SUM([values.N64:values.N69])/6)" office:value-type="float" office:value="13183.1666666667">
            <text:p>13183,1666666667</text:p>
          </table:table-cell>
          <table:table-cell table:style-name="ce13" table:formula="of:=(SUM([values.O64:values.O69])/6)" office:value-type="float" office:value="28.8333333333333">
            <text:p>28,8333333333</text:p>
          </table:table-cell>
          <table:table-cell table:style-name="ce13" table:formula="of:=(SUM([values.P64:values.P69])/6)" office:value-type="float" office:value="228494.166666667">
            <text:p>228494,166666667</text:p>
          </table:table-cell>
          <table:table-cell table:style-name="ce13" table:formula="of:=(SUM([values.Q64:values.Q69])/6)" office:value-type="float" office:value="93.1666666666667">
            <text:p>93,1666666667</text:p>
          </table:table-cell>
          <table:table-cell table:style-name="ce13" table:formula="of:=(SUM([values.R64:values.R69])/6)" office:value-type="float" office:value="967.666666666667">
            <text:p>967,6666666667</text:p>
          </table:table-cell>
          <table:table-cell table:style-name="ce13" table:formula="of:=(SUM([values.S64:values.S69])/6)" office:value-type="float" office:value="1">
            <text:p>1</text:p>
          </table:table-cell>
          <table:table-cell table:style-name="ce13" table:formula="of:=(SUM([values.T64:values.T69])/6)" office:value-type="float" office:value="15035.3333333333">
            <text:p>15035,3333333333</text:p>
          </table:table-cell>
          <table:table-cell table:style-name="ce13" table:formula="of:=(SUM([values.U64:values.U69])/6)" office:value-type="float" office:value="32.6666666666667">
            <text:p>32,6666666667</text:p>
          </table:table-cell>
          <table:table-cell table:style-name="ce13" table:formula="of:=(SUM([values.V64:values.V69])/6)" office:value-type="float" office:value="280850.833333333">
            <text:p>280850,833333333</text:p>
          </table:table-cell>
          <table:table-cell table:style-name="ce13" table:formula="of:=(SUM([values.W64:values.W69])/6)" office:value-type="float" office:value="99.1666666666667">
            <text:p>99,1666666667</text:p>
          </table:table-cell>
          <table:table-cell table:style-name="ce13" table:formula="of:=(SUM([values.X64:values.X69])/6)" office:value-type="float" office:value="538.666666666667">
            <text:p>538,6666666667</text:p>
          </table:table-cell>
          <table:table-cell table:style-name="ce13" table:formula="of:=(SUM([values.Y64:values.Y69])/6)" office:value-type="float" office:value="0.333333333333333">
            <text:p>0,3333333333</text:p>
          </table:table-cell>
          <table:table-cell table:style-name="ce13" table:formula="of:=(SUM([values.Z64:values.Z69])/6)" office:value-type="float" office:value="36756">
            <text:p>36756</text:p>
          </table:table-cell>
          <table:table-cell table:style-name="ce13" table:formula="of:=(SUM([values.AA64:values.AA69])/6)" office:value-type="float" office:value="4879333.33333333">
            <text:p>4879333,33333333</text:p>
          </table:table-cell>
          <table:table-cell table:style-name="ce13" table:formula="of:=(SUM([values.AB64:values.AB69])/6)" office:value-type="float" office:value="2908500">
            <text:p>2908500</text:p>
          </table:table-cell>
          <table:table-cell table:style-name="ce13" table:formula="of:=(SUM([values.AC64:values.AC69])/6)" office:value-type="float" office:value="126916.333333333">
            <text:p>126916,333333333</text:p>
          </table:table-cell>
          <table:table-cell table:style-name="ce13" table:formula="of:=(SUM([values.AD64:values.AD69])/6)" office:value-type="float" office:value="249833.333333333">
            <text:p>249833,333333333</text:p>
          </table:table-cell>
          <table:table-cell table:style-name="ce13" table:formula="of:=(SUM([values.AE64:values.AE69])/6)" office:value-type="float" office:value="1869333.33333333">
            <text:p>1869333,33333333</text:p>
          </table:table-cell>
          <table:table-cell table:style-name="ce13" table:formula="of:=(SUM([values.AF64:values.AF69])/6)" office:value-type="float" office:value="2814166.66666667">
            <text:p>2814166,66666667</text:p>
          </table:table-cell>
          <table:table-cell table:style-name="ce13" table:formula="of:=(SUM([values.AG64:values.AG69])/6)" office:value-type="float" office:value="586.5">
            <text:p>586,5</text:p>
          </table:table-cell>
          <table:table-cell table:style-name="ce13" table:formula="of:=(SUM([values.AH64:values.AH69])/6)" office:value-type="float" office:value="30493833.3333333">
            <text:p>30493833,3333333</text:p>
          </table:table-cell>
          <table:table-cell table:style-name="ce13" table:formula="of:=(SUM([values.AI64:values.AI69])/6)" office:value-type="float" office:value="2066500">
            <text:p>2066500</text:p>
          </table:table-cell>
          <table:table-cell table:style-name="ce13" table:formula="of:=(SUM([values.AJ64:values.AJ69])/6)" office:value-type="float" office:value="772">
            <text:p>772</text:p>
          </table:table-cell>
          <table:table-cell table:style-name="ce21" table:formula="of:=(SUM([values.AK64:values.AK69])/6)" office:value-type="float" office:value="40346333.3333333">
            <text:p>40346333,3333333</text:p>
          </table:table-cell>
          <table:table-cell table:number-columns-repeated="987"/>
        </table:table-row>
        <table:table-row table:style-name="ro1">
          <table:table-cell table:style-name="ce7" table:formula="of:=[values.A70]" office:value-type="string" office:string-value="EXT4">
            <text:p>EXT4</text:p>
          </table:table-cell>
          <table:table-cell table:style-name="ce14" table:formula="of:=(SUM([values.B70:values.B77])/8)" office:value-type="float" office:value="277.375">
            <text:p>277,375</text:p>
          </table:table-cell>
          <table:table-cell table:style-name="ce14" table:formula="of:=(SUM([values.C70:values.C77])/8)" office:value-type="float" office:value="87.625">
            <text:p>87,625</text:p>
          </table:table-cell>
          <table:table-cell table:style-name="ce14" table:formula="of:=(SUM([values.D70:values.D77])/8)" office:value-type="float" office:value="14558.125">
            <text:p>14558,125</text:p>
          </table:table-cell>
          <table:table-cell table:style-name="ce14" table:formula="of:=(SUM([values.E70:values.E77])/8)" office:value-type="float" office:value="1.25">
            <text:p>1,25</text:p>
          </table:table-cell>
          <table:table-cell table:style-name="ce14" table:formula="of:=(SUM([values.F70:values.F77])/8)" office:value-type="float" office:value="6086.5">
            <text:p>6086,5</text:p>
          </table:table-cell>
          <table:table-cell table:style-name="ce14" table:formula="of:=(SUM([values.G70:values.G77])/8)" office:value-type="float" office:value="0.75">
            <text:p>0,75</text:p>
          </table:table-cell>
          <table:table-cell table:style-name="ce14" table:formula="of:=(SUM([values.H70:values.H77])/8)" office:value-type="float" office:value="771.375">
            <text:p>771,375</text:p>
          </table:table-cell>
          <table:table-cell table:style-name="ce14" table:formula="of:=(SUM([values.I70:values.I77])/8)" office:value-type="float" office:value="80">
            <text:p>80</text:p>
          </table:table-cell>
          <table:table-cell table:style-name="ce14" table:formula="of:=(SUM([values.J70:values.J77])/8)" office:value-type="float" office:value="60494">
            <text:p>60494</text:p>
          </table:table-cell>
          <table:table-cell table:style-name="ce14" table:formula="of:=(SUM([values.K70:values.K77])/8)" office:value-type="float" office:value="4.125">
            <text:p>4,125</text:p>
          </table:table-cell>
          <table:table-cell table:style-name="ce14" table:formula="of:=(SUM([values.L70:values.L77])/8)" office:value-type="float" office:value="215.275">
            <text:p>215,275</text:p>
          </table:table-cell>
          <table:table-cell table:style-name="ce14" table:formula="of:=(SUM([values.M70:values.M77])/8)" office:value-type="float" office:value="1.375">
            <text:p>1,375</text:p>
          </table:table-cell>
          <table:table-cell table:style-name="ce14" table:formula="of:=(SUM([values.N70:values.N77])/8)" office:value-type="float" office:value="13802">
            <text:p>13802</text:p>
          </table:table-cell>
          <table:table-cell table:style-name="ce14" table:formula="of:=(SUM([values.O70:values.O77])/8)" office:value-type="float" office:value="30.5">
            <text:p>30,5</text:p>
          </table:table-cell>
          <table:table-cell table:style-name="ce14" table:formula="of:=(SUM([values.P70:values.P77])/8)" office:value-type="float" office:value="228351">
            <text:p>228351</text:p>
          </table:table-cell>
          <table:table-cell table:style-name="ce14" table:formula="of:=(SUM([values.Q70:values.Q77])/8)" office:value-type="float" office:value="94.875">
            <text:p>94,875</text:p>
          </table:table-cell>
          <table:table-cell table:style-name="ce14" table:formula="of:=(SUM([values.R70:values.R77])/8)" office:value-type="float" office:value="725">
            <text:p>725</text:p>
          </table:table-cell>
          <table:table-cell table:style-name="ce14" table:formula="of:=(SUM([values.S70:values.S77])/8)" office:value-type="float" office:value="0.625">
            <text:p>0,625</text:p>
          </table:table-cell>
          <table:table-cell table:style-name="ce14" table:formula="of:=(SUM([values.T70:values.T77])/8)" office:value-type="float" office:value="9496.375">
            <text:p>9496,375</text:p>
          </table:table-cell>
          <table:table-cell table:style-name="ce14" table:formula="of:=(SUM([values.U70:values.U77])/8)" office:value-type="float" office:value="20.125">
            <text:p>20,125</text:p>
          </table:table-cell>
          <table:table-cell table:style-name="ce14" table:formula="of:=(SUM([values.V70:values.V77])/8)" office:value-type="float" office:value="277127.125">
            <text:p>277127,125</text:p>
          </table:table-cell>
          <table:table-cell table:style-name="ce14" table:formula="of:=(SUM([values.W70:values.W77])/8)" office:value-type="float" office:value="99.25">
            <text:p>99,25</text:p>
          </table:table-cell>
          <table:table-cell table:style-name="ce14" table:formula="of:=(SUM([values.X70:values.X77])/8)" office:value-type="float" office:value="433.875">
            <text:p>433,875</text:p>
          </table:table-cell>
          <table:table-cell table:style-name="ce14" table:formula="of:=(SUM([values.Y70:values.Y77])/8)" office:value-type="float" office:value="0">
            <text:p>0</text:p>
          </table:table-cell>
          <table:table-cell table:style-name="ce14" table:formula="of:=(SUM([values.Z70:values.Z77])/8)" office:value-type="float" office:value="37134.5">
            <text:p>37134,5</text:p>
          </table:table-cell>
          <table:table-cell table:style-name="ce14" table:formula="of:=(SUM([values.AA70:values.AA77])/8)" office:value-type="float" office:value="4648375">
            <text:p>4648375</text:p>
          </table:table-cell>
          <table:table-cell table:style-name="ce14" table:formula="of:=(SUM([values.AB70:values.AB77])/8)" office:value-type="float" office:value="2515750">
            <text:p>2515750</text:p>
          </table:table-cell>
          <table:table-cell table:style-name="ce14" table:formula="of:=(SUM([values.AC70:values.AC77])/8)" office:value-type="float" office:value="186981">
            <text:p>186981</text:p>
          </table:table-cell>
          <table:table-cell table:style-name="ce14" table:formula="of:=(SUM([values.AD70:values.AD77])/8)" office:value-type="float" office:value="353875">
            <text:p>353875</text:p>
          </table:table-cell>
          <table:table-cell table:style-name="ce14" table:formula="of:=(SUM([values.AE70:values.AE77])/8)" office:value-type="float" office:value="1736750">
            <text:p>1736750</text:p>
          </table:table-cell>
          <table:table-cell table:style-name="ce14" table:formula="of:=(SUM([values.AF70:values.AF77])/8)" office:value-type="float" office:value="2210125">
            <text:p>2210125</text:p>
          </table:table-cell>
          <table:table-cell table:style-name="ce14" table:formula="of:=(SUM([values.AG70:values.AG77])/8)" office:value-type="float" office:value="1184.125">
            <text:p>1184,125</text:p>
          </table:table-cell>
          <table:table-cell table:style-name="ce14" table:formula="of:=(SUM([values.AH70:values.AH77])/8)" office:value-type="float" office:value="41980750">
            <text:p>41980750</text:p>
          </table:table-cell>
          <table:table-cell table:style-name="ce14" table:formula="of:=(SUM([values.AI70:values.AI77])/8)" office:value-type="float" office:value="2675500">
            <text:p>2675500</text:p>
          </table:table-cell>
          <table:table-cell table:style-name="ce14" table:formula="of:=(SUM([values.AJ70:values.AJ77])/8)" office:value-type="float" office:value="37.375">
            <text:p>37,375</text:p>
          </table:table-cell>
          <table:table-cell table:style-name="ce22" table:formula="of:=(SUM([values.AK70:values.AK77])/8)" office:value-type="float" office:value="50311250">
            <text:p>50311250</text:p>
          </table:table-cell>
          <table:table-cell table:number-columns-repeated="987"/>
        </table:table-row>
        <table:table-row table:style-name="ro1">
          <table:table-cell table:style-name="ce5" table:formula="of:=[values.A78]" office:value-type="string" office:string-value="EXT5">
            <text:p>EXT5</text:p>
          </table:table-cell>
          <table:table-cell table:style-name="ce13" table:formula="of:=(SUM([values.B78:values.B87])/10)" office:value-type="float" office:value="283.2">
            <text:p>283,2</text:p>
          </table:table-cell>
          <table:table-cell table:style-name="ce13" table:formula="of:=(SUM([values.C78:values.C87])/10)" office:value-type="float" office:value="89.2">
            <text:p>89,2</text:p>
          </table:table-cell>
          <table:table-cell table:style-name="ce13" table:formula="of:=(SUM([values.D78:values.D87])/10)" office:value-type="float" office:value="8687.1">
            <text:p>8687,1</text:p>
          </table:table-cell>
          <table:table-cell table:style-name="ce13" table:formula="of:=(SUM([values.E78:values.E87])/10)" office:value-type="float" office:value="1">
            <text:p>1</text:p>
          </table:table-cell>
          <table:table-cell table:style-name="ce13" table:formula="of:=(SUM([values.F78:values.F87])/10)" office:value-type="float" office:value="5059.2">
            <text:p>5059,2</text:p>
          </table:table-cell>
          <table:table-cell table:style-name="ce13" table:formula="of:=(SUM([values.G78:values.G87])/10)" office:value-type="float" office:value="0">
            <text:p>0</text:p>
          </table:table-cell>
          <table:table-cell table:style-name="ce13" table:formula="of:=(SUM([values.H78:values.H87])/10)" office:value-type="float" office:value="585.2">
            <text:p>585,2</text:p>
          </table:table-cell>
          <table:table-cell table:style-name="ce13" table:formula="of:=(SUM([values.I78:values.I87])/10)" office:value-type="float" office:value="60.5">
            <text:p>60,5</text:p>
          </table:table-cell>
          <table:table-cell table:style-name="ce13" table:formula="of:=(SUM([values.J78:values.J87])/10)" office:value-type="float" office:value="39153.1">
            <text:p>39153,1</text:p>
          </table:table-cell>
          <table:table-cell table:style-name="ce13" table:formula="of:=(SUM([values.K78:values.K87])/10)" office:value-type="float" office:value="2.4">
            <text:p>2,4</text:p>
          </table:table-cell>
          <table:table-cell table:style-name="ce13" table:formula="of:=(SUM([values.L78:values.L87])/10)" office:value-type="float" office:value="125.15">
            <text:p>125,15</text:p>
          </table:table-cell>
          <table:table-cell table:style-name="ce13" table:formula="of:=(SUM([values.M78:values.M87])/10)" office:value-type="float" office:value="0.6">
            <text:p>0,6</text:p>
          </table:table-cell>
          <table:table-cell table:style-name="ce13" table:formula="of:=(SUM([values.N78:values.N87])/10)" office:value-type="float" office:value="7968.3">
            <text:p>7968,3</text:p>
          </table:table-cell>
          <table:table-cell table:style-name="ce13" table:formula="of:=(SUM([values.O78:values.O87])/10)" office:value-type="float" office:value="17.1">
            <text:p>17,1</text:p>
          </table:table-cell>
          <table:table-cell table:style-name="ce13" table:formula="of:=(SUM([values.P78:values.P87])/10)" office:value-type="float" office:value="225859.5">
            <text:p>225859,5</text:p>
          </table:table-cell>
          <table:table-cell table:style-name="ce13" table:formula="of:=(SUM([values.Q78:values.Q87])/10)" office:value-type="float" office:value="92.6">
            <text:p>92,6</text:p>
          </table:table-cell>
          <table:table-cell table:style-name="ce13" table:formula="of:=(SUM([values.R78:values.R87])/10)" office:value-type="float" office:value="530.5">
            <text:p>530,5</text:p>
          </table:table-cell>
          <table:table-cell table:style-name="ce13" table:formula="of:=(SUM([values.S78:values.S87])/10)" office:value-type="float" office:value="0.1">
            <text:p>0,1</text:p>
          </table:table-cell>
          <table:table-cell table:style-name="ce13" table:formula="of:=(SUM([values.T78:values.T87])/10)" office:value-type="float" office:value="6175.5">
            <text:p>6175,5</text:p>
          </table:table-cell>
          <table:table-cell table:style-name="ce13" table:formula="of:=(SUM([values.U78:values.U87])/10)" office:value-type="float" office:value="12.9">
            <text:p>12,9</text:p>
          </table:table-cell>
          <table:table-cell table:style-name="ce13" table:formula="of:=(SUM([values.V78:values.V87])/10)" office:value-type="float" office:value="275615.4">
            <text:p>275615,4</text:p>
          </table:table-cell>
          <table:table-cell table:style-name="ce13" table:formula="of:=(SUM([values.W78:values.W87])/10)" office:value-type="float" office:value="99.8">
            <text:p>99,8</text:p>
          </table:table-cell>
          <table:table-cell table:style-name="ce13" table:formula="of:=(SUM([values.X78:values.X87])/10)" office:value-type="float" office:value="296.9">
            <text:p>296,9</text:p>
          </table:table-cell>
          <table:table-cell table:style-name="ce13" table:formula="of:=(SUM([values.Y78:values.Y87])/10)" office:value-type="float" office:value="0">
            <text:p>0</text:p>
          </table:table-cell>
          <table:table-cell table:style-name="ce13" table:formula="of:=(SUM([values.Z78:values.Z87])/10)" office:value-type="float" office:value="171230.6">
            <text:p>171230,6</text:p>
          </table:table-cell>
          <table:table-cell table:style-name="ce13" table:formula="of:=(SUM([values.AA78:values.AA87])/10)" office:value-type="float" office:value="4438300">
            <text:p>4438300</text:p>
          </table:table-cell>
          <table:table-cell table:style-name="ce13" table:formula="of:=(SUM([values.AB78:values.AB87])/10)" office:value-type="float" office:value="2546600">
            <text:p>2546600</text:p>
          </table:table-cell>
          <table:table-cell table:style-name="ce13" table:formula="of:=(SUM([values.AC78:values.AC87])/10)" office:value-type="float" office:value="280800">
            <text:p>280800</text:p>
          </table:table-cell>
          <table:table-cell table:style-name="ce13" table:formula="of:=(SUM([values.AD78:values.AD87])/10)" office:value-type="float" office:value="608600">
            <text:p>608600</text:p>
          </table:table-cell>
          <table:table-cell table:style-name="ce13" table:formula="of:=(SUM([values.AE78:values.AE87])/10)" office:value-type="float" office:value="2814800">
            <text:p>2814800</text:p>
          </table:table-cell>
          <table:table-cell table:style-name="ce13" table:formula="of:=(SUM([values.AF78:values.AF87])/10)" office:value-type="float" office:value="4111900">
            <text:p>4111900</text:p>
          </table:table-cell>
          <table:table-cell table:style-name="ce13" table:formula="of:=(SUM([values.AG78:values.AG87])/10)" office:value-type="float" office:value="583.4">
            <text:p>583,4</text:p>
          </table:table-cell>
          <table:table-cell table:style-name="ce13" table:formula="of:=(SUM([values.AH78:values.AH87])/10)" office:value-type="float" office:value="62531500">
            <text:p>62531500</text:p>
          </table:table-cell>
          <table:table-cell table:style-name="ce13" table:formula="of:=(SUM([values.AI78:values.AI87])/10)" office:value-type="float" office:value="3409100">
            <text:p>3409100</text:p>
          </table:table-cell>
          <table:table-cell table:style-name="ce13" table:formula="of:=(SUM([values.AJ78:values.AJ87])/10)" office:value-type="float" office:value="42.3">
            <text:p>42,3</text:p>
          </table:table-cell>
          <table:table-cell table:style-name="ce21" table:formula="of:=(SUM([values.AK78:values.AK87])/10)" office:value-type="float" office:value="46318500">
            <text:p>46318500</text:p>
          </table:table-cell>
          <table:table-cell table:number-columns-repeated="987"/>
        </table:table-row>
        <table:table-row table:style-name="ro1">
          <table:table-cell table:style-name="ce7" table:formula="of:=[values.A88]" office:value-type="string" office:string-value="EXT6">
            <text:p>EXT6</text:p>
          </table:table-cell>
          <table:table-cell table:style-name="ce14" table:formula="of:=(SUM([values.B88:values.B99])/12)" office:value-type="float" office:value="274.333333333333">
            <text:p>274,3333333333</text:p>
          </table:table-cell>
          <table:table-cell table:style-name="ce14" table:formula="of:=(SUM([values.C88:values.C99])/12)" office:value-type="float" office:value="89.75">
            <text:p>89,75</text:p>
          </table:table-cell>
          <table:table-cell table:style-name="ce14" table:formula="of:=(SUM([values.D88:values.D99])/12)" office:value-type="float" office:value="6166.08333333333">
            <text:p>6166,0833333333</text:p>
          </table:table-cell>
          <table:table-cell table:style-name="ce14" table:formula="of:=(SUM([values.E88:values.E99])/12)" office:value-type="float" office:value="0">
            <text:p>0</text:p>
          </table:table-cell>
          <table:table-cell table:style-name="ce14" table:formula="of:=(SUM([values.F88:values.F99])/12)" office:value-type="float" office:value="4524.91666666667">
            <text:p>4524,9166666667</text:p>
          </table:table-cell>
          <table:table-cell table:style-name="ce14" table:formula="of:=(SUM([values.G88:values.G99])/12)" office:value-type="float" office:value="0">
            <text:p>0</text:p>
          </table:table-cell>
          <table:table-cell table:style-name="ce14" table:formula="of:=(SUM([values.H88:values.H99])/12)" office:value-type="float" office:value="569.916666666667">
            <text:p>569,9166666667</text:p>
          </table:table-cell>
          <table:table-cell table:style-name="ce14" table:formula="of:=(SUM([values.I88:values.I99])/12)" office:value-type="float" office:value="58.6666666666667">
            <text:p>58,6666666667</text:p>
          </table:table-cell>
          <table:table-cell table:style-name="ce14" table:formula="of:=(SUM([values.J88:values.J99])/12)" office:value-type="float" office:value="31023.6666666667">
            <text:p>31023,6666666667</text:p>
          </table:table-cell>
          <table:table-cell table:style-name="ce14" table:formula="of:=(SUM([values.K88:values.K99])/12)" office:value-type="float" office:value="2">
            <text:p>2</text:p>
          </table:table-cell>
          <table:table-cell table:style-name="ce14" table:formula="of:=(SUM([values.L88:values.L99])/12)" office:value-type="float" office:value="90.1333333333333">
            <text:p>90,1333333333</text:p>
          </table:table-cell>
          <table:table-cell table:style-name="ce14" table:formula="of:=(SUM([values.M88:values.M99])/12)" office:value-type="float" office:value="0.166666666666667">
            <text:p>0,1666666667</text:p>
          </table:table-cell>
          <table:table-cell table:style-name="ce14" table:formula="of:=(SUM([values.N88:values.N99])/12)" office:value-type="float" office:value="6290.33333333333">
            <text:p>6290,3333333333</text:p>
          </table:table-cell>
          <table:table-cell table:style-name="ce14" table:formula="of:=(SUM([values.O88:values.O99])/12)" office:value-type="float" office:value="13.5833333333333">
            <text:p>13,5833333333</text:p>
          </table:table-cell>
          <table:table-cell table:style-name="ce14" table:formula="of:=(SUM([values.P88:values.P99])/12)" office:value-type="float" office:value="224466.083333333">
            <text:p>224466,083333333</text:p>
          </table:table-cell>
          <table:table-cell table:style-name="ce14" table:formula="of:=(SUM([values.Q88:values.Q99])/12)" office:value-type="float" office:value="92.9166666666667">
            <text:p>92,9166666667</text:p>
          </table:table-cell>
          <table:table-cell table:style-name="ce14" table:formula="of:=(SUM([values.R88:values.R99])/12)" office:value-type="float" office:value="482.333333333333">
            <text:p>482,3333333333</text:p>
          </table:table-cell>
          <table:table-cell table:style-name="ce14" table:formula="of:=(SUM([values.S88:values.S99])/12)" office:value-type="float" office:value="0.166666666666667">
            <text:p>0,1666666667</text:p>
          </table:table-cell>
          <table:table-cell table:style-name="ce14" table:formula="of:=(SUM([values.T88:values.T99])/12)" office:value-type="float" office:value="5003.33333333333">
            <text:p>5003,3333333333</text:p>
          </table:table-cell>
          <table:table-cell table:style-name="ce14" table:formula="of:=(SUM([values.U88:values.U99])/12)" office:value-type="float" office:value="10.5">
            <text:p>10,5</text:p>
          </table:table-cell>
          <table:table-cell table:style-name="ce14" table:formula="of:=(SUM([values.V88:values.V99])/12)" office:value-type="float" office:value="273667.833333333">
            <text:p>273667,833333333</text:p>
          </table:table-cell>
          <table:table-cell table:style-name="ce14" table:formula="of:=(SUM([values.W88:values.W99])/12)" office:value-type="float" office:value="99.6666666666667">
            <text:p>99,6666666667</text:p>
          </table:table-cell>
          <table:table-cell table:style-name="ce14" table:formula="of:=(SUM([values.X88:values.X99])/12)" office:value-type="float" office:value="229.916666666667">
            <text:p>229,9166666667</text:p>
          </table:table-cell>
          <table:table-cell table:style-name="ce14" table:formula="of:=(SUM([values.Y88:values.Y99])/12)" office:value-type="float" office:value="0">
            <text:p>0</text:p>
          </table:table-cell>
          <table:table-cell table:style-name="ce14" table:formula="of:=(SUM([values.Z88:values.Z99])/12)" office:value-type="float" office:value="152969.583333333">
            <text:p>152969,583333333</text:p>
          </table:table-cell>
          <table:table-cell table:style-name="ce14" table:formula="of:=(SUM([values.AA88:values.AA99])/12)" office:value-type="float" office:value="9363416.66666667">
            <text:p>9363416,66666667</text:p>
          </table:table-cell>
          <table:table-cell table:style-name="ce14" table:formula="of:=(SUM([values.AB88:values.AB99])/12)" office:value-type="float" office:value="3309833.33333333">
            <text:p>3309833,33333333</text:p>
          </table:table-cell>
          <table:table-cell table:style-name="ce14" table:formula="of:=(SUM([values.AC88:values.AC99])/12)" office:value-type="float" office:value="391833.333333333">
            <text:p>391833,333333333</text:p>
          </table:table-cell>
          <table:table-cell table:style-name="ce14" table:formula="of:=(SUM([values.AD88:values.AD99])/12)" office:value-type="float" office:value="1041250">
            <text:p>1041250</text:p>
          </table:table-cell>
          <table:table-cell table:style-name="ce14" table:formula="of:=(SUM([values.AE88:values.AE99])/12)" office:value-type="float" office:value="3046750">
            <text:p>3046750</text:p>
          </table:table-cell>
          <table:table-cell table:style-name="ce14" table:formula="of:=(SUM([values.AF88:values.AF99])/12)" office:value-type="float" office:value="16223500">
            <text:p>16223500</text:p>
          </table:table-cell>
          <table:table-cell table:style-name="ce14" table:formula="of:=(SUM([values.AG88:values.AG99])/12)" office:value-type="float" office:value="582.583333333333">
            <text:p>582,5833333333</text:p>
          </table:table-cell>
          <table:table-cell table:style-name="ce14" table:formula="of:=(SUM([values.AH88:values.AH99])/12)" office:value-type="float" office:value="65924916.6666667">
            <text:p>65924916,6666667</text:p>
          </table:table-cell>
          <table:table-cell table:style-name="ce14" table:formula="of:=(SUM([values.AI88:values.AI99])/12)" office:value-type="float" office:value="7947750">
            <text:p>7947750</text:p>
          </table:table-cell>
          <table:table-cell table:style-name="ce14" table:formula="of:=(SUM([values.AJ88:values.AJ99])/12)" office:value-type="float" office:value="39.1666666666667">
            <text:p>39,1666666667</text:p>
          </table:table-cell>
          <table:table-cell table:style-name="ce22" table:formula="of:=(SUM([values.AK88:values.AK99])/12)" office:value-type="float" office:value="59979166.6666667">
            <text:p>59979166,6666667</text:p>
          </table:table-cell>
          <table:table-cell table:number-columns-repeated="987"/>
        </table:table-row>
        <table:table-row table:style-name="ro1">
          <table:table-cell table:style-name="ce5" table:formula="of:=[values.A100]" office:value-type="string" office:string-value="EXT7">
            <text:p>EXT7</text:p>
          </table:table-cell>
          <table:table-cell table:style-name="ce13" table:formula="of:=(SUM([values.B100:values.B113])/14)" office:value-type="float" office:value="271.5">
            <text:p>271,5</text:p>
          </table:table-cell>
          <table:table-cell table:style-name="ce13" table:formula="of:=(SUM([values.C100:values.C113])/14)" office:value-type="float" office:value="86.6428571428571">
            <text:p>86,6428571429</text:p>
          </table:table-cell>
          <table:table-cell table:style-name="ce13" table:formula="of:=(SUM([values.D100:values.D113])/14)" office:value-type="float" office:value="4536.35714285714">
            <text:p>4536,3571428572</text:p>
          </table:table-cell>
          <table:table-cell table:style-name="ce13" table:formula="of:=(SUM([values.E100:values.E113])/14)" office:value-type="float" office:value="0">
            <text:p>0</text:p>
          </table:table-cell>
          <table:table-cell table:style-name="ce13" table:formula="of:=(SUM([values.F100:values.F113])/14)" office:value-type="float" office:value="3996.35714285714">
            <text:p>3996,3571428572</text:p>
          </table:table-cell>
          <table:table-cell table:style-name="ce13" table:formula="of:=(SUM([values.G100:values.G113])/14)" office:value-type="float" office:value="0">
            <text:p>0</text:p>
          </table:table-cell>
          <table:table-cell table:style-name="ce13" table:formula="of:=(SUM([values.H100:values.H113])/14)" office:value-type="float" office:value="427.214285714286">
            <text:p>427,2142857143</text:p>
          </table:table-cell>
          <table:table-cell table:style-name="ce13" table:formula="of:=(SUM([values.I100:values.I113])/14)" office:value-type="float" office:value="44.1428571428571">
            <text:p>44,1428571429</text:p>
          </table:table-cell>
          <table:table-cell table:style-name="ce13" table:formula="of:=(SUM([values.J100:values.J113])/14)" office:value-type="float" office:value="26909.5714285714">
            <text:p>26909,5714285714</text:p>
          </table:table-cell>
          <table:table-cell table:style-name="ce13" table:formula="of:=(SUM([values.K100:values.K113])/14)" office:value-type="float" office:value="1.57142857142857">
            <text:p>1,5714285714</text:p>
          </table:table-cell>
          <table:table-cell table:style-name="ce13" table:formula="of:=(SUM([values.L100:values.L113])/14)" office:value-type="float" office:value="68.2928571428571">
            <text:p>68,2928571429</text:p>
          </table:table-cell>
          <table:table-cell table:style-name="ce13" table:formula="of:=(SUM([values.M100:values.M113])/14)" office:value-type="float" office:value="0.142857142857143">
            <text:p>0,1428571429</text:p>
          </table:table-cell>
          <table:table-cell table:style-name="ce13" table:formula="of:=(SUM([values.N100:values.N113])/14)" office:value-type="float" office:value="5638.92857142857">
            <text:p>5638,9285714286</text:p>
          </table:table-cell>
          <table:table-cell table:style-name="ce13" table:formula="of:=(SUM([values.O100:values.O113])/14)" office:value-type="float" office:value="12.0714285714286">
            <text:p>12,0714285714</text:p>
          </table:table-cell>
          <table:table-cell table:style-name="ce13" table:formula="of:=(SUM([values.P100:values.P113])/14)" office:value-type="float" office:value="226622.428571429">
            <text:p>226622,428571429</text:p>
          </table:table-cell>
          <table:table-cell table:style-name="ce13" table:formula="of:=(SUM([values.Q100:values.Q113])/14)" office:value-type="float" office:value="94.1428571428571">
            <text:p>94,1428571429</text:p>
          </table:table-cell>
          <table:table-cell table:style-name="ce13" table:formula="of:=(SUM([values.R100:values.R113])/14)" office:value-type="float" office:value="399.642857142857">
            <text:p>399,6428571429</text:p>
          </table:table-cell>
          <table:table-cell table:style-name="ce13" table:formula="of:=(SUM([values.S100:values.S113])/14)" office:value-type="float" office:value="0.0714285714285714">
            <text:p>0,0714285714</text:p>
          </table:table-cell>
          <table:table-cell table:style-name="ce13" table:formula="of:=(SUM([values.T100:values.T113])/14)" office:value-type="float" office:value="3603.14285714286">
            <text:p>3603,1428571429</text:p>
          </table:table-cell>
          <table:table-cell table:style-name="ce13" table:formula="of:=(SUM([values.U100:values.U113])/14)" office:value-type="float" office:value="7.35714285714286">
            <text:p>7,3571428571</text:p>
          </table:table-cell>
          <table:table-cell table:style-name="ce13" table:formula="of:=(SUM([values.V100:values.V113])/14)" office:value-type="float" office:value="271094.928571429">
            <text:p>271094,928571429</text:p>
          </table:table-cell>
          <table:table-cell table:style-name="ce13" table:formula="of:=(SUM([values.W100:values.W113])/14)" office:value-type="float" office:value="99.3571428571429">
            <text:p>99,3571428571</text:p>
          </table:table-cell>
          <table:table-cell table:style-name="ce13" table:formula="of:=(SUM([values.X100:values.X113])/14)" office:value-type="float" office:value="187.5">
            <text:p>187,5</text:p>
          </table:table-cell>
          <table:table-cell table:style-name="ce13" table:formula="of:=(SUM([values.Y100:values.Y113])/14)" office:value-type="float" office:value="0">
            <text:p>0</text:p>
          </table:table-cell>
          <table:table-cell table:style-name="ce13" table:formula="of:=(SUM([values.Z100:values.Z113])/14)" office:value-type="float" office:value="112591.357142857">
            <text:p>112591,357142857</text:p>
          </table:table-cell>
          <table:table-cell table:style-name="ce13" table:formula="of:=(SUM([values.AA100:values.AA113])/14)" office:value-type="float" office:value="8202571.42857143">
            <text:p>8202571,42857143</text:p>
          </table:table-cell>
          <table:table-cell table:style-name="ce13" table:formula="of:=(SUM([values.AB100:values.AB113])/14)" office:value-type="float" office:value="3071500">
            <text:p>3071500</text:p>
          </table:table-cell>
          <table:table-cell table:style-name="ce13" table:formula="of:=(SUM([values.AC100:values.AC113])/14)" office:value-type="float" office:value="558714.285714286">
            <text:p>558714,285714286</text:p>
          </table:table-cell>
          <table:table-cell table:style-name="ce13" table:formula="of:=(SUM([values.AD100:values.AD113])/14)" office:value-type="float" office:value="842214.285714286">
            <text:p>842214,285714286</text:p>
          </table:table-cell>
          <table:table-cell table:style-name="ce13" table:formula="of:=(SUM([values.AE100:values.AE113])/14)" office:value-type="float" office:value="3710428.57142857">
            <text:p>3710428,57142857</text:p>
          </table:table-cell>
          <table:table-cell table:style-name="ce13" table:formula="of:=(SUM([values.AF100:values.AF113])/14)" office:value-type="float" office:value="12347714.2857143">
            <text:p>12347714,2857143</text:p>
          </table:table-cell>
          <table:table-cell table:style-name="ce13" table:formula="of:=(SUM([values.AG100:values.AG113])/14)" office:value-type="float" office:value="608.357142857143">
            <text:p>608,3571428571</text:p>
          </table:table-cell>
          <table:table-cell table:style-name="ce13" table:formula="of:=(SUM([values.AH100:values.AH113])/14)" office:value-type="float" office:value="73631500">
            <text:p>73631500</text:p>
          </table:table-cell>
          <table:table-cell table:style-name="ce13" table:formula="of:=(SUM([values.AI100:values.AI113])/14)" office:value-type="float" office:value="15378428.5714286">
            <text:p>15378428,5714286</text:p>
          </table:table-cell>
          <table:table-cell table:style-name="ce13" table:formula="of:=(SUM([values.AJ100:values.AJ113])/14)" office:value-type="float" office:value="31.7857142857143">
            <text:p>31,7857142857</text:p>
          </table:table-cell>
          <table:table-cell table:style-name="ce21" table:formula="of:=(SUM([values.AK100:values.AK113])/14)" office:value-type="float" office:value="64117500">
            <text:p>64117500</text:p>
          </table:table-cell>
          <table:table-cell table:number-columns-repeated="987"/>
        </table:table-row>
        <table:table-row table:style-name="ro1">
          <table:table-cell table:style-name="ce8" table:formula="of:=[values.A114]" office:value-type="string" office:string-value="EXT8">
            <text:p>EXT8</text:p>
          </table:table-cell>
          <table:table-cell table:style-name="ce15" table:formula="of:=(SUM([values.B114:values.B129])/16)" office:value-type="float" office:value="261.75">
            <text:p>261,75</text:p>
          </table:table-cell>
          <table:table-cell table:style-name="ce15" table:formula="of:=(SUM([values.C114:values.C129])/16)" office:value-type="float" office:value="86.125">
            <text:p>86,125</text:p>
          </table:table-cell>
          <table:table-cell table:style-name="ce15" table:formula="of:=(SUM([values.D114:values.D129])/16)" office:value-type="float" office:value="3709.25">
            <text:p>3709,25</text:p>
          </table:table-cell>
          <table:table-cell table:style-name="ce15" table:formula="of:=(SUM([values.E114:values.E129])/16)" office:value-type="float" office:value="0">
            <text:p>0</text:p>
          </table:table-cell>
          <table:table-cell table:style-name="ce15" table:formula="of:=(SUM([values.F114:values.F129])/16)" office:value-type="float" office:value="3537.75">
            <text:p>3537,75</text:p>
          </table:table-cell>
          <table:table-cell table:style-name="ce15" table:formula="of:=(SUM([values.G114:values.G129])/16)" office:value-type="float" office:value="0">
            <text:p>0</text:p>
          </table:table-cell>
          <table:table-cell table:style-name="ce15" table:formula="of:=(SUM([values.H114:values.H129])/16)" office:value-type="float" office:value="367.75">
            <text:p>367,75</text:p>
          </table:table-cell>
          <table:table-cell table:style-name="ce15" table:formula="of:=(SUM([values.I114:values.I129])/16)" office:value-type="float" office:value="37.9375">
            <text:p>37,9375</text:p>
          </table:table-cell>
          <table:table-cell table:style-name="ce15" table:formula="of:=(SUM([values.J114:values.J129])/16)" office:value-type="float" office:value="22475.0625">
            <text:p>22475,0625</text:p>
          </table:table-cell>
          <table:table-cell table:style-name="ce15" table:formula="of:=(SUM([values.K114:values.K129])/16)" office:value-type="float" office:value="1">
            <text:p>1</text:p>
          </table:table-cell>
          <table:table-cell table:style-name="ce15" table:formula="of:=(SUM([values.L114:values.L129])/16)" office:value-type="float" office:value="75.725">
            <text:p>75,725</text:p>
          </table:table-cell>
          <table:table-cell table:style-name="ce15" table:formula="of:=(SUM([values.M114:values.M129])/16)" office:value-type="float" office:value="0.125">
            <text:p>0,125</text:p>
          </table:table-cell>
          <table:table-cell table:style-name="ce15" table:formula="of:=(SUM([values.N114:values.N129])/16)" office:value-type="float" office:value="5468.1875">
            <text:p>5468,1875</text:p>
          </table:table-cell>
          <table:table-cell table:style-name="ce15" table:formula="of:=(SUM([values.O114:values.O129])/16)" office:value-type="float" office:value="11.75">
            <text:p>11,75</text:p>
          </table:table-cell>
          <table:table-cell table:style-name="ce15" table:formula="of:=(SUM([values.P114:values.P129])/16)" office:value-type="float" office:value="212840.0625">
            <text:p>212840,0625</text:p>
          </table:table-cell>
          <table:table-cell table:style-name="ce15" table:formula="of:=(SUM([values.Q114:values.Q129])/16)" office:value-type="float" office:value="89.25">
            <text:p>89,25</text:p>
          </table:table-cell>
          <table:table-cell table:style-name="ce15" table:formula="of:=(SUM([values.R114:values.R129])/16)" office:value-type="float" office:value="294.0625">
            <text:p>294,0625</text:p>
          </table:table-cell>
          <table:table-cell table:style-name="ce15" table:formula="of:=(SUM([values.S114:values.S129])/16)" office:value-type="float" office:value="0">
            <text:p>0</text:p>
          </table:table-cell>
          <table:table-cell table:style-name="ce15" table:formula="of:=(SUM([values.T114:values.T129])/16)" office:value-type="float" office:value="3560.8125">
            <text:p>3560,8125</text:p>
          </table:table-cell>
          <table:table-cell table:style-name="ce15" table:formula="of:=(SUM([values.U114:values.U129])/16)" office:value-type="float" office:value="7.1875">
            <text:p>7,1875</text:p>
          </table:table-cell>
          <table:table-cell table:style-name="ce15" table:formula="of:=(SUM([values.V114:values.V129])/16)" office:value-type="float" office:value="281002.75">
            <text:p>281002,75</text:p>
          </table:table-cell>
          <table:table-cell table:style-name="ce15" table:formula="of:=(SUM([values.W114:values.W129])/16)" office:value-type="float" office:value="99.1875">
            <text:p>99,1875</text:p>
          </table:table-cell>
          <table:table-cell table:style-name="ce15" table:formula="of:=(SUM([values.X114:values.X129])/16)" office:value-type="float" office:value="156.625">
            <text:p>156,625</text:p>
          </table:table-cell>
          <table:table-cell table:style-name="ce15" table:formula="of:=(SUM([values.Y114:values.Y129])/16)" office:value-type="float" office:value="0">
            <text:p>0</text:p>
          </table:table-cell>
          <table:table-cell table:style-name="ce15" table:formula="of:=(SUM([values.Z114:values.Z129])/16)" office:value-type="float" office:value="300140.8125">
            <text:p>300140,8125</text:p>
          </table:table-cell>
          <table:table-cell table:style-name="ce15" table:formula="of:=(SUM([values.AA114:values.AA129])/16)" office:value-type="float" office:value="8621187.5">
            <text:p>8621187,5</text:p>
          </table:table-cell>
          <table:table-cell table:style-name="ce15" table:formula="of:=(SUM([values.AB114:values.AB129])/16)" office:value-type="float" office:value="3753562.5">
            <text:p>3753562,5</text:p>
          </table:table-cell>
          <table:table-cell table:style-name="ce15" table:formula="of:=(SUM([values.AC114:values.AC129])/16)" office:value-type="float" office:value="604687.5">
            <text:p>604687,5</text:p>
          </table:table-cell>
          <table:table-cell table:style-name="ce15" table:formula="of:=(SUM([values.AD114:values.AD129])/16)" office:value-type="float" office:value="1579687.5">
            <text:p>1579687,5</text:p>
          </table:table-cell>
          <table:table-cell table:style-name="ce15" table:formula="of:=(SUM([values.AE114:values.AE129])/16)" office:value-type="float" office:value="3815437.5">
            <text:p>3815437,5</text:p>
          </table:table-cell>
          <table:table-cell table:style-name="ce15" table:formula="of:=(SUM([values.AF114:values.AF129])/16)" office:value-type="float" office:value="20754562.5">
            <text:p>20754562,5</text:p>
          </table:table-cell>
          <table:table-cell table:style-name="ce15" table:formula="of:=(SUM([values.AG114:values.AG129])/16)" office:value-type="float" office:value="596.3125">
            <text:p>596,3125</text:p>
          </table:table-cell>
          <table:table-cell table:style-name="ce15" table:formula="of:=(SUM([values.AH114:values.AH129])/16)" office:value-type="float" office:value="92158562.5">
            <text:p>92158562,5</text:p>
          </table:table-cell>
          <table:table-cell table:style-name="ce15" table:formula="of:=(SUM([values.AI114:values.AI129])/16)" office:value-type="float" office:value="13132687.5">
            <text:p>13132687,5</text:p>
          </table:table-cell>
          <table:table-cell table:style-name="ce15" table:formula="of:=(SUM([values.AJ114:values.AJ129])/16)" office:value-type="float" office:value="32.1875">
            <text:p>32,1875</text:p>
          </table:table-cell>
          <table:table-cell table:style-name="ce23" table:formula="of:=(SUM([values.AK114:values.AK129])/16)" office:value-type="float" office:value="80929187.5">
            <text:p>80929187,5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PLAI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Type</text:p>
          </table:table-cell>
          <table:table-cell table:style-name="ce10" office:value-type="string">
            <text:p>Sequential-Output-Per-Chr-K/sec</text:p>
          </table:table-cell>
          <table:table-cell table:style-name="ce10" office:value-type="string">
            <text:p>Sequential-Output-Per-Chr-%CP</text:p>
          </table:table-cell>
          <table:table-cell table:style-name="ce10" office:value-type="string">
            <text:p>Sequential-Output-Block-K/sec</text:p>
          </table:table-cell>
          <table:table-cell table:style-name="ce10" office:value-type="string">
            <text:p>Sequential-Output-Block-%CP</text:p>
          </table:table-cell>
          <table:table-cell table:style-name="ce10" office:value-type="string">
            <text:p>Sequential-Output-Rewrite-K/sec</text:p>
          </table:table-cell>
          <table:table-cell table:style-name="ce10" office:value-type="string">
            <text:p>Sequential-Output-Rewrite-%CP</text:p>
          </table:table-cell>
          <table:table-cell table:style-name="ce10" office:value-type="string">
            <text:p>Sequential-Input-Per-Chr-K/sec</text:p>
          </table:table-cell>
          <table:table-cell table:style-name="ce10" office:value-type="string">
            <text:p>Sequential-Input-Per-Chr-%CP</text:p>
          </table:table-cell>
          <table:table-cell table:style-name="ce10" office:value-type="string">
            <text:p>Sequential-Input-Block-K/sec</text:p>
          </table:table-cell>
          <table:table-cell table:style-name="ce10" office:value-type="string">
            <text:p>Sequential-Input-Block-%CP</text:p>
          </table:table-cell>
          <table:table-cell table:style-name="ce10" office:value-type="string">
            <text:p>Random-Seeks-/sec</text:p>
          </table:table-cell>
          <table:table-cell table:style-name="ce10" office:value-type="string">
            <text:p>Random-Seeks-%CP</text:p>
          </table:table-cell>
          <table:table-cell table:style-name="ce10" office:value-type="string">
            <text:p>Sequential-Create-Create-/sec</text:p>
          </table:table-cell>
          <table:table-cell table:style-name="ce10" office:value-type="string">
            <text:p>Sequential-Create-Create-%CP</text:p>
          </table:table-cell>
          <table:table-cell table:style-name="ce10" office:value-type="string">
            <text:p>Sequential-Create-Read-/sec</text:p>
          </table:table-cell>
          <table:table-cell table:style-name="ce10" office:value-type="string">
            <text:p>Sequential-Create-Read-%CP</text:p>
          </table:table-cell>
          <table:table-cell table:style-name="ce10" office:value-type="string">
            <text:p>Sequential-Create-Delete-/sec</text:p>
          </table:table-cell>
          <table:table-cell table:style-name="ce10" office:value-type="string">
            <text:p>Sequential-Create-Delete-%CP</text:p>
          </table:table-cell>
          <table:table-cell table:style-name="ce10" office:value-type="string">
            <text:p>Random-Create-Create-/sec</text:p>
          </table:table-cell>
          <table:table-cell table:style-name="ce10" office:value-type="string">
            <text:p>Random-Create-Create-%CP</text:p>
          </table:table-cell>
          <table:table-cell table:style-name="ce10" office:value-type="string">
            <text:p>Random-Create-Read-/sec</text:p>
          </table:table-cell>
          <table:table-cell table:style-name="ce10" office:value-type="string">
            <text:p>Random-Create-Read-%CP</text:p>
          </table:table-cell>
          <table:table-cell table:style-name="ce10" office:value-type="string">
            <text:p>Random-Create-Delete-/sec</text:p>
          </table:table-cell>
          <table:table-cell table:style-name="ce10" office:value-type="string">
            <text:p>Random-Create-Delete-%CP</text:p>
          </table:table-cell>
          <table:table-cell table:style-name="ce10" office:value-type="string">
            <text:p>Sequential-Output-Per-Chr-Latency (us)</text:p>
          </table:table-cell>
          <table:table-cell table:style-name="ce10" office:value-type="string">
            <text:p>Sequential-Output-Block-Latency (us)</text:p>
          </table:table-cell>
          <table:table-cell table:style-name="ce10" office:value-type="string">
            <text:p>Sequential-Output-Rewrite-Latency (us)</text:p>
          </table:table-cell>
          <table:table-cell table:style-name="ce10" office:value-type="string">
            <text:p>Sequential-Input-Per-Chr-Latency (us)</text:p>
          </table:table-cell>
          <table:table-cell table:style-name="ce10" office:value-type="string">
            <text:p>Sequential-Input-Block-Latency (us)</text:p>
          </table:table-cell>
          <table:table-cell table:style-name="ce10" office:value-type="string">
            <text:p>Random-Seeks-Lantency (us)</text:p>
          </table:table-cell>
          <table:table-cell table:style-name="ce10" office:value-type="string">
            <text:p>Sequential-Create-Create-Latency (us)</text:p>
          </table:table-cell>
          <table:table-cell table:style-name="ce10" office:value-type="string">
            <text:p>Sequential-Create-Read-Latency (us)</text:p>
          </table:table-cell>
          <table:table-cell table:style-name="ce10" office:value-type="string">
            <text:p>Sequential-Create-Delete-Latency (us)</text:p>
          </table:table-cell>
          <table:table-cell table:style-name="ce10" office:value-type="string">
            <text:p>Random-Create-Create-Latency (us)</text:p>
          </table:table-cell>
          <table:table-cell table:style-name="ce10" office:value-type="string">
            <text:p>Random-Create-Read-Latency (us)</text:p>
          </table:table-cell>
          <table:table-cell table:style-name="ce17" office:value-type="string">
            <text:p>Random-Create-Delete-Latency (us)</text:p>
          </table:table-cell>
          <table:table-cell table:style-name="ce25" table:number-columns-repeated="987"/>
        </table:table-row>
        <table:table-row table:style-name="ro1">
          <table:table-cell table:style-name="ce9" table:formula="of:=[values.A130]" office:value-type="string" office:string-value="Plain">
            <text:p>Plain</text:p>
          </table:table-cell>
          <table:table-cell table:style-name="ce16" table:formula="of:=(SUM([values.B130:values.B132])/3)" office:value-type="float" office:value="852.666666666667">
            <text:p>852,6666666667</text:p>
          </table:table-cell>
          <table:table-cell table:style-name="ce16" table:formula="of:=(SUM([values.C130:values.C132])/3)" office:value-type="float" office:value="98.3333333333333">
            <text:p>98,3333333333</text:p>
          </table:table-cell>
          <table:table-cell table:style-name="ce16" table:formula="of:=(SUM([values.D130:values.D132])/3)" office:value-type="float" office:value="135635.333333333">
            <text:p>135635,333333333</text:p>
          </table:table-cell>
          <table:table-cell table:style-name="ce16" table:formula="of:=(SUM([values.E130:values.E132])/3)" office:value-type="float" office:value="14.6666666666667">
            <text:p>14,6666666667</text:p>
          </table:table-cell>
          <table:table-cell table:style-name="ce16" table:formula="of:=(SUM([values.F130:values.F132])/3)" office:value-type="float" office:value="77981">
            <text:p>77981</text:p>
          </table:table-cell>
          <table:table-cell table:style-name="ce16" table:formula="of:=(SUM([values.G130:values.G132])/3)" office:value-type="float" office:value="10.6666666666667">
            <text:p>10,6666666667</text:p>
          </table:table-cell>
          <table:table-cell table:style-name="ce16" table:formula="of:=(SUM([values.H130:values.H132])/3)" office:value-type="float" office:value="4798">
            <text:p>4798</text:p>
          </table:table-cell>
          <table:table-cell table:style-name="ce16" table:formula="of:=(SUM([values.I130:values.I132])/3)" office:value-type="float" office:value="97">
            <text:p>97</text:p>
          </table:table-cell>
          <table:table-cell table:style-name="ce16" table:formula="of:=(SUM([values.J130:values.J132])/3)" office:value-type="float" office:value="213023">
            <text:p>213023</text:p>
          </table:table-cell>
          <table:table-cell table:style-name="ce16" table:formula="of:=(SUM([values.K130:values.K132])/3)" office:value-type="float" office:value="13.6666666666667">
            <text:p>13,6666666667</text:p>
          </table:table-cell>
          <table:table-cell table:style-name="ce16" table:formula="of:=(SUM([values.L130:values.L132])/3)" office:value-type="float" office:value="609.1">
            <text:p>609,1</text:p>
          </table:table-cell>
          <table:table-cell table:style-name="ce16" table:formula="of:=(SUM([values.M130:values.M132])/3)" office:value-type="float" office:value="23.3333333333333">
            <text:p>23,3333333333</text:p>
          </table:table-cell>
          <table:table-cell table:style-name="ce16" table:formula="of:=(SUM([values.N130:values.N132])/3)" office:value-type="float" office:value="51331.3333333333">
            <text:p>51331,3333333333</text:p>
          </table:table-cell>
          <table:table-cell table:style-name="ce16" table:formula="of:=(SUM([values.O130:values.O132])/3)" office:value-type="float" office:value="73.6666666666667">
            <text:p>73,6666666667</text:p>
          </table:table-cell>
          <table:table-cell table:style-name="ce16" table:formula="of:=(SUM([values.P130:values.P132])/3)" office:value-type="float" office:value="380809">
            <text:p>380809</text:p>
          </table:table-cell>
          <table:table-cell table:style-name="ce16" table:formula="of:=(SUM([values.Q130:values.Q132])/3)" office:value-type="float" office:value="99">
            <text:p>99</text:p>
          </table:table-cell>
          <table:table-cell table:style-name="ce16" table:formula="of:=(SUM([values.R130:values.R132])/3)" office:value-type="float" office:value="4126">
            <text:p>4126</text:p>
          </table:table-cell>
          <table:table-cell table:style-name="ce16" table:formula="of:=(SUM([values.S130:values.S132])/3)" office:value-type="float" office:value="4">
            <text:p>4</text:p>
          </table:table-cell>
          <table:table-cell table:style-name="ce16" table:formula="of:=(SUM([values.T130:values.T132])/3)" office:value-type="float" office:value="54171">
            <text:p>54171</text:p>
          </table:table-cell>
          <table:table-cell table:style-name="ce16" table:formula="of:=(SUM([values.U130:values.U132])/3)" office:value-type="float" office:value="75">
            <text:p>75</text:p>
          </table:table-cell>
          <table:table-cell table:style-name="ce16" table:formula="of:=(SUM([values.V130:values.V132])/3)" office:value-type="float" office:value="450950.666666667">
            <text:p>450950,666666667</text:p>
          </table:table-cell>
          <table:table-cell table:style-name="ce16" table:formula="of:=(SUM([values.W130:values.W132])/3)" office:value-type="float" office:value="98.6666666666667">
            <text:p>98,6666666667</text:p>
          </table:table-cell>
          <table:table-cell table:style-name="ce16" table:formula="of:=(SUM([values.X130:values.X132])/3)" office:value-type="float" office:value="2615.33333333333">
            <text:p>2615,3333333333</text:p>
          </table:table-cell>
          <table:table-cell table:style-name="ce16" table:formula="of:=(SUM([values.Y130:values.Y132])/3)" office:value-type="float" office:value="3">
            <text:p>3</text:p>
          </table:table-cell>
          <table:table-cell table:style-name="ce16" table:formula="of:=(SUM([values.Z130:values.Z132])/3)" office:value-type="float" office:value="13633">
            <text:p>13633</text:p>
          </table:table-cell>
          <table:table-cell table:style-name="ce16" table:formula="of:=(SUM([values.AA130:values.AA132])/3)" office:value-type="float" office:value="675333.333333333">
            <text:p>675333,333333333</text:p>
          </table:table-cell>
          <table:table-cell table:style-name="ce16" table:formula="of:=(SUM([values.AB130:values.AB132])/3)" office:value-type="float" office:value="8414666.66666667">
            <text:p>8414666,66666667</text:p>
          </table:table-cell>
          <table:table-cell table:style-name="ce16" table:formula="of:=(SUM([values.AC130:values.AC132])/3)" office:value-type="float" office:value="11432">
            <text:p>11432</text:p>
          </table:table-cell>
          <table:table-cell table:style-name="ce16" table:formula="of:=(SUM([values.AD130:values.AD132])/3)" office:value-type="float" office:value="195000">
            <text:p>195000</text:p>
          </table:table-cell>
          <table:table-cell table:style-name="ce16" table:formula="of:=(SUM([values.AE130:values.AE132])/3)" office:value-type="float" office:value="295333.333333333">
            <text:p>295333,333333333</text:p>
          </table:table-cell>
          <table:table-cell table:style-name="ce16" table:formula="of:=(SUM([values.AF130:values.AF132])/3)" office:value-type="float" office:value="231333.333333333">
            <text:p>231333,333333333</text:p>
          </table:table-cell>
          <table:table-cell table:style-name="ce16" table:formula="of:=(SUM([values.AG130:values.AG132])/3)" office:value-type="float" office:value="492.333333333333">
            <text:p>492,3333333333</text:p>
          </table:table-cell>
          <table:table-cell table:style-name="ce16" table:formula="of:=(SUM([values.AH130:values.AH132])/3)" office:value-type="float" office:value="3905000">
            <text:p>3905000</text:p>
          </table:table-cell>
          <table:table-cell table:style-name="ce16" table:formula="of:=(SUM([values.AI130:values.AI132])/3)" office:value-type="float" office:value="231000">
            <text:p>231000</text:p>
          </table:table-cell>
          <table:table-cell table:style-name="ce16" table:formula="of:=(SUM([values.AJ130:values.AJ132])/3)" office:value-type="float" office:value="24.6666666666667">
            <text:p>24,6666666667</text:p>
          </table:table-cell>
          <table:table-cell table:style-name="ce24" table:formula="of:=(SUM([values.AK130:values.AK132])/3)" office:value-type="float" office:value="4109666.66666667">
            <text:p>4109666,66666667</text:p>
          </table:table-cell>
          <table:table-cell table:number-columns-repeated="987"/>
        </table:table-row>
      </table:table>
      <table:table table:name="Sequential.Output" table:style-name="ta1">
        <table:shapes>
          <draw:frame draw:z-index="0" draw:style-name="gr1" svg:width="14cm" svg:height="8cm" svg:x="13.172cm" svg:y="10.243cm">
            <draw:object draw:notify-on-update-of-ranges="'Sequential.Output'.A25:'Sequential.Output'.A32 'Sequential.Output'.B24:'Sequential.Output'.B24 'Sequential.Output'.B25:'Sequential.Output'.B32 'Sequential.Output'.C24:'Sequential.Output'.C24 'Sequential.Output'.C25:'Sequential.Output'.C32 'Sequential.Output'.D24:'Sequential.Output'.D24 'Sequential.Output'.D25:'Sequential.Output'.D3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4cm" svg:height="8cm" svg:x="13.102cm" svg:y="19.279cm">
            <draw:object draw:notify-on-update-of-ranges="'Sequential.Output'.A45:'Sequential.Output'.A52 'Sequential.Output'.B44:'Sequential.Output'.B44 'Sequential.Output'.B45:'Sequential.Output'.B52 'Sequential.Output'.C44:'Sequential.Output'.C44 'Sequential.Output'.C45:'Sequential.Output'.C52 'Sequential.Output'.D44:'Sequential.Output'.D44 'Sequential.Output'.D45:'Sequential.Output'.D5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4cm" svg:height="8cm" svg:x="13.185cm" svg:y="28.569cm">
            <draw:object draw:notify-on-update-of-ranges="'Sequential.Output'.A66:'Sequential.Output'.A73 'Sequential.Output'.B65:'Sequential.Output'.B65 'Sequential.Output'.B66:'Sequential.Output'.B73 'Sequential.Output'.C65:'Sequential.Output'.C65 'Sequential.Output'.C66:'Sequential.Output'.C73 'Sequential.Output'.D65:'Sequential.Output'.D65 'Sequential.Output'.D66:'Sequential.Output'.D7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27cm" svg:height="13cm" svg:x="0.36cm" svg:y="42.846cm">
            <draw:object draw:notify-on-update-of-ranges="'Sequential.Output'.A87:'Sequential.Output'.A94 'Sequential.Output'.B86:'Sequential.Output'.B86 'Sequential.Output'.B87:'Sequential.Output'.B94 'Sequential.Output'.C86:'Sequential.Output'.C86 'Sequential.Output'.C87:'Sequential.Output'.C94 'Sequential.Output'.D86:'Sequential.Output'.D86 'Sequential.Output'.D87:'Sequential.Output'.D94 'Sequential.Output'.E86:'Sequential.Output'.E86 'Sequential.Output'.E87:'Sequential.Output'.E94 'Sequential.Output'.F86:'Sequential.Output'.F86 'Sequential.Output'.F87:'Sequential.Output'.F94 'Sequential.Output'.G86:'Sequential.Output'.G86 'Sequential.Output'.G87:'Sequential.Output'.G9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27cm" svg:height="13cm" svg:x="0.165cm" svg:y="59.196cm">
            <draw:object draw:notify-on-update-of-ranges="'Sequential.Output'.A87:'Sequential.Output'.A94 'Sequential.Output'.B86:'Sequential.Output'.B86 'Sequential.Output'.B87:'Sequential.Output'.B94 'Sequential.Output'.C86:'Sequential.Output'.C86 'Sequential.Output'.C87:'Sequential.Output'.C94" xlink:href="./Object 34" xlink:type="simple" xlink:show="embed" xlink:actuate="onLoad"/>
            <draw:image xlink:href="./ObjectReplacements/Object 34" xlink:type="simple" xlink:show="embed" xlink:actuate="onLoad"/>
          </draw:frame>
        </table:shapes>
        <table:table-column table:style-name="co36" table:default-cell-style-name="Default"/>
        <table:table-column table:style-name="co37" table:number-columns-repeated="6" table:default-cell-style-name="Default"/>
        <table:table-column table:style-name="co33" table:number-columns-repeated="1017" table:default-cell-style-name="Default"/>
        <table:table-row table:style-name="ro2">
          <table:table-cell table:style-name="ce34" office:value-type="string">
            <text:p>Sequential Output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Sequential-Output-Per-Chr-K/sec</text:p>
          </table:table-cell>
          <table:table-cell table:style-name="ce41" office:value-type="string">
            <text:p>Sequential-Output-Block-K/sec</text:p>
          </table:table-cell>
          <table:table-cell table:style-name="ce47" office:value-type="string">
            <text:p>Sequential-Output-Rewrite-K/sec</text:p>
          </table:table-cell>
          <table:table-cell table:style-name="ce55" table:number-columns-repeated="1020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B6]" office:value-type="float" office:value="315">
            <text:p>315</text:p>
          </table:table-cell>
          <table:table-cell table:style-name="ce42" table:formula="of:=[summary.D6]" office:value-type="float" office:value="32628.5">
            <text:p>32628,5</text:p>
          </table:table-cell>
          <table:table-cell table:style-name="ce48" table:formula="of:=[summary.F6]" office:value-type="float" office:value="13542.5">
            <text:p>13542,5</text:p>
          </table:table-cell>
          <table:table-cell table:number-columns-repeated="1020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B7]" office:value-type="float" office:value="312.25">
            <text:p>312,25</text:p>
          </table:table-cell>
          <table:table-cell table:style-name="ce43" table:formula="of:=[summary.D7]" office:value-type="float" office:value="15295.5">
            <text:p>15295,5</text:p>
          </table:table-cell>
          <table:table-cell table:style-name="ce49" table:formula="of:=[summary.F7]" office:value-type="float" office:value="9009.25">
            <text:p>9009,25</text:p>
          </table:table-cell>
          <table:table-cell table:number-columns-repeated="1020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B8]" office:value-type="float" office:value="276.166666666667">
            <text:p>276,1666666667</text:p>
          </table:table-cell>
          <table:table-cell table:style-name="ce42" table:formula="of:=[summary.D8]" office:value-type="float" office:value="19324.5">
            <text:p>19324,5</text:p>
          </table:table-cell>
          <table:table-cell table:style-name="ce48" table:formula="of:=[summary.F8]" office:value-type="float" office:value="7007.66666666667">
            <text:p>7007,6666666667</text:p>
          </table:table-cell>
          <table:table-cell table:number-columns-repeated="1020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B9]" office:value-type="float" office:value="283.625">
            <text:p>283,625</text:p>
          </table:table-cell>
          <table:table-cell table:style-name="ce43" table:formula="of:=[summary.D9]" office:value-type="float" office:value="13688.75">
            <text:p>13688,75</text:p>
          </table:table-cell>
          <table:table-cell table:style-name="ce49" table:formula="of:=[summary.F9]" office:value-type="float" office:value="6046.625">
            <text:p>6046,625</text:p>
          </table:table-cell>
          <table:table-cell table:number-columns-repeated="1020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B10]" office:value-type="float" office:value="282.1">
            <text:p>282,1</text:p>
          </table:table-cell>
          <table:table-cell table:style-name="ce42" table:formula="of:=[summary.D10]" office:value-type="float" office:value="8520.8">
            <text:p>8520,8</text:p>
          </table:table-cell>
          <table:table-cell table:style-name="ce48" table:formula="of:=[summary.F10]" office:value-type="float" office:value="5444">
            <text:p>5444</text:p>
          </table:table-cell>
          <table:table-cell table:number-columns-repeated="1020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B11]" office:value-type="float" office:value="287.666666666667">
            <text:p>287,6666666667</text:p>
          </table:table-cell>
          <table:table-cell table:style-name="ce43" table:formula="of:=[summary.D11]" office:value-type="float" office:value="5849.75">
            <text:p>5849,75</text:p>
          </table:table-cell>
          <table:table-cell table:style-name="ce49" table:formula="of:=[summary.F11]" office:value-type="float" office:value="4804.5">
            <text:p>4804,5</text:p>
          </table:table-cell>
          <table:table-cell table:number-columns-repeated="1020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B12]" office:value-type="float" office:value="269.857142857143">
            <text:p>269,8571428571</text:p>
          </table:table-cell>
          <table:table-cell table:style-name="ce42" table:formula="of:=[summary.D12]" office:value-type="float" office:value="4457.64285714286">
            <text:p>4457,6428571429</text:p>
          </table:table-cell>
          <table:table-cell table:style-name="ce48" table:formula="of:=[summary.F12]" office:value-type="float" office:value="4347.85714285714">
            <text:p>4347,8571428572</text:p>
          </table:table-cell>
          <table:table-cell table:number-columns-repeated="1020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B13]" office:value-type="float" office:value="0">
            <text:p>0</text:p>
          </table:table-cell>
          <table:table-cell table:style-name="ce43" table:formula="of:=[summary.D13]" office:value-type="float" office:value="0">
            <text:p>0</text:p>
          </table:table-cell>
          <table:table-cell table:style-name="ce49" table:formula="of:=[summary.F13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B19]" office:value-type="float" office:value="315.5">
            <text:p>315,5</text:p>
          </table:table-cell>
          <table:table-cell table:style-name="ce42" table:formula="of:=[summary.D19]" office:value-type="float" office:value="61342.5">
            <text:p>61342,5</text:p>
          </table:table-cell>
          <table:table-cell table:style-name="ce48" table:formula="of:=[summary.F19]" office:value-type="float" office:value="13564.5">
            <text:p>13564,5</text:p>
          </table:table-cell>
          <table:table-cell table:number-columns-repeated="1020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B20]" office:value-type="float" office:value="303.25">
            <text:p>303,25</text:p>
          </table:table-cell>
          <table:table-cell table:style-name="ce43" table:formula="of:=[summary.D20]" office:value-type="float" office:value="26189.25">
            <text:p>26189,25</text:p>
          </table:table-cell>
          <table:table-cell table:style-name="ce49" table:formula="of:=[summary.F20]" office:value-type="float" office:value="8285">
            <text:p>8285</text:p>
          </table:table-cell>
          <table:table-cell table:number-columns-repeated="1020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B21]" office:value-type="float" office:value="296.833333333333">
            <text:p>296,8333333333</text:p>
          </table:table-cell>
          <table:table-cell table:style-name="ce42" table:formula="of:=[summary.D21]" office:value-type="float" office:value="17398">
            <text:p>17398</text:p>
          </table:table-cell>
          <table:table-cell table:style-name="ce48" table:formula="of:=[summary.F21]" office:value-type="float" office:value="6748">
            <text:p>6748</text:p>
          </table:table-cell>
          <table:table-cell table:number-columns-repeated="1020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B22]" office:value-type="float" office:value="277.375">
            <text:p>277,375</text:p>
          </table:table-cell>
          <table:table-cell table:style-name="ce43" table:formula="of:=[summary.D22]" office:value-type="float" office:value="14558.125">
            <text:p>14558,125</text:p>
          </table:table-cell>
          <table:table-cell table:style-name="ce49" table:formula="of:=[summary.F22]" office:value-type="float" office:value="6086.5">
            <text:p>6086,5</text:p>
          </table:table-cell>
          <table:table-cell table:number-columns-repeated="1020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B23]" office:value-type="float" office:value="283.2">
            <text:p>283,2</text:p>
          </table:table-cell>
          <table:table-cell table:style-name="ce42" table:formula="of:=[summary.D23]" office:value-type="float" office:value="8687.1">
            <text:p>8687,1</text:p>
          </table:table-cell>
          <table:table-cell table:style-name="ce48" table:formula="of:=[summary.F23]" office:value-type="float" office:value="5059.2">
            <text:p>5059,2</text:p>
          </table:table-cell>
          <table:table-cell table:number-columns-repeated="1020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B24]" office:value-type="float" office:value="274.333333333333">
            <text:p>274,3333333333</text:p>
          </table:table-cell>
          <table:table-cell table:style-name="ce43" table:formula="of:=[summary.D24]" office:value-type="float" office:value="6166.08333333333">
            <text:p>6166,0833333333</text:p>
          </table:table-cell>
          <table:table-cell table:style-name="ce49" table:formula="of:=[summary.F24]" office:value-type="float" office:value="4524.91666666667">
            <text:p>4524,9166666667</text:p>
          </table:table-cell>
          <table:table-cell table:number-columns-repeated="1020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B25]" office:value-type="float" office:value="271.5">
            <text:p>271,5</text:p>
          </table:table-cell>
          <table:table-cell table:style-name="ce42" table:formula="of:=[summary.D25]" office:value-type="float" office:value="4536.35714285714">
            <text:p>4536,3571428572</text:p>
          </table:table-cell>
          <table:table-cell table:style-name="ce48" table:formula="of:=[summary.F25]" office:value-type="float" office:value="3996.35714285714">
            <text:p>3996,3571428572</text:p>
          </table:table-cell>
          <table:table-cell table:number-columns-repeated="1020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B26]" office:value-type="float" office:value="261.75">
            <text:p>261,75</text:p>
          </table:table-cell>
          <table:table-cell table:style-name="ce43" table:formula="of:=[summary.D26]" office:value-type="float" office:value="3709.25">
            <text:p>3709,25</text:p>
          </table:table-cell>
          <table:table-cell table:style-name="ce49" table:formula="of:=[summary.F26]" office:value-type="float" office:value="3537.75">
            <text:p>3537,75</text:p>
          </table:table-cell>
          <table:table-cell table:number-columns-repeated="1020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B32]" office:value-type="float" office:value="852.666666666667">
            <text:p>852,6666666667</text:p>
          </table:table-cell>
          <table:table-cell table:style-name="ce44" table:formula="of:=[summary.D32]" office:value-type="float" office:value="135635.333333333">
            <text:p>135635,333333333</text:p>
          </table:table-cell>
          <table:table-cell table:style-name="ce50" table:formula="of:=[summary.F32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9" office:value-type="string">
            <text:p>Sequential-Output-Per-Chr-K/sec</text:p>
          </table:table-cell>
          <table:table-cell table:style-name="ce45" table:number-columns-repeated="8"/>
          <table:table-cell table:style-name="ce56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15">
            <text:p>315</text:p>
          </table:table-cell>
          <table:table-cell table:style-name="ce42" table:formula="of:=[.B12]" office:value-type="float" office:value="315.5">
            <text:p>315,5</text:p>
          </table:table-cell>
          <table:table-cell table:style-name="ce48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312.25">
            <text:p>312,25</text:p>
          </table:table-cell>
          <table:table-cell table:style-name="ce43" table:formula="of:=[.B13]" office:value-type="float" office:value="303.25">
            <text:p>303,25</text:p>
          </table:table-cell>
          <table:table-cell table:style-name="ce49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276.166666666667">
            <text:p>276,1666666667</text:p>
          </table:table-cell>
          <table:table-cell table:style-name="ce42" table:formula="of:=[.B14]" office:value-type="float" office:value="296.833333333333">
            <text:p>296,8333333333</text:p>
          </table:table-cell>
          <table:table-cell table:style-name="ce48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283.625">
            <text:p>283,625</text:p>
          </table:table-cell>
          <table:table-cell table:style-name="ce43" table:formula="of:=[.B15]" office:value-type="float" office:value="277.375">
            <text:p>277,375</text:p>
          </table:table-cell>
          <table:table-cell table:style-name="ce49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282.1">
            <text:p>282,1</text:p>
          </table:table-cell>
          <table:table-cell table:style-name="ce42" table:formula="of:=[.B16]" office:value-type="float" office:value="283.2">
            <text:p>283,2</text:p>
          </table:table-cell>
          <table:table-cell table:style-name="ce48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287.666666666667">
            <text:p>287,6666666667</text:p>
          </table:table-cell>
          <table:table-cell table:style-name="ce43" table:formula="of:=[.B17]" office:value-type="float" office:value="274.333333333333">
            <text:p>274,3333333333</text:p>
          </table:table-cell>
          <table:table-cell table:style-name="ce49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269.857142857143">
            <text:p>269,8571428571</text:p>
          </table:table-cell>
          <table:table-cell table:style-name="ce42" table:formula="of:=[.B18]" office:value-type="float" office:value="271.5">
            <text:p>271,5</text:p>
          </table:table-cell>
          <table:table-cell table:style-name="ce48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261.75">
            <text:p>261,75</text:p>
          </table:table-cell>
          <table:table-cell table:style-name="ce51" table:formula="of:=[.B20]" office:value-type="float" office:value="852.666666666667">
            <text:p>852,6666666667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9" office:value-type="string">
            <text:p>Sequential-Output-Block-K/sec</text:p>
          </table:table-cell>
          <table:table-cell table:style-name="ce45" table:number-columns-repeated="8"/>
          <table:table-cell table:style-name="ce56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C4]" office:value-type="float" office:value="32628.5">
            <text:p>32628,5</text:p>
          </table:table-cell>
          <table:table-cell table:style-name="ce42" table:formula="of:=[.C12]" office:value-type="float" office:value="61342.5">
            <text:p>61342,5</text:p>
          </table:table-cell>
          <table:table-cell table:style-name="ce48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C5]" office:value-type="float" office:value="15295.5">
            <text:p>15295,5</text:p>
          </table:table-cell>
          <table:table-cell table:style-name="ce43" table:formula="of:=[.C13]" office:value-type="float" office:value="26189.25">
            <text:p>26189,25</text:p>
          </table:table-cell>
          <table:table-cell table:style-name="ce49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C6]" office:value-type="float" office:value="19324.5">
            <text:p>19324,5</text:p>
          </table:table-cell>
          <table:table-cell table:style-name="ce42" table:formula="of:=[.C14]" office:value-type="float" office:value="17398">
            <text:p>17398</text:p>
          </table:table-cell>
          <table:table-cell table:style-name="ce48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C7]" office:value-type="float" office:value="13688.75">
            <text:p>13688,75</text:p>
          </table:table-cell>
          <table:table-cell table:style-name="ce43" table:formula="of:=[.C15]" office:value-type="float" office:value="14558.125">
            <text:p>14558,125</text:p>
          </table:table-cell>
          <table:table-cell table:style-name="ce49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C8]" office:value-type="float" office:value="8520.8">
            <text:p>8520,8</text:p>
          </table:table-cell>
          <table:table-cell table:style-name="ce42" table:formula="of:=[.C16]" office:value-type="float" office:value="8687.1">
            <text:p>8687,1</text:p>
          </table:table-cell>
          <table:table-cell table:style-name="ce48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C9]" office:value-type="float" office:value="5849.75">
            <text:p>5849,75</text:p>
          </table:table-cell>
          <table:table-cell table:style-name="ce43" table:formula="of:=[.C17]" office:value-type="float" office:value="6166.08333333333">
            <text:p>6166,0833333333</text:p>
          </table:table-cell>
          <table:table-cell table:style-name="ce49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C10]" office:value-type="float" office:value="4457.64285714286">
            <text:p>4457,6428571429</text:p>
          </table:table-cell>
          <table:table-cell table:style-name="ce42" table:formula="of:=[.C18]" office:value-type="float" office:value="4536.35714285714">
            <text:p>4536,3571428572</text:p>
          </table:table-cell>
          <table:table-cell table:style-name="ce48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C19]" office:value-type="float" office:value="3709.25">
            <text:p>3709,25</text:p>
          </table:table-cell>
          <table:table-cell table:style-name="ce51" table:formula="of:=[.C20]" office:value-type="float" office:value="135635.333333333">
            <text:p>135635,333333333</text:p>
          </table:table-cell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9" office:value-type="string">
            <text:p>Sequential-Output-Rewrite-K/sec</text:p>
          </table:table-cell>
          <table:table-cell table:style-name="ce45" table:number-columns-repeated="8"/>
          <table:table-cell table:style-name="ce56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D4]" office:value-type="float" office:value="13542.5">
            <text:p>13542,5</text:p>
          </table:table-cell>
          <table:table-cell table:style-name="ce42" table:formula="of:=[.D12]" office:value-type="float" office:value="13564.5">
            <text:p>13564,5</text:p>
          </table:table-cell>
          <table:table-cell table:style-name="ce48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D5]" office:value-type="float" office:value="9009.25">
            <text:p>9009,25</text:p>
          </table:table-cell>
          <table:table-cell table:style-name="ce43" table:formula="of:=[.D13]" office:value-type="float" office:value="8285">
            <text:p>8285</text:p>
          </table:table-cell>
          <table:table-cell table:style-name="ce49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D6]" office:value-type="float" office:value="7007.66666666667">
            <text:p>7007,6666666667</text:p>
          </table:table-cell>
          <table:table-cell table:style-name="ce42" table:formula="of:=[.D14]" office:value-type="float" office:value="6748">
            <text:p>6748</text:p>
          </table:table-cell>
          <table:table-cell table:style-name="ce48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D7]" office:value-type="float" office:value="6046.625">
            <text:p>6046,625</text:p>
          </table:table-cell>
          <table:table-cell table:style-name="ce43" table:formula="of:=[.D15]" office:value-type="float" office:value="6086.5">
            <text:p>6086,5</text:p>
          </table:table-cell>
          <table:table-cell table:style-name="ce49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D8]" office:value-type="float" office:value="5444">
            <text:p>5444</text:p>
          </table:table-cell>
          <table:table-cell table:style-name="ce42" table:formula="of:=[.D16]" office:value-type="float" office:value="5059.2">
            <text:p>5059,2</text:p>
          </table:table-cell>
          <table:table-cell table:style-name="ce48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D9]" office:value-type="float" office:value="4804.5">
            <text:p>4804,5</text:p>
          </table:table-cell>
          <table:table-cell table:style-name="ce43" table:formula="of:=[.D17]" office:value-type="float" office:value="4524.91666666667">
            <text:p>4524,9166666667</text:p>
          </table:table-cell>
          <table:table-cell table:style-name="ce49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D10]" office:value-type="float" office:value="4347.85714285714">
            <text:p>4347,8571428572</text:p>
          </table:table-cell>
          <table:table-cell table:style-name="ce42" table:formula="of:=[.D18]" office:value-type="float" office:value="3996.35714285714">
            <text:p>3996,3571428572</text:p>
          </table:table-cell>
          <table:table-cell table:style-name="ce48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D19]" office:value-type="float" office:value="3537.75">
            <text:p>3537,75</text:p>
          </table:table-cell>
          <table:table-cell table:style-name="ce51" table:formula="of:=[.D20]" office:value-type="float" office:value="77981">
            <text:p>77981</text:p>
          </table:table-cell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9" office:value-type="string">
            <text:p>Summary</text:p>
          </table:table-cell>
          <table:table-cell table:style-name="ce45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–Per-Chr-K/sec</text:p>
          </table:table-cell>
          <table:table-cell table:style-name="ce41" office:value-type="string">
            <text:p>EXT–Per-Chr-K/sec</text:p>
          </table:table-cell>
          <table:table-cell table:style-name="ce52" office:value-type="string">
            <text:p>LVM–Block-K/sec</text:p>
          </table:table-cell>
          <table:table-cell table:style-name="ce41" office:value-type="string">
            <text:p>EXT-Block-K/sec</text:p>
          </table:table-cell>
          <table:table-cell table:style-name="ce52" office:value-type="string">
            <text:p>LVM–Rewrite-K/sec</text:p>
          </table:table-cell>
          <table:table-cell table:style-name="ce41" office:value-type="string">
            <text:p>EXT–Rewrite-K/sec</text:p>
          </table:table-cell>
          <table:table-cell table:number-columns-repeated="1017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15">
            <text:p>315</text:p>
          </table:table-cell>
          <table:table-cell table:style-name="ce42" table:formula="of:=[.B12]" office:value-type="float" office:value="315.5">
            <text:p>315,5</text:p>
          </table:table-cell>
          <table:table-cell table:formula="of:=[.C4]" office:value-type="float" office:value="32628.5">
            <text:p>32628,5</text:p>
          </table:table-cell>
          <table:table-cell table:style-name="ce42" table:formula="of:=[.C12]" office:value-type="float" office:value="61342.5">
            <text:p>61342,5</text:p>
          </table:table-cell>
          <table:table-cell table:formula="of:=[.D4]" office:value-type="float" office:value="13542.5">
            <text:p>13542,5</text:p>
          </table:table-cell>
          <table:table-cell table:style-name="ce42" table:formula="of:=[.D12]" office:value-type="float" office:value="13564.5">
            <text:p>13564,5</text:p>
          </table:table-cell>
          <table:table-cell table:number-columns-repeated="1017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312.25">
            <text:p>312,25</text:p>
          </table:table-cell>
          <table:table-cell table:style-name="ce43" table:formula="of:=[.B13]" office:value-type="float" office:value="303.25">
            <text:p>303,25</text:p>
          </table:table-cell>
          <table:table-cell table:style-name="ce53" table:formula="of:=[.C5]" office:value-type="float" office:value="15295.5">
            <text:p>15295,5</text:p>
          </table:table-cell>
          <table:table-cell table:style-name="ce43" table:formula="of:=[.C13]" office:value-type="float" office:value="26189.25">
            <text:p>26189,25</text:p>
          </table:table-cell>
          <table:table-cell table:style-name="ce53" table:formula="of:=[.D5]" office:value-type="float" office:value="9009.25">
            <text:p>9009,25</text:p>
          </table:table-cell>
          <table:table-cell table:style-name="ce43" table:formula="of:=[.D13]" office:value-type="float" office:value="8285">
            <text:p>8285</text:p>
          </table:table-cell>
          <table:table-cell table:number-columns-repeated="1017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276.166666666667">
            <text:p>276,1666666667</text:p>
          </table:table-cell>
          <table:table-cell table:style-name="ce42" table:formula="of:=[.B14]" office:value-type="float" office:value="296.833333333333">
            <text:p>296,8333333333</text:p>
          </table:table-cell>
          <table:table-cell table:formula="of:=[.C6]" office:value-type="float" office:value="19324.5">
            <text:p>19324,5</text:p>
          </table:table-cell>
          <table:table-cell table:style-name="ce42" table:formula="of:=[.C14]" office:value-type="float" office:value="17398">
            <text:p>17398</text:p>
          </table:table-cell>
          <table:table-cell table:formula="of:=[.D6]" office:value-type="float" office:value="7007.66666666667">
            <text:p>7007,6666666667</text:p>
          </table:table-cell>
          <table:table-cell table:style-name="ce42" table:formula="of:=[.D14]" office:value-type="float" office:value="6748">
            <text:p>6748</text:p>
          </table:table-cell>
          <table:table-cell table:number-columns-repeated="1017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283.625">
            <text:p>283,625</text:p>
          </table:table-cell>
          <table:table-cell table:style-name="ce43" table:formula="of:=[.B15]" office:value-type="float" office:value="277.375">
            <text:p>277,375</text:p>
          </table:table-cell>
          <table:table-cell table:style-name="ce53" table:formula="of:=[.C7]" office:value-type="float" office:value="13688.75">
            <text:p>13688,75</text:p>
          </table:table-cell>
          <table:table-cell table:style-name="ce43" table:formula="of:=[.C15]" office:value-type="float" office:value="14558.125">
            <text:p>14558,125</text:p>
          </table:table-cell>
          <table:table-cell table:style-name="ce53" table:formula="of:=[.D7]" office:value-type="float" office:value="6046.625">
            <text:p>6046,625</text:p>
          </table:table-cell>
          <table:table-cell table:style-name="ce43" table:formula="of:=[.D15]" office:value-type="float" office:value="6086.5">
            <text:p>6086,5</text:p>
          </table:table-cell>
          <table:table-cell table:number-columns-repeated="1017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282.1">
            <text:p>282,1</text:p>
          </table:table-cell>
          <table:table-cell table:style-name="ce42" table:formula="of:=[.B16]" office:value-type="float" office:value="283.2">
            <text:p>283,2</text:p>
          </table:table-cell>
          <table:table-cell table:formula="of:=[.C8]" office:value-type="float" office:value="8520.8">
            <text:p>8520,8</text:p>
          </table:table-cell>
          <table:table-cell table:style-name="ce42" table:formula="of:=[.C16]" office:value-type="float" office:value="8687.1">
            <text:p>8687,1</text:p>
          </table:table-cell>
          <table:table-cell table:formula="of:=[.D8]" office:value-type="float" office:value="5444">
            <text:p>5444</text:p>
          </table:table-cell>
          <table:table-cell table:style-name="ce42" table:formula="of:=[.D16]" office:value-type="float" office:value="5059.2">
            <text:p>5059,2</text:p>
          </table:table-cell>
          <table:table-cell table:number-columns-repeated="1017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287.666666666667">
            <text:p>287,6666666667</text:p>
          </table:table-cell>
          <table:table-cell table:style-name="ce43" table:formula="of:=[.B17]" office:value-type="float" office:value="274.333333333333">
            <text:p>274,3333333333</text:p>
          </table:table-cell>
          <table:table-cell table:style-name="ce53" table:formula="of:=[.C9]" office:value-type="float" office:value="5849.75">
            <text:p>5849,75</text:p>
          </table:table-cell>
          <table:table-cell table:style-name="ce43" table:formula="of:=[.C17]" office:value-type="float" office:value="6166.08333333333">
            <text:p>6166,0833333333</text:p>
          </table:table-cell>
          <table:table-cell table:style-name="ce53" table:formula="of:=[.D9]" office:value-type="float" office:value="4804.5">
            <text:p>4804,5</text:p>
          </table:table-cell>
          <table:table-cell table:style-name="ce43" table:formula="of:=[.D17]" office:value-type="float" office:value="4524.91666666667">
            <text:p>4524,9166666667</text:p>
          </table:table-cell>
          <table:table-cell table:number-columns-repeated="1017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269.857142857143">
            <text:p>269,8571428571</text:p>
          </table:table-cell>
          <table:table-cell table:style-name="ce42" table:formula="of:=[.B18]" office:value-type="float" office:value="271.5">
            <text:p>271,5</text:p>
          </table:table-cell>
          <table:table-cell table:formula="of:=[.C10]" office:value-type="float" office:value="4457.64285714286">
            <text:p>4457,6428571429</text:p>
          </table:table-cell>
          <table:table-cell table:style-name="ce42" table:formula="of:=[.C18]" office:value-type="float" office:value="4536.35714285714">
            <text:p>4536,3571428572</text:p>
          </table:table-cell>
          <table:table-cell table:formula="of:=[.D10]" office:value-type="float" office:value="4347.85714285714">
            <text:p>4347,8571428572</text:p>
          </table:table-cell>
          <table:table-cell table:style-name="ce42" table:formula="of:=[.D18]" office:value-type="float" office:value="3996.35714285714">
            <text:p>3996,3571428572</text:p>
          </table:table-cell>
          <table:table-cell table:number-columns-repeated="1017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261.75">
            <text:p>261,75</text:p>
          </table:table-cell>
          <table:table-cell table:style-name="ce54"/>
          <table:table-cell table:style-name="ce46" table:formula="of:=[.C19]" office:value-type="float" office:value="3709.25">
            <text:p>3709,25</text:p>
          </table:table-cell>
          <table:table-cell table:style-name="ce54"/>
          <table:table-cell table:style-name="ce46" table:formula="of:=[.D19]" office:value-type="float" office:value="3537.75">
            <text:p>3537,75</text:p>
          </table:table-cell>
          <table:table-cell table:number-columns-repeated="1017"/>
        </table:table-row>
      </table:table>
      <table:table table:name="Sequential.Input" table:style-name="ta1">
        <table:shapes>
          <draw:frame draw:z-index="0" draw:style-name="gr1" svg:width="14cm" svg:height="8cm" svg:x="12.903cm" svg:y="10.268cm">
            <draw:object draw:notify-on-update-of-ranges="'Sequential.Input'.A25:'Sequential.Input'.A32 'Sequential.Input'.B24:'Sequential.Input'.B24 'Sequential.Input'.B25:'Sequential.Input'.B32 'Sequential.Input'.C24:'Sequential.Input'.C24 'Sequential.Input'.C25:'Sequential.Input'.C32 'Sequential.Input'.D24:'Sequential.Input'.D24 'Sequential.Input'.D25:'Sequential.Input'.D3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4cm" svg:height="8cm" svg:x="12.875cm" svg:y="19.211cm">
            <draw:object draw:notify-on-update-of-ranges="'Sequential.Input'.A45:'Sequential.Input'.A52 'Sequential.Input'.B44:'Sequential.Input'.B44 'Sequential.Input'.B45:'Sequential.Input'.B52 'Sequential.Input'.C44:'Sequential.Input'.C44 'Sequential.Input'.C45:'Sequential.Input'.C52 'Sequential.Input'.D44:'Sequential.Input'.D44 'Sequential.Input'.D45:'Sequential.Input'.D52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27cm" svg:height="13cm" svg:x="0.223cm" svg:y="40.356cm">
            <draw:object draw:notify-on-update-of-ranges="'Sequential.Input'.A66:'Sequential.Input'.A73 'Sequential.Input'.B65:'Sequential.Input'.B65 'Sequential.Input'.B66:'Sequential.Input'.B73 'Sequential.Input'.C65:'Sequential.Input'.C65 'Sequential.Input'.C66:'Sequential.Input'.C73 'Sequential.Input'.D65:'Sequential.Input'.D65 'Sequential.Input'.D66:'Sequential.Input'.D73 'Sequential.Input'.E65:'Sequential.Input'.E65 'Sequential.Input'.E66:'Sequential.Input'.E7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27cm" svg:height="13cm" svg:x="0.027cm" svg:y="59.2cm">
            <draw:object draw:notify-on-update-of-ranges="'Sequential.Input'.A66:'Sequential.Input'.A73 'Sequential.Input'.B65:'Sequential.Input'.B65 'Sequential.Input'.B66:'Sequential.Input'.B73 'Sequential.Input'.C65:'Sequential.Input'.C65 'Sequential.Input'.C66:'Sequential.Input'.C73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6" table:default-cell-style-name="Default"/>
        <table:table-column table:style-name="co37" table:number-columns-repeated="6" table:default-cell-style-name="Default"/>
        <table:table-column table:style-name="co33" table:number-columns-repeated="1017" table:default-cell-style-name="Default"/>
        <table:table-row table:style-name="ro2">
          <table:table-cell table:style-name="ce34" office:value-type="string">
            <text:p>Sequential Input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Per-Chr-K/sec</text:p>
          </table:table-cell>
          <table:table-cell table:style-name="ce47" office:value-type="string">
            <text:p>Block-K/sec</text:p>
          </table:table-cell>
          <table:table-cell table:style-name="ce55" table:number-columns-repeated="1021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H6]" office:value-type="float" office:value="961.5">
            <text:p>961,5</text:p>
          </table:table-cell>
          <table:table-cell table:style-name="ce48" table:formula="of:=[summary.J6]" office:value-type="float" office:value="197376.5">
            <text:p>197376,5</text:p>
          </table:table-cell>
          <table:table-cell table:number-columns-repeated="1021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H7]" office:value-type="float" office:value="948.75">
            <text:p>948,75</text:p>
          </table:table-cell>
          <table:table-cell table:style-name="ce49" table:formula="of:=[summary.J7]" office:value-type="float" office:value="103815.5">
            <text:p>103815,5</text:p>
          </table:table-cell>
          <table:table-cell table:number-columns-repeated="1021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H8]" office:value-type="float" office:value="848">
            <text:p>848</text:p>
          </table:table-cell>
          <table:table-cell table:style-name="ce48" table:formula="of:=[summary.J8]" office:value-type="float" office:value="64738.1666666667">
            <text:p>64738,1666666667</text:p>
          </table:table-cell>
          <table:table-cell table:number-columns-repeated="1021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H9]" office:value-type="float" office:value="670.75">
            <text:p>670,75</text:p>
          </table:table-cell>
          <table:table-cell table:style-name="ce49" table:formula="of:=[summary.J9]" office:value-type="float" office:value="52119.875">
            <text:p>52119,875</text:p>
          </table:table-cell>
          <table:table-cell table:number-columns-repeated="1021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H10]" office:value-type="float" office:value="605.1">
            <text:p>605,1</text:p>
          </table:table-cell>
          <table:table-cell table:style-name="ce48" table:formula="of:=[summary.J10]" office:value-type="float" office:value="38116.8">
            <text:p>38116,8</text:p>
          </table:table-cell>
          <table:table-cell table:number-columns-repeated="1021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H11]" office:value-type="float" office:value="472.166666666667">
            <text:p>472,1666666667</text:p>
          </table:table-cell>
          <table:table-cell table:style-name="ce49" table:formula="of:=[summary.J11]" office:value-type="float" office:value="31005.4166666667">
            <text:p>31005,4166666667</text:p>
          </table:table-cell>
          <table:table-cell table:number-columns-repeated="1021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H12]" office:value-type="float" office:value="470.071428571429">
            <text:p>470,0714285714</text:p>
          </table:table-cell>
          <table:table-cell table:style-name="ce48" table:formula="of:=[summary.J12]" office:value-type="float" office:value="26849.2142857143">
            <text:p>26849,2142857143</text:p>
          </table:table-cell>
          <table:table-cell table:number-columns-repeated="1021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H13]" office:value-type="float" office:value="0">
            <text:p>0</text:p>
          </table:table-cell>
          <table:table-cell table:style-name="ce49" table:formula="of:=[summary.J1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H19]" office:value-type="float" office:value="959">
            <text:p>959</text:p>
          </table:table-cell>
          <table:table-cell table:style-name="ce48" table:formula="of:=[summary.J19]" office:value-type="float" office:value="194315">
            <text:p>194315</text:p>
          </table:table-cell>
          <table:table-cell table:number-columns-repeated="1021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H20]" office:value-type="float" office:value="849.75">
            <text:p>849,75</text:p>
          </table:table-cell>
          <table:table-cell table:style-name="ce49" table:formula="of:=[summary.J20]" office:value-type="float" office:value="173979.25">
            <text:p>173979,25</text:p>
          </table:table-cell>
          <table:table-cell table:number-columns-repeated="1021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H21]" office:value-type="float" office:value="850.333333333333">
            <text:p>850,3333333333</text:p>
          </table:table-cell>
          <table:table-cell table:style-name="ce48" table:formula="of:=[summary.J21]" office:value-type="float" office:value="80648.8333333333">
            <text:p>80648,8333333333</text:p>
          </table:table-cell>
          <table:table-cell table:number-columns-repeated="1021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H22]" office:value-type="float" office:value="771.375">
            <text:p>771,375</text:p>
          </table:table-cell>
          <table:table-cell table:style-name="ce49" table:formula="of:=[summary.J22]" office:value-type="float" office:value="60494">
            <text:p>60494</text:p>
          </table:table-cell>
          <table:table-cell table:number-columns-repeated="1021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H23]" office:value-type="float" office:value="585.2">
            <text:p>585,2</text:p>
          </table:table-cell>
          <table:table-cell table:style-name="ce48" table:formula="of:=[summary.J23]" office:value-type="float" office:value="39153.1">
            <text:p>39153,1</text:p>
          </table:table-cell>
          <table:table-cell table:number-columns-repeated="1021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H24]" office:value-type="float" office:value="569.916666666667">
            <text:p>569,9166666667</text:p>
          </table:table-cell>
          <table:table-cell table:style-name="ce49" table:formula="of:=[summary.J24]" office:value-type="float" office:value="31023.6666666667">
            <text:p>31023,6666666667</text:p>
          </table:table-cell>
          <table:table-cell table:number-columns-repeated="1021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H25]" office:value-type="float" office:value="427.214285714286">
            <text:p>427,2142857143</text:p>
          </table:table-cell>
          <table:table-cell table:style-name="ce48" table:formula="of:=[summary.J25]" office:value-type="float" office:value="26909.5714285714">
            <text:p>26909,5714285714</text:p>
          </table:table-cell>
          <table:table-cell table:number-columns-repeated="1021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H26]" office:value-type="float" office:value="367.75">
            <text:p>367,75</text:p>
          </table:table-cell>
          <table:table-cell table:style-name="ce49" table:formula="of:=[summary.J26]" office:value-type="float" office:value="22475.0625">
            <text:p>22475,0625</text:p>
          </table:table-cell>
          <table:table-cell table:number-columns-repeated="1021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H32]" office:value-type="float" office:value="4798">
            <text:p>4798</text:p>
          </table:table-cell>
          <table:table-cell table:style-name="ce50" table:formula="of:=[summary.J32]" office:value-type="float" office:value="213023">
            <text:p>2130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>
            <text:p>Sequential-Input-Per-Chr-K/sec</text:p>
          </table:table-cell>
          <table:table-cell table:style-name="ce45" table:number-columns-repeated="8"/>
          <table:table-cell table:style-name="ce56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style-name="ce55"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961.5">
            <text:p>961,5</text:p>
          </table:table-cell>
          <table:table-cell table:style-name="ce42" table:formula="of:=[.B12]" office:value-type="float" office:value="959">
            <text:p>959</text:p>
          </table:table-cell>
          <table:table-cell table:style-name="ce48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948.75">
            <text:p>948,75</text:p>
          </table:table-cell>
          <table:table-cell table:style-name="ce43" table:formula="of:=[.B13]" office:value-type="float" office:value="849.75">
            <text:p>849,75</text:p>
          </table:table-cell>
          <table:table-cell table:style-name="ce49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848">
            <text:p>848</text:p>
          </table:table-cell>
          <table:table-cell table:style-name="ce42" table:formula="of:=[.B14]" office:value-type="float" office:value="850.333333333333">
            <text:p>850,3333333333</text:p>
          </table:table-cell>
          <table:table-cell table:style-name="ce48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670.75">
            <text:p>670,75</text:p>
          </table:table-cell>
          <table:table-cell table:style-name="ce43" table:formula="of:=[.B15]" office:value-type="float" office:value="771.375">
            <text:p>771,375</text:p>
          </table:table-cell>
          <table:table-cell table:style-name="ce49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605.1">
            <text:p>605,1</text:p>
          </table:table-cell>
          <table:table-cell table:style-name="ce42" table:formula="of:=[.B16]" office:value-type="float" office:value="585.2">
            <text:p>585,2</text:p>
          </table:table-cell>
          <table:table-cell table:style-name="ce48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472.166666666667">
            <text:p>472,1666666667</text:p>
          </table:table-cell>
          <table:table-cell table:style-name="ce43" table:formula="of:=[.B17]" office:value-type="float" office:value="569.916666666667">
            <text:p>569,9166666667</text:p>
          </table:table-cell>
          <table:table-cell table:style-name="ce49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470.071428571429">
            <text:p>470,0714285714</text:p>
          </table:table-cell>
          <table:table-cell table:style-name="ce42" table:formula="of:=[.B18]" office:value-type="float" office:value="427.214285714286">
            <text:p>427,2142857143</text:p>
          </table:table-cell>
          <table:table-cell table:style-name="ce48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367.75">
            <text:p>367,75</text:p>
          </table:table-cell>
          <table:table-cell table:style-name="ce51" table:formula="of:=[.B20]" office:value-type="float" office:value="4798">
            <text:p>4798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9" office:value-type="string">
            <text:p>Sequential-Input-Block-K/sec</text:p>
          </table:table-cell>
          <table:table-cell table:style-name="ce45" table:number-columns-repeated="8"/>
          <table:table-cell table:style-name="ce56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style-name="ce55"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C4]" office:value-type="float" office:value="197376.5">
            <text:p>197376,5</text:p>
          </table:table-cell>
          <table:table-cell table:style-name="ce42" table:formula="of:=[.C12]" office:value-type="float" office:value="194315">
            <text:p>194315</text:p>
          </table:table-cell>
          <table:table-cell table:style-name="ce48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C5]" office:value-type="float" office:value="103815.5">
            <text:p>103815,5</text:p>
          </table:table-cell>
          <table:table-cell table:style-name="ce43" table:formula="of:=[.C13]" office:value-type="float" office:value="173979.25">
            <text:p>173979,25</text:p>
          </table:table-cell>
          <table:table-cell table:style-name="ce49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C6]" office:value-type="float" office:value="64738.1666666667">
            <text:p>64738,1666666667</text:p>
          </table:table-cell>
          <table:table-cell table:style-name="ce42" table:formula="of:=[.C14]" office:value-type="float" office:value="80648.8333333333">
            <text:p>80648,8333333333</text:p>
          </table:table-cell>
          <table:table-cell table:style-name="ce48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C7]" office:value-type="float" office:value="52119.875">
            <text:p>52119,875</text:p>
          </table:table-cell>
          <table:table-cell table:style-name="ce43" table:formula="of:=[.C15]" office:value-type="float" office:value="60494">
            <text:p>60494</text:p>
          </table:table-cell>
          <table:table-cell table:style-name="ce49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C8]" office:value-type="float" office:value="38116.8">
            <text:p>38116,8</text:p>
          </table:table-cell>
          <table:table-cell table:style-name="ce42" table:formula="of:=[.C16]" office:value-type="float" office:value="39153.1">
            <text:p>39153,1</text:p>
          </table:table-cell>
          <table:table-cell table:style-name="ce48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C9]" office:value-type="float" office:value="31005.4166666667">
            <text:p>31005,4166666667</text:p>
          </table:table-cell>
          <table:table-cell table:style-name="ce43" table:formula="of:=[.C17]" office:value-type="float" office:value="31023.6666666667">
            <text:p>31023,6666666667</text:p>
          </table:table-cell>
          <table:table-cell table:style-name="ce49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C10]" office:value-type="float" office:value="26849.2142857143">
            <text:p>26849,2142857143</text:p>
          </table:table-cell>
          <table:table-cell table:style-name="ce42" table:formula="of:=[.C18]" office:value-type="float" office:value="26909.5714285714">
            <text:p>26909,5714285714</text:p>
          </table:table-cell>
          <table:table-cell table:style-name="ce48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C19]" office:value-type="float" office:value="22475.0625">
            <text:p>22475,0625</text:p>
          </table:table-cell>
          <table:table-cell table:style-name="ce51" table:formula="of:=[.C20]" office:value-type="float" office:value="213023">
            <text:p>213023</text:p>
          </table:table-cell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9" office:value-type="string">
            <text:p>Summary</text:p>
          </table:table-cell>
          <table:table-cell table:style-name="ce45" table:number-columns-repeated="8"/>
          <table:table-cell table:style-name="ce5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–<text:span text:style-name="T1">Per-Chr-K/sec</text:span></text:p>
          </table:table-cell>
          <table:table-cell table:style-name="ce52" office:value-type="string">
            <text:p>EXT–<text:span text:style-name="T1">Per-Chr-K/sec</text:span></text:p>
          </table:table-cell>
          <table:table-cell table:style-name="ce41" office:value-type="string">
            <text:p>LVM–<text:span text:style-name="T1">Block-K/sec</text:span></text:p>
          </table:table-cell>
          <table:table-cell table:style-name="ce47" office:value-type="string">
            <text:p>EXT–<text:span text:style-name="T1">Block-K/sec</text:span></text:p>
          </table:table-cell>
          <table:table-cell table:style-name="ce55" table:number-columns-repeated="101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961.5">
            <text:p>961,5</text:p>
          </table:table-cell>
          <table:table-cell table:formula="of:=[.B12]" office:value-type="float" office:value="959">
            <text:p>959</text:p>
          </table:table-cell>
          <table:table-cell table:style-name="ce42" table:formula="of:=[.C4]" office:value-type="float" office:value="197376.5">
            <text:p>197376,5</text:p>
          </table:table-cell>
          <table:table-cell table:style-name="ce48" table:formula="of:=[.C12]" office:value-type="float" office:value="194315">
            <text:p>194315</text:p>
          </table:table-cell>
          <table:table-cell table:number-columns-repeated="1019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948.75">
            <text:p>948,75</text:p>
          </table:table-cell>
          <table:table-cell table:style-name="ce53" table:formula="of:=[.B13]" office:value-type="float" office:value="849.75">
            <text:p>849,75</text:p>
          </table:table-cell>
          <table:table-cell table:style-name="ce43" table:formula="of:=[.C5]" office:value-type="float" office:value="103815.5">
            <text:p>103815,5</text:p>
          </table:table-cell>
          <table:table-cell table:style-name="ce49" table:formula="of:=[.C13]" office:value-type="float" office:value="173979.25">
            <text:p>173979,25</text:p>
          </table:table-cell>
          <table:table-cell table:number-columns-repeated="1019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848">
            <text:p>848</text:p>
          </table:table-cell>
          <table:table-cell table:formula="of:=[.B14]" office:value-type="float" office:value="850.333333333333">
            <text:p>850,3333333333</text:p>
          </table:table-cell>
          <table:table-cell table:style-name="ce42" table:formula="of:=[.C6]" office:value-type="float" office:value="64738.1666666667">
            <text:p>64738,1666666667</text:p>
          </table:table-cell>
          <table:table-cell table:style-name="ce48" table:formula="of:=[.C14]" office:value-type="float" office:value="80648.8333333333">
            <text:p>80648,8333333333</text:p>
          </table:table-cell>
          <table:table-cell table:number-columns-repeated="1019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670.75">
            <text:p>670,75</text:p>
          </table:table-cell>
          <table:table-cell table:style-name="ce53" table:formula="of:=[.B15]" office:value-type="float" office:value="771.375">
            <text:p>771,375</text:p>
          </table:table-cell>
          <table:table-cell table:style-name="ce43" table:formula="of:=[.C7]" office:value-type="float" office:value="52119.875">
            <text:p>52119,875</text:p>
          </table:table-cell>
          <table:table-cell table:style-name="ce49" table:formula="of:=[.C15]" office:value-type="float" office:value="60494">
            <text:p>60494</text:p>
          </table:table-cell>
          <table:table-cell table:number-columns-repeated="1019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605.1">
            <text:p>605,1</text:p>
          </table:table-cell>
          <table:table-cell table:formula="of:=[.B16]" office:value-type="float" office:value="585.2">
            <text:p>585,2</text:p>
          </table:table-cell>
          <table:table-cell table:style-name="ce42" table:formula="of:=[.C8]" office:value-type="float" office:value="38116.8">
            <text:p>38116,8</text:p>
          </table:table-cell>
          <table:table-cell table:style-name="ce48" table:formula="of:=[.C16]" office:value-type="float" office:value="39153.1">
            <text:p>39153,1</text:p>
          </table:table-cell>
          <table:table-cell table:number-columns-repeated="1019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472.166666666667">
            <text:p>472,1666666667</text:p>
          </table:table-cell>
          <table:table-cell table:style-name="ce53" table:formula="of:=[.B17]" office:value-type="float" office:value="569.916666666667">
            <text:p>569,9166666667</text:p>
          </table:table-cell>
          <table:table-cell table:style-name="ce43" table:formula="of:=[.C9]" office:value-type="float" office:value="31005.4166666667">
            <text:p>31005,4166666667</text:p>
          </table:table-cell>
          <table:table-cell table:style-name="ce49" table:formula="of:=[.C17]" office:value-type="float" office:value="31023.6666666667">
            <text:p>31023,6666666667</text:p>
          </table:table-cell>
          <table:table-cell table:number-columns-repeated="1019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470.071428571429">
            <text:p>470,0714285714</text:p>
          </table:table-cell>
          <table:table-cell table:formula="of:=[.B18]" office:value-type="float" office:value="427.214285714286">
            <text:p>427,2142857143</text:p>
          </table:table-cell>
          <table:table-cell table:style-name="ce42" table:formula="of:=[.C10]" office:value-type="float" office:value="26849.2142857143">
            <text:p>26849,2142857143</text:p>
          </table:table-cell>
          <table:table-cell table:style-name="ce48" table:formula="of:=[.C18]" office:value-type="float" office:value="26909.5714285714">
            <text:p>26909,5714285714</text:p>
          </table:table-cell>
          <table:table-cell table:number-columns-repeated="101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B19]" office:value-type="float" office:value="367.75">
            <text:p>367,75</text:p>
          </table:table-cell>
          <table:table-cell table:style-name="ce46"/>
          <table:table-cell table:style-name="ce51" table:formula="of:=[.C19]" office:value-type="float" office:value="22475.0625">
            <text:p>22475,0625</text:p>
          </table:table-cell>
          <table:table-cell table:number-columns-repeated="1019"/>
        </table:table-row>
      </table:table>
      <table:table table:name="Random.Seeks" table:style-name="ta1">
        <table:shapes>
          <draw:frame draw:z-index="0" draw:style-name="gr1" svg:width="21.384cm" svg:height="10.133cm" svg:x="5.94cm" svg:y="0.769cm">
            <draw:object draw:notify-on-update-of-ranges="'Random.Seeks'.A30:'Random.Seeks'.A37 'Random.Seeks'.B29:'Random.Seeks'.B29 'Random.Seeks'.B30:'Random.Seeks'.B37 'Random.Seeks'.C29:'Random.Seeks'.C29 'Random.Seeks'.C30:'Random.Seeks'.C37 'Random.Seeks'.D29:'Random.Seeks'.D29 'Random.Seeks'.D30:'Random.Seeks'.D37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6" table:default-cell-style-name="ce36"/>
        <table:table-column table:style-name="co37" table:number-columns-repeated="6" table:default-cell-style-name="Default"/>
        <table:table-column table:style-name="co33" table:number-columns-repeated="2" table:default-cell-style-name="Default"/>
        <table:table-row table:style-name="ro2">
          <table:table-cell table:style-name="ce58" office:value-type="string">
            <text:p>Random Seeks: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35" office:value-type="string">
            <text:p>Type</text:p>
          </table:table-cell>
          <table:table-cell table:style-name="ce60" office:value-type="string">
            <text:p>Random-Seeks-/sec</text:p>
          </table:table-cell>
          <table:table-cell table:number-columns-repeated="7"/>
        </table:table-row>
        <table:table-row table:style-name="ro1">
          <table:table-cell table:formula="of:=[summary.A6]" office:value-type="string" office:string-value="LVM1">
            <text:p>LVM1</text:p>
          </table:table-cell>
          <table:table-cell table:style-name="ce42" table:formula="of:=[summary.L6]" office:value-type="float" office:value="513.15">
            <text:p>513,15</text:p>
          </table:table-cell>
          <table:table-cell table:number-columns-repeated="7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L7]" office:value-type="float" office:value="263.9">
            <text:p>263,9</text:p>
          </table:table-cell>
          <table:table-cell table:number-columns-repeated="7"/>
        </table:table-row>
        <table:table-row table:style-name="ro1">
          <table:table-cell table:formula="of:=[summary.A8]" office:value-type="string" office:string-value="LVM3">
            <text:p>LVM3</text:p>
          </table:table-cell>
          <table:table-cell table:style-name="ce42" table:formula="of:=[summary.L8]" office:value-type="float" office:value="203.816666666667">
            <text:p>203,8166666667</text:p>
          </table:table-cell>
          <table:table-cell table:number-columns-repeated="7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L9]" office:value-type="float" office:value="150.575">
            <text:p>150,575</text:p>
          </table:table-cell>
          <table:table-cell table:number-columns-repeated="7"/>
        </table:table-row>
        <table:table-row table:style-name="ro1">
          <table:table-cell table:formula="of:=[summary.A10]" office:value-type="string" office:string-value="LVM5">
            <text:p>LVM5</text:p>
          </table:table-cell>
          <table:table-cell table:style-name="ce42" table:formula="of:=[summary.L10]" office:value-type="float" office:value="123.25">
            <text:p>123,25</text:p>
          </table:table-cell>
          <table:table-cell table:number-columns-repeated="7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L11]" office:value-type="float" office:value="70.0416666666667">
            <text:p>70,0416666667</text:p>
          </table:table-cell>
          <table:table-cell table:number-columns-repeated="7"/>
        </table:table-row>
        <table:table-row table:style-name="ro1">
          <table:table-cell table:formula="of:=[summary.A12]" office:value-type="string" office:string-value="LVM7">
            <text:p>LVM7</text:p>
          </table:table-cell>
          <table:table-cell table:style-name="ce42" table:formula="of:=[summary.L12]" office:value-type="float" office:value="77.6642857142857">
            <text:p>77,6642857143</text:p>
          </table:table-cell>
          <table:table-cell table:number-columns-repeated="7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L13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formula="of:=[summary.A19]" office:value-type="string" office:string-value="EXT1">
            <text:p>EXT1</text:p>
          </table:table-cell>
          <table:table-cell table:style-name="ce42" table:formula="of:=[summary.L19]" office:value-type="float" office:value="509.75">
            <text:p>509,75</text:p>
          </table:table-cell>
          <table:table-cell table:number-columns-repeated="7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L20]" office:value-type="float" office:value="394.425">
            <text:p>394,425</text:p>
          </table:table-cell>
          <table:table-cell table:number-columns-repeated="7"/>
        </table:table-row>
        <table:table-row table:style-name="ro1">
          <table:table-cell table:formula="of:=[summary.A21]" office:value-type="string" office:string-value="EXT3">
            <text:p>EXT3</text:p>
          </table:table-cell>
          <table:table-cell table:style-name="ce42" table:formula="of:=[summary.L21]" office:value-type="float" office:value="193.316666666667">
            <text:p>193,3166666667</text:p>
          </table:table-cell>
          <table:table-cell table:number-columns-repeated="7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L22]" office:value-type="float" office:value="215.275">
            <text:p>215,275</text:p>
          </table:table-cell>
          <table:table-cell table:number-columns-repeated="7"/>
        </table:table-row>
        <table:table-row table:style-name="ro1">
          <table:table-cell table:formula="of:=[summary.A23]" office:value-type="string" office:string-value="EXT5">
            <text:p>EXT5</text:p>
          </table:table-cell>
          <table:table-cell table:style-name="ce42" table:formula="of:=[summary.L23]" office:value-type="float" office:value="125.15">
            <text:p>125,15</text:p>
          </table:table-cell>
          <table:table-cell table:number-columns-repeated="7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L24]" office:value-type="float" office:value="90.1333333333333">
            <text:p>90,1333333333</text:p>
          </table:table-cell>
          <table:table-cell table:number-columns-repeated="7"/>
        </table:table-row>
        <table:table-row table:style-name="ro1">
          <table:table-cell table:formula="of:=[summary.A25]" office:value-type="string" office:string-value="EXT7">
            <text:p>EXT7</text:p>
          </table:table-cell>
          <table:table-cell table:style-name="ce42" table:formula="of:=[summary.L25]" office:value-type="float" office:value="68.2928571428571">
            <text:p>68,2928571429</text:p>
          </table:table-cell>
          <table:table-cell table:number-columns-repeated="7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L26]" office:value-type="float" office:value="75.725">
            <text:p>75,725</text:p>
          </table:table-cell>
          <table:table-cell table:number-columns-repeated="7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L32]" office:value-type="float" office:value="609.1">
            <text:p>609,1</text:p>
          </table:table-cell>
          <table:table-cell table:number-columns-repeated="7"/>
        </table:table-row>
        <table:table-row table:style-name="ro1" table:number-rows-repeated="6">
          <table:table-cell table:style-name="Default"/>
          <table:table-cell table:number-columns-repeated="8"/>
        </table:table-row>
        <table:table-row table:style-name="ro1">
          <table:table-cell table:style-name="ce59" office:value-type="string">
            <text:p>Random-Seeks-/sec</text:p>
          </table:table-cell>
          <table:table-cell table:style-name="ce45"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ce35" office:value-type="string">
            <text:p>Machines</text:p>
          </table:table-cell>
          <table:table-cell table:style-name="ce6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style-name="ce36" table:formula="of:=[.B4]" office:value-type="float" office:value="513.15">
            <text:p>513,15</text:p>
          </table:table-cell>
          <table:table-cell table:style-name="ce42" table:formula="of:=[.B12]" office:value-type="float" office:value="509.75">
            <text:p>509,75</text:p>
          </table:table-cell>
          <table:table-cell table:style-name="ce48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37" table:formula="of:=[.B5]" office:value-type="float" office:value="263.9">
            <text:p>263,9</text:p>
          </table:table-cell>
          <table:table-cell table:style-name="ce43" table:formula="of:=[.B13]" office:value-type="float" office:value="394.425">
            <text:p>394,425</text:p>
          </table:table-cell>
          <table:table-cell table:style-name="ce49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style-name="ce36" table:formula="of:=[.B6]" office:value-type="float" office:value="203.816666666667">
            <text:p>203,8166666667</text:p>
          </table:table-cell>
          <table:table-cell table:style-name="ce42" table:formula="of:=[.B14]" office:value-type="float" office:value="193.316666666667">
            <text:p>193,3166666667</text:p>
          </table:table-cell>
          <table:table-cell table:style-name="ce48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37" table:formula="of:=[.B7]" office:value-type="float" office:value="150.575">
            <text:p>150,575</text:p>
          </table:table-cell>
          <table:table-cell table:style-name="ce43" table:formula="of:=[.B15]" office:value-type="float" office:value="215.275">
            <text:p>215,275</text:p>
          </table:table-cell>
          <table:table-cell table:style-name="ce49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style-name="ce36" table:formula="of:=[.B8]" office:value-type="float" office:value="123.25">
            <text:p>123,25</text:p>
          </table:table-cell>
          <table:table-cell table:style-name="ce42" table:formula="of:=[.B16]" office:value-type="float" office:value="125.15">
            <text:p>125,15</text:p>
          </table:table-cell>
          <table:table-cell table:style-name="ce48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37" table:formula="of:=[.B9]" office:value-type="float" office:value="70.0416666666667">
            <text:p>70,0416666667</text:p>
          </table:table-cell>
          <table:table-cell table:style-name="ce43" table:formula="of:=[.B17]" office:value-type="float" office:value="90.1333333333333">
            <text:p>90,1333333333</text:p>
          </table:table-cell>
          <table:table-cell table:style-name="ce49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style-name="ce36" table:formula="of:=[.B10]" office:value-type="float" office:value="77.6642857142857">
            <text:p>77,6642857143</text:p>
          </table:table-cell>
          <table:table-cell table:style-name="ce42" table:formula="of:=[.B18]" office:value-type="float" office:value="68.2928571428571">
            <text:p>68,2928571429</text:p>
          </table:table-cell>
          <table:table-cell table:style-name="ce48" table:formula="of:=[.B20]" office:value-type="float" office:value="609.1">
            <text:p>609,1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0"/>
          <table:table-cell table:style-name="ce46" table:formula="of:=[.B19]" office:value-type="float" office:value="75.725">
            <text:p>75,725</text:p>
          </table:table-cell>
          <table:table-cell table:style-name="ce51" table:formula="of:=[.B20]" office:value-type="float" office:value="609.1">
            <text:p>609,1</text:p>
          </table:table-cell>
          <table:table-cell table:number-columns-repeated="5"/>
        </table:table-row>
      </table:table>
      <table:table table:name="Sequential.Create" table:style-name="ta1">
        <table:shapes>
          <draw:frame draw:z-index="0" draw:style-name="gr1" svg:width="14cm" svg:height="8cm" svg:x="12.984cm" svg:y="10.069cm">
            <draw:object draw:notify-on-update-of-ranges="'Sequential.Create'.A25:'Sequential.Create'.A32 'Sequential.Create'.B24:'Sequential.Create'.B24 'Sequential.Create'.B25:'Sequential.Create'.B32 'Sequential.Create'.C24:'Sequential.Create'.C24 'Sequential.Create'.C25:'Sequential.Create'.C32 'Sequential.Create'.D24:'Sequential.Create'.D24 'Sequential.Create'.D25:'Sequential.Create'.D32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svg:width="14cm" svg:height="8cm" svg:x="12.905cm" svg:y="19.49cm">
            <draw:object draw:notify-on-update-of-ranges="'Sequential.Create'.A45:'Sequential.Create'.A52 'Sequential.Create'.B44:'Sequential.Create'.B44 'Sequential.Create'.B45:'Sequential.Create'.B52 'Sequential.Create'.C44:'Sequential.Create'.C44 'Sequential.Create'.C45:'Sequential.Create'.C52 'Sequential.Create'.D44:'Sequential.Create'.D44 'Sequential.Create'.D45:'Sequential.Create'.D5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svg:width="14cm" svg:height="8cm" svg:x="13.066cm" svg:y="29.228cm">
            <draw:object draw:notify-on-update-of-ranges="'Sequential.Create'.A67:'Sequential.Create'.A74 'Sequential.Create'.B66:'Sequential.Create'.B66 'Sequential.Create'.B67:'Sequential.Create'.B74 'Sequential.Create'.C66:'Sequential.Create'.C66 'Sequential.Create'.C67:'Sequential.Create'.C74 'Sequential.Create'.D66:'Sequential.Create'.D66 'Sequential.Create'.D67:'Sequential.Create'.D74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svg:width="27cm" svg:height="13cm" svg:x="0.302cm" svg:y="42.899cm">
            <draw:object draw:notify-on-update-of-ranges="'Sequential.Create'.A87:'Sequential.Create'.A94 'Sequential.Create'.B86:'Sequential.Create'.B86 'Sequential.Create'.B87:'Sequential.Create'.B94 'Sequential.Create'.C86:'Sequential.Create'.C86 'Sequential.Create'.C87:'Sequential.Create'.C94 'Sequential.Create'.D86:'Sequential.Create'.D86 'Sequential.Create'.D87:'Sequential.Create'.D94 'Sequential.Create'.E86:'Sequential.Create'.E86 'Sequential.Create'.E87:'Sequential.Create'.E94 'Sequential.Create'.F86:'Sequential.Create'.F86 'Sequential.Create'.F87:'Sequential.Create'.F94 'Sequential.Create'.G86:'Sequential.Create'.G86 'Sequential.Create'.G87:'Sequential.Create'.G94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1" svg:width="27cm" svg:height="13cm" svg:x="0.247cm" svg:y="56.659cm">
            <draw:object draw:notify-on-update-of-ranges="'Sequential.Create'.A87:'Sequential.Create'.A94 'Sequential.Create'.B86:'Sequential.Create'.B86 'Sequential.Create'.B87:'Sequential.Create'.B94 'Sequential.Create'.C86:'Sequential.Create'.C86 'Sequential.Create'.C87:'Sequential.Create'.C94 'Sequential.Create'.F86:'Sequential.Create'.F86 'Sequential.Create'.F87:'Sequential.Create'.F94 'Sequential.Create'.G86:'Sequential.Create'.G86 'Sequential.Create'.G87:'Sequential.Create'.G94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5" draw:style-name="gr1" svg:width="27cm" svg:height="13cm" svg:x="0.301cm" svg:y="75.766cm">
            <draw:object draw:notify-on-update-of-ranges="'Sequential.Create'.A87:'Sequential.Create'.A94 'Sequential.Create'.F86:'Sequential.Create'.F86 'Sequential.Create'.F87:'Sequential.Create'.F94 'Sequential.Create'.G86:'Sequential.Create'.G86 'Sequential.Create'.G87:'Sequential.Create'.G94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6" table:default-cell-style-name="Default"/>
        <table:table-column table:style-name="co37" table:number-columns-repeated="6" table:default-cell-style-name="Default"/>
        <table:table-column table:style-name="co33" table:number-columns-repeated="6" table:default-cell-style-name="Default"/>
        <table:table-row table:style-name="ro2">
          <table:table-cell table:style-name="ce34" office:value-type="string">
            <text:p>Sequential Create: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Create-/sec</text:p>
          </table:table-cell>
          <table:table-cell table:style-name="ce41" office:value-type="string">
            <text:p>Read-/sec</text:p>
          </table:table-cell>
          <table:table-cell table:style-name="ce47" office:value-type="string">
            <text:p>Delete-/sec</text:p>
          </table:table-cell>
          <table:table-cell table:number-columns-repeated="9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N6]" office:value-type="float" office:value="31226">
            <text:p>31226</text:p>
          </table:table-cell>
          <table:table-cell table:style-name="ce62" table:formula="of:=[summary.P6]" office:value-type="float" office:value="249225.5">
            <text:p>249225,5</text:p>
          </table:table-cell>
          <table:table-cell table:style-name="ce48" table:formula="of:=[summary.R6]" office:value-type="float" office:value="3047.5">
            <text:p>3047,5</text:p>
          </table:table-cell>
          <table:table-cell table:number-columns-repeated="9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N7]" office:value-type="float" office:value="17961.5">
            <text:p>17961,5</text:p>
          </table:table-cell>
          <table:table-cell table:style-name="ce63" table:formula="of:=[summary.P7]" office:value-type="float" office:value="249304.25">
            <text:p>249304,25</text:p>
          </table:table-cell>
          <table:table-cell table:style-name="ce49" table:formula="of:=[summary.R7]" office:value-type="float" office:value="1642.25">
            <text:p>1642,25</text:p>
          </table:table-cell>
          <table:table-cell table:number-columns-repeated="9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N8]" office:value-type="float" office:value="13128">
            <text:p>13128</text:p>
          </table:table-cell>
          <table:table-cell table:style-name="ce62" table:formula="of:=[summary.P8]" office:value-type="float" office:value="247506.166666667">
            <text:p>247506,166666667</text:p>
          </table:table-cell>
          <table:table-cell table:style-name="ce48" table:formula="of:=[summary.R8]" office:value-type="float" office:value="896.166666666667">
            <text:p>896,1666666667</text:p>
          </table:table-cell>
          <table:table-cell table:number-columns-repeated="9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N9]" office:value-type="float" office:value="10143">
            <text:p>10143</text:p>
          </table:table-cell>
          <table:table-cell table:style-name="ce63" table:formula="of:=[summary.P9]" office:value-type="float" office:value="240618.125">
            <text:p>240618,125</text:p>
          </table:table-cell>
          <table:table-cell table:style-name="ce49" table:formula="of:=[summary.R9]" office:value-type="float" office:value="679.125">
            <text:p>679,125</text:p>
          </table:table-cell>
          <table:table-cell table:number-columns-repeated="9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N10]" office:value-type="float" office:value="8161.4">
            <text:p>8161,4</text:p>
          </table:table-cell>
          <table:table-cell table:style-name="ce62" table:formula="of:=[summary.P10]" office:value-type="float" office:value="200788.6">
            <text:p>200788,6</text:p>
          </table:table-cell>
          <table:table-cell table:style-name="ce48" table:formula="of:=[summary.R10]" office:value-type="float" office:value="557.3">
            <text:p>557,3</text:p>
          </table:table-cell>
          <table:table-cell table:number-columns-repeated="9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N11]" office:value-type="float" office:value="7004.83333333333">
            <text:p>7004,8333333333</text:p>
          </table:table-cell>
          <table:table-cell table:style-name="ce63" table:formula="of:=[summary.P11]" office:value-type="float" office:value="181542">
            <text:p>181542</text:p>
          </table:table-cell>
          <table:table-cell table:style-name="ce49" table:formula="of:=[summary.R11]" office:value-type="float" office:value="512.666666666667">
            <text:p>512,6666666667</text:p>
          </table:table-cell>
          <table:table-cell table:number-columns-repeated="9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N12]" office:value-type="float" office:value="6995.28571428572">
            <text:p>6995,2857142857</text:p>
          </table:table-cell>
          <table:table-cell table:style-name="ce62" table:formula="of:=[summary.P12]" office:value-type="float" office:value="185698.857142857">
            <text:p>185698,857142857</text:p>
          </table:table-cell>
          <table:table-cell table:style-name="ce48" table:formula="of:=[summary.R12]" office:value-type="float" office:value="372.642857142857">
            <text:p>372,6428571429</text:p>
          </table:table-cell>
          <table:table-cell table:number-columns-repeated="9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N13]" office:value-type="float" office:value="0">
            <text:p>0</text:p>
          </table:table-cell>
          <table:table-cell table:style-name="ce63" table:formula="of:=[summary.P13]" office:value-type="float" office:value="0">
            <text:p>0</text:p>
          </table:table-cell>
          <table:table-cell table:style-name="ce49" table:formula="of:=[summary.R13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N19]" office:value-type="float" office:value="27138">
            <text:p>27138</text:p>
          </table:table-cell>
          <table:table-cell table:style-name="ce62" table:formula="of:=[summary.P19]" office:value-type="float" office:value="249313.5">
            <text:p>249313,5</text:p>
          </table:table-cell>
          <table:table-cell table:style-name="ce48" table:formula="of:=[summary.R19]" office:value-type="float" office:value="2934.5">
            <text:p>2934,5</text:p>
          </table:table-cell>
          <table:table-cell table:number-columns-repeated="9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N20]" office:value-type="float" office:value="17378">
            <text:p>17378</text:p>
          </table:table-cell>
          <table:table-cell table:style-name="ce63" table:formula="of:=[summary.P20]" office:value-type="float" office:value="248321">
            <text:p>248321</text:p>
          </table:table-cell>
          <table:table-cell table:style-name="ce49" table:formula="of:=[summary.R20]" office:value-type="float" office:value="1404.75">
            <text:p>1404,75</text:p>
          </table:table-cell>
          <table:table-cell table:number-columns-repeated="9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N21]" office:value-type="float" office:value="13183.1666666667">
            <text:p>13183,1666666667</text:p>
          </table:table-cell>
          <table:table-cell table:style-name="ce62" table:formula="of:=[summary.P21]" office:value-type="float" office:value="228494.166666667">
            <text:p>228494,166666667</text:p>
          </table:table-cell>
          <table:table-cell table:style-name="ce48" table:formula="of:=[summary.R21]" office:value-type="float" office:value="967.666666666667">
            <text:p>967,6666666667</text:p>
          </table:table-cell>
          <table:table-cell table:number-columns-repeated="9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N22]" office:value-type="float" office:value="13802">
            <text:p>13802</text:p>
          </table:table-cell>
          <table:table-cell table:style-name="ce63" table:formula="of:=[summary.P22]" office:value-type="float" office:value="228351">
            <text:p>228351</text:p>
          </table:table-cell>
          <table:table-cell table:style-name="ce49" table:formula="of:=[summary.R22]" office:value-type="float" office:value="725">
            <text:p>725</text:p>
          </table:table-cell>
          <table:table-cell table:number-columns-repeated="9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N23]" office:value-type="float" office:value="7968.3">
            <text:p>7968,3</text:p>
          </table:table-cell>
          <table:table-cell table:style-name="ce62" table:formula="of:=[summary.P23]" office:value-type="float" office:value="225859.5">
            <text:p>225859,5</text:p>
          </table:table-cell>
          <table:table-cell table:style-name="ce48" table:formula="of:=[summary.R23]" office:value-type="float" office:value="530.5">
            <text:p>530,5</text:p>
          </table:table-cell>
          <table:table-cell table:number-columns-repeated="9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N24]" office:value-type="float" office:value="6290.33333333333">
            <text:p>6290,3333333333</text:p>
          </table:table-cell>
          <table:table-cell table:style-name="ce63" table:formula="of:=[summary.P24]" office:value-type="float" office:value="224466.083333333">
            <text:p>224466,083333333</text:p>
          </table:table-cell>
          <table:table-cell table:style-name="ce49" table:formula="of:=[summary.R24]" office:value-type="float" office:value="482.333333333333">
            <text:p>482,3333333333</text:p>
          </table:table-cell>
          <table:table-cell table:number-columns-repeated="9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N25]" office:value-type="float" office:value="5638.92857142857">
            <text:p>5638,9285714286</text:p>
          </table:table-cell>
          <table:table-cell table:style-name="ce62" table:formula="of:=[summary.P25]" office:value-type="float" office:value="226622.428571429">
            <text:p>226622,428571429</text:p>
          </table:table-cell>
          <table:table-cell table:style-name="ce48" table:formula="of:=[summary.R25]" office:value-type="float" office:value="399.642857142857">
            <text:p>399,6428571429</text:p>
          </table:table-cell>
          <table:table-cell table:number-columns-repeated="9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N26]" office:value-type="float" office:value="5468.1875">
            <text:p>5468,1875</text:p>
          </table:table-cell>
          <table:table-cell table:style-name="ce63" table:formula="of:=[summary.P26]" office:value-type="float" office:value="212840.0625">
            <text:p>212840,0625</text:p>
          </table:table-cell>
          <table:table-cell table:style-name="ce49" table:formula="of:=[summary.R26]" office:value-type="float" office:value="294.0625">
            <text:p>294,0625</text:p>
          </table:table-cell>
          <table:table-cell table:number-columns-repeated="9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N32]" office:value-type="float" office:value="51331.3333333333">
            <text:p>51331,3333333333</text:p>
          </table:table-cell>
          <table:table-cell table:style-name="ce64" table:formula="of:=[summary.P32]" office:value-type="float" office:value="380809">
            <text:p>380809</text:p>
          </table:table-cell>
          <table:table-cell table:style-name="ce50" table:formula="of:=[summary.R32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39" office:value-type="string">
            <text:p>Sequential-Create-Create-/sec</text:p>
          </table:table-cell>
          <table:table-cell table:style-name="ce45" table:number-columns-repeated="8"/>
          <table:table-cell table:style-name="ce56"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1226">
            <text:p>31226</text:p>
          </table:table-cell>
          <table:table-cell table:style-name="ce42" table:formula="of:=[.B12]" office:value-type="float" office:value="27138">
            <text:p>27138</text:p>
          </table:table-cell>
          <table:table-cell table:style-name="ce48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17961.5">
            <text:p>17961,5</text:p>
          </table:table-cell>
          <table:table-cell table:style-name="ce43" table:formula="of:=[.B13]" office:value-type="float" office:value="17378">
            <text:p>17378</text:p>
          </table:table-cell>
          <table:table-cell table:style-name="ce49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13128">
            <text:p>13128</text:p>
          </table:table-cell>
          <table:table-cell table:style-name="ce42" table:formula="of:=[.B14]" office:value-type="float" office:value="13183.1666666667">
            <text:p>13183,1666666667</text:p>
          </table:table-cell>
          <table:table-cell table:style-name="ce48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10143">
            <text:p>10143</text:p>
          </table:table-cell>
          <table:table-cell table:style-name="ce43" table:formula="of:=[.B15]" office:value-type="float" office:value="13802">
            <text:p>13802</text:p>
          </table:table-cell>
          <table:table-cell table:style-name="ce49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8161.4">
            <text:p>8161,4</text:p>
          </table:table-cell>
          <table:table-cell table:style-name="ce42" table:formula="of:=[.B16]" office:value-type="float" office:value="7968.3">
            <text:p>7968,3</text:p>
          </table:table-cell>
          <table:table-cell table:style-name="ce48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7004.83333333333">
            <text:p>7004,8333333333</text:p>
          </table:table-cell>
          <table:table-cell table:style-name="ce43" table:formula="of:=[.B17]" office:value-type="float" office:value="6290.33333333333">
            <text:p>6290,3333333333</text:p>
          </table:table-cell>
          <table:table-cell table:style-name="ce49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6995.28571428572">
            <text:p>6995,2857142857</text:p>
          </table:table-cell>
          <table:table-cell table:style-name="ce42" table:formula="of:=[.B18]" office:value-type="float" office:value="5638.92857142857">
            <text:p>5638,9285714286</text:p>
          </table:table-cell>
          <table:table-cell table:style-name="ce48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5468.1875">
            <text:p>5468,1875</text:p>
          </table:table-cell>
          <table:table-cell table:style-name="ce51" table:formula="of:=[.B20]" office:value-type="float" office:value="51331.3333333333">
            <text:p>51331,3333333333</text:p>
          </table:table-cell>
          <table:table-cell table:number-columns-repeated="9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style-name="ce39" office:value-type="string">
            <text:p>Sequential-Create-Read-/sec</text:p>
          </table:table-cell>
          <table:table-cell table:style-name="ce45" table:number-columns-repeated="8"/>
          <table:table-cell table:style-name="ce56"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C4]" office:value-type="float" office:value="249225.5">
            <text:p>249225,5</text:p>
          </table:table-cell>
          <table:table-cell table:style-name="ce42" table:formula="of:=[.C12]" office:value-type="float" office:value="249313.5">
            <text:p>249313,5</text:p>
          </table:table-cell>
          <table:table-cell table:style-name="ce48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C5]" office:value-type="float" office:value="249304.25">
            <text:p>249304,25</text:p>
          </table:table-cell>
          <table:table-cell table:style-name="ce43" table:formula="of:=[.C13]" office:value-type="float" office:value="248321">
            <text:p>248321</text:p>
          </table:table-cell>
          <table:table-cell table:style-name="ce49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C6]" office:value-type="float" office:value="247506.166666667">
            <text:p>247506,166666667</text:p>
          </table:table-cell>
          <table:table-cell table:style-name="ce42" table:formula="of:=[.C14]" office:value-type="float" office:value="228494.166666667">
            <text:p>228494,166666667</text:p>
          </table:table-cell>
          <table:table-cell table:style-name="ce48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C7]" office:value-type="float" office:value="240618.125">
            <text:p>240618,125</text:p>
          </table:table-cell>
          <table:table-cell table:style-name="ce43" table:formula="of:=[.C15]" office:value-type="float" office:value="228351">
            <text:p>228351</text:p>
          </table:table-cell>
          <table:table-cell table:style-name="ce49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C8]" office:value-type="float" office:value="200788.6">
            <text:p>200788,6</text:p>
          </table:table-cell>
          <table:table-cell table:style-name="ce42" table:formula="of:=[.C16]" office:value-type="float" office:value="225859.5">
            <text:p>225859,5</text:p>
          </table:table-cell>
          <table:table-cell table:style-name="ce48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C9]" office:value-type="float" office:value="181542">
            <text:p>181542</text:p>
          </table:table-cell>
          <table:table-cell table:style-name="ce43" table:formula="of:=[.C17]" office:value-type="float" office:value="224466.083333333">
            <text:p>224466,083333333</text:p>
          </table:table-cell>
          <table:table-cell table:style-name="ce49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C10]" office:value-type="float" office:value="185698.857142857">
            <text:p>185698,857142857</text:p>
          </table:table-cell>
          <table:table-cell table:style-name="ce42" table:formula="of:=[.C18]" office:value-type="float" office:value="226622.428571429">
            <text:p>226622,428571429</text:p>
          </table:table-cell>
          <table:table-cell table:style-name="ce48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C19]" office:value-type="float" office:value="212840.0625">
            <text:p>212840,0625</text:p>
          </table:table-cell>
          <table:table-cell table:style-name="ce51" table:formula="of:=[.C20]" office:value-type="float" office:value="380809">
            <text:p>380809</text:p>
          </table:table-cell>
          <table:table-cell table:number-columns-repeated="9"/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style-name="ce39" office:value-type="string">
            <text:p>Sequential-Create-Delete-/sec</text:p>
          </table:table-cell>
          <table:table-cell table:style-name="ce45" table:number-columns-repeated="8"/>
          <table:table-cell table:style-name="ce56" table:number-columns-repeated="3"/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D4]" office:value-type="float" office:value="3047.5">
            <text:p>3047,5</text:p>
          </table:table-cell>
          <table:table-cell table:style-name="ce42" table:formula="of:=[.D12]" office:value-type="float" office:value="2934.5">
            <text:p>2934,5</text:p>
          </table:table-cell>
          <table:table-cell table:style-name="ce48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D5]" office:value-type="float" office:value="1642.25">
            <text:p>1642,25</text:p>
          </table:table-cell>
          <table:table-cell table:style-name="ce43" table:formula="of:=[.D13]" office:value-type="float" office:value="1404.75">
            <text:p>1404,75</text:p>
          </table:table-cell>
          <table:table-cell table:style-name="ce49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D6]" office:value-type="float" office:value="896.166666666667">
            <text:p>896,1666666667</text:p>
          </table:table-cell>
          <table:table-cell table:style-name="ce42" table:formula="of:=[.D14]" office:value-type="float" office:value="967.666666666667">
            <text:p>967,6666666667</text:p>
          </table:table-cell>
          <table:table-cell table:style-name="ce48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D7]" office:value-type="float" office:value="679.125">
            <text:p>679,125</text:p>
          </table:table-cell>
          <table:table-cell table:style-name="ce43" table:formula="of:=[.D15]" office:value-type="float" office:value="725">
            <text:p>725</text:p>
          </table:table-cell>
          <table:table-cell table:style-name="ce49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D8]" office:value-type="float" office:value="557.3">
            <text:p>557,3</text:p>
          </table:table-cell>
          <table:table-cell table:style-name="ce42" table:formula="of:=[.D16]" office:value-type="float" office:value="530.5">
            <text:p>530,5</text:p>
          </table:table-cell>
          <table:table-cell table:style-name="ce48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D9]" office:value-type="float" office:value="512.666666666667">
            <text:p>512,6666666667</text:p>
          </table:table-cell>
          <table:table-cell table:style-name="ce43" table:formula="of:=[.D17]" office:value-type="float" office:value="482.333333333333">
            <text:p>482,3333333333</text:p>
          </table:table-cell>
          <table:table-cell table:style-name="ce49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D10]" office:value-type="float" office:value="372.642857142857">
            <text:p>372,6428571429</text:p>
          </table:table-cell>
          <table:table-cell table:style-name="ce42" table:formula="of:=[.D18]" office:value-type="float" office:value="399.642857142857">
            <text:p>399,6428571429</text:p>
          </table:table-cell>
          <table:table-cell table:style-name="ce48" table:formula="of:=[.D20]" office:value-type="float" office:value="4126">
            <text:p>4126</text:p>
          </table:table-cell>
          <table:table-cell table:number-columns-repeated="9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D19]" office:value-type="float" office:value="294.0625">
            <text:p>294,0625</text:p>
          </table:table-cell>
          <table:table-cell table:style-name="ce51" table:formula="of:=[.D20]" office:value-type="float" office:value="4126">
            <text:p>4126</text:p>
          </table:table-cell>
          <table:table-cell table:number-columns-repeated="9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style-name="ce39" office:value-type="string">
            <text:p>Summary</text:p>
          </table:table-cell>
          <table:table-cell table:style-name="ce45" table:number-columns-repeated="8"/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 – Create-/sec</text:p>
          </table:table-cell>
          <table:table-cell table:style-name="ce52" office:value-type="string">
            <text:p>EXT – Create-/sec</text:p>
          </table:table-cell>
          <table:table-cell table:style-name="ce41" office:value-type="string">
            <text:p>LVM – Read-/sec</text:p>
          </table:table-cell>
          <table:table-cell table:style-name="ce52" office:value-type="string">
            <text:p>EXT – Read-/sec</text:p>
          </table:table-cell>
          <table:table-cell table:style-name="ce41" office:value-type="string">
            <text:p>LVM – Delete-/sec</text:p>
          </table:table-cell>
          <table:table-cell table:style-name="ce47" office:value-type="string">
            <text:p>EXT – Delete-/sec</text:p>
          </table:table-cell>
          <table:table-cell table:number-columns-repeated="6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1226">
            <text:p>31226</text:p>
          </table:table-cell>
          <table:table-cell table:formula="of:=[.B12]" office:value-type="float" office:value="27138">
            <text:p>27138</text:p>
          </table:table-cell>
          <table:table-cell table:style-name="ce42" table:formula="of:=[.C4]" office:value-type="float" office:value="249225.5">
            <text:p>249225,5</text:p>
          </table:table-cell>
          <table:table-cell table:formula="of:=[.C12]" office:value-type="float" office:value="249313.5">
            <text:p>249313,5</text:p>
          </table:table-cell>
          <table:table-cell table:style-name="ce42" table:formula="of:=[.D4]" office:value-type="float" office:value="3047.5">
            <text:p>3047,5</text:p>
          </table:table-cell>
          <table:table-cell table:style-name="ce48" table:formula="of:=[.D12]" office:value-type="float" office:value="2934.5">
            <text:p>2934,5</text:p>
          </table:table-cell>
          <table:table-cell table:number-columns-repeated="6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17961.5">
            <text:p>17961,5</text:p>
          </table:table-cell>
          <table:table-cell table:style-name="ce53" table:formula="of:=[.B13]" office:value-type="float" office:value="17378">
            <text:p>17378</text:p>
          </table:table-cell>
          <table:table-cell table:style-name="ce43" table:formula="of:=[.C5]" office:value-type="float" office:value="249304.25">
            <text:p>249304,25</text:p>
          </table:table-cell>
          <table:table-cell table:style-name="ce53" table:formula="of:=[.C13]" office:value-type="float" office:value="248321">
            <text:p>248321</text:p>
          </table:table-cell>
          <table:table-cell table:style-name="ce43" table:formula="of:=[.D5]" office:value-type="float" office:value="1642.25">
            <text:p>1642,25</text:p>
          </table:table-cell>
          <table:table-cell table:style-name="ce49" table:formula="of:=[.D13]" office:value-type="float" office:value="1404.75">
            <text:p>1404,75</text:p>
          </table:table-cell>
          <table:table-cell table:number-columns-repeated="6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13128">
            <text:p>13128</text:p>
          </table:table-cell>
          <table:table-cell table:formula="of:=[.B14]" office:value-type="float" office:value="13183.1666666667">
            <text:p>13183,1666666667</text:p>
          </table:table-cell>
          <table:table-cell table:style-name="ce42" table:formula="of:=[.C6]" office:value-type="float" office:value="247506.166666667">
            <text:p>247506,166666667</text:p>
          </table:table-cell>
          <table:table-cell table:formula="of:=[.C14]" office:value-type="float" office:value="228494.166666667">
            <text:p>228494,166666667</text:p>
          </table:table-cell>
          <table:table-cell table:style-name="ce42" table:formula="of:=[.D6]" office:value-type="float" office:value="896.166666666667">
            <text:p>896,1666666667</text:p>
          </table:table-cell>
          <table:table-cell table:style-name="ce48" table:formula="of:=[.D14]" office:value-type="float" office:value="967.666666666667">
            <text:p>967,6666666667</text:p>
          </table:table-cell>
          <table:table-cell table:number-columns-repeated="6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10143">
            <text:p>10143</text:p>
          </table:table-cell>
          <table:table-cell table:style-name="ce53" table:formula="of:=[.B15]" office:value-type="float" office:value="13802">
            <text:p>13802</text:p>
          </table:table-cell>
          <table:table-cell table:style-name="ce43" table:formula="of:=[.C7]" office:value-type="float" office:value="240618.125">
            <text:p>240618,125</text:p>
          </table:table-cell>
          <table:table-cell table:style-name="ce53" table:formula="of:=[.C15]" office:value-type="float" office:value="228351">
            <text:p>228351</text:p>
          </table:table-cell>
          <table:table-cell table:style-name="ce43" table:formula="of:=[.D7]" office:value-type="float" office:value="679.125">
            <text:p>679,125</text:p>
          </table:table-cell>
          <table:table-cell table:style-name="ce49" table:formula="of:=[.D15]" office:value-type="float" office:value="725">
            <text:p>725</text:p>
          </table:table-cell>
          <table:table-cell table:number-columns-repeated="6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8161.4">
            <text:p>8161,4</text:p>
          </table:table-cell>
          <table:table-cell table:formula="of:=[.B16]" office:value-type="float" office:value="7968.3">
            <text:p>7968,3</text:p>
          </table:table-cell>
          <table:table-cell table:style-name="ce42" table:formula="of:=[.C8]" office:value-type="float" office:value="200788.6">
            <text:p>200788,6</text:p>
          </table:table-cell>
          <table:table-cell table:formula="of:=[.C16]" office:value-type="float" office:value="225859.5">
            <text:p>225859,5</text:p>
          </table:table-cell>
          <table:table-cell table:style-name="ce42" table:formula="of:=[.D8]" office:value-type="float" office:value="557.3">
            <text:p>557,3</text:p>
          </table:table-cell>
          <table:table-cell table:style-name="ce48" table:formula="of:=[.D16]" office:value-type="float" office:value="530.5">
            <text:p>530,5</text:p>
          </table:table-cell>
          <table:table-cell table:number-columns-repeated="6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7004.83333333333">
            <text:p>7004,8333333333</text:p>
          </table:table-cell>
          <table:table-cell table:style-name="ce53" table:formula="of:=[.B17]" office:value-type="float" office:value="6290.33333333333">
            <text:p>6290,3333333333</text:p>
          </table:table-cell>
          <table:table-cell table:style-name="ce43" table:formula="of:=[.C9]" office:value-type="float" office:value="181542">
            <text:p>181542</text:p>
          </table:table-cell>
          <table:table-cell table:style-name="ce53" table:formula="of:=[.C17]" office:value-type="float" office:value="224466.083333333">
            <text:p>224466,083333333</text:p>
          </table:table-cell>
          <table:table-cell table:style-name="ce43" table:formula="of:=[.D9]" office:value-type="float" office:value="512.666666666667">
            <text:p>512,6666666667</text:p>
          </table:table-cell>
          <table:table-cell table:style-name="ce49" table:formula="of:=[.D17]" office:value-type="float" office:value="482.333333333333">
            <text:p>482,3333333333</text:p>
          </table:table-cell>
          <table:table-cell table:number-columns-repeated="6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6995.28571428572">
            <text:p>6995,2857142857</text:p>
          </table:table-cell>
          <table:table-cell table:formula="of:=[.B18]" office:value-type="float" office:value="5638.92857142857">
            <text:p>5638,9285714286</text:p>
          </table:table-cell>
          <table:table-cell table:style-name="ce42" table:formula="of:=[.C10]" office:value-type="float" office:value="185698.857142857">
            <text:p>185698,857142857</text:p>
          </table:table-cell>
          <table:table-cell table:formula="of:=[.C18]" office:value-type="float" office:value="226622.428571429">
            <text:p>226622,428571429</text:p>
          </table:table-cell>
          <table:table-cell table:style-name="ce42" table:formula="of:=[.D10]" office:value-type="float" office:value="372.642857142857">
            <text:p>372,6428571429</text:p>
          </table:table-cell>
          <table:table-cell table:style-name="ce48" table:formula="of:=[.D18]" office:value-type="float" office:value="399.642857142857">
            <text:p>399,6428571429</text:p>
          </table:table-cell>
          <table:table-cell table:number-columns-repeated="6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B19]" office:value-type="float" office:value="5468.1875">
            <text:p>5468,1875</text:p>
          </table:table-cell>
          <table:table-cell table:style-name="ce46"/>
          <table:table-cell table:style-name="ce54" table:formula="of:=[.C19]" office:value-type="float" office:value="212840.0625">
            <text:p>212840,0625</text:p>
          </table:table-cell>
          <table:table-cell table:style-name="ce46"/>
          <table:table-cell table:style-name="ce51" table:formula="of:=[.D19]" office:value-type="float" office:value="294.0625">
            <text:p>294,0625</text:p>
          </table:table-cell>
          <table:table-cell table:number-columns-repeated="6"/>
        </table:table-row>
      </table:table>
      <table:table table:name="Random.Create" table:style-name="ta1">
        <table:shapes>
          <draw:frame draw:z-index="0" draw:style-name="gr1" svg:width="14cm" svg:height="8cm" svg:x="12.977cm" svg:y="10.135cm">
            <draw:object draw:notify-on-update-of-ranges="'Random.Create'.A25:'Random.Create'.A32 'Random.Create'.B24:'Random.Create'.B24 'Random.Create'.B25:'Random.Create'.B32 'Random.Create'.C24:'Random.Create'.C24 'Random.Create'.C25:'Random.Create'.C32 'Random.Create'.D24:'Random.Create'.D24 'Random.Create'.D25:'Random.Create'.D32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" draw:style-name="gr1" svg:width="14cm" svg:height="8cm" svg:x="13.002cm" svg:y="19.186cm">
            <draw:object draw:notify-on-update-of-ranges="'Random.Create'.A52:'Random.Create'.A59 'Random.Create'.B51:'Random.Create'.B51 'Random.Create'.B52:'Random.Create'.B59 'Random.Create'.C51:'Random.Create'.C51 'Random.Create'.C52:'Random.Create'.C59 'Random.Create'.D51:'Random.Create'.D51 'Random.Create'.D52:'Random.Create'.D59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2" draw:style-name="gr1" svg:width="14cm" svg:height="8cm" svg:x="12.949cm" svg:y="28.239cm">
            <draw:object draw:notify-on-update-of-ranges="'Random.Create'.A65:'Random.Create'.A72 'Random.Create'.B64:'Random.Create'.B64 'Random.Create'.B65:'Random.Create'.B72 'Random.Create'.C64:'Random.Create'.C64 'Random.Create'.C65:'Random.Create'.C72 'Random.Create'.D64:'Random.Create'.D64 'Random.Create'.D65:'Random.Create'.D72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" draw:style-name="gr1" svg:width="27cm" svg:height="13cm" svg:x="0.22cm" svg:y="42.951cm">
            <draw:object draw:notify-on-update-of-ranges="'Random.Create'.A102:'Random.Create'.A109 'Random.Create'.B101:'Random.Create'.B101 'Random.Create'.B102:'Random.Create'.B109 'Random.Create'.C101:'Random.Create'.C101 'Random.Create'.C102:'Random.Create'.C109 'Random.Create'.D101:'Random.Create'.D101 'Random.Create'.D102:'Random.Create'.D109 'Random.Create'.E101:'Random.Create'.E101 'Random.Create'.E102:'Random.Create'.E109 'Random.Create'.F101:'Random.Create'.F101 'Random.Create'.F102:'Random.Create'.F109 'Random.Create'.G101:'Random.Create'.G101 'Random.Create'.G102:'Random.Create'.G109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4" draw:style-name="gr1" svg:width="27cm" svg:height="13cm" svg:x="0.248cm" svg:y="59.123cm">
            <draw:object draw:notify-on-update-of-ranges="'Random.Create'.A102:'Random.Create'.A109 'Random.Create'.B101:'Random.Create'.B101 'Random.Create'.B102:'Random.Create'.B109 'Random.Create'.C101:'Random.Create'.C101 'Random.Create'.C102:'Random.Create'.C109 'Random.Create'.F101:'Random.Create'.F101 'Random.Create'.F102:'Random.Create'.F109 'Random.Create'.G101:'Random.Create'.G101 'Random.Create'.G102:'Random.Create'.G109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5" draw:style-name="gr1" svg:width="27cm" svg:height="13cm" svg:x="0.193cm" svg:y="78.118cm">
            <draw:object draw:notify-on-update-of-ranges="'Random.Create'.A87:'Random.Create'.A94 'Random.Create'.F86:'Random.Create'.F86 'Random.Create'.F87:'Random.Create'.F94 'Random.Create'.G86:'Random.Create'.G86 'Random.Create'.G87:'Random.Create'.G94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36" table:default-cell-style-name="Default"/>
        <table:table-column table:style-name="co37" table:number-columns-repeated="6" table:default-cell-style-name="Default"/>
        <table:table-column table:style-name="co33" table:number-columns-repeated="2" table:default-cell-style-name="Default"/>
        <table:table-row table:style-name="ro2">
          <table:table-cell table:style-name="ce34" office:value-type="string">
            <text:p>Random Create:</text:p>
          </table:table-cell>
          <table:table-cell/>
          <table:table-cell table:style-name="ce34" office:value-type="string">
            <text:p>Random Create: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Create-/sec</text:p>
          </table:table-cell>
          <table:table-cell table:style-name="ce41" office:value-type="string">
            <text:p>Read-/sec</text:p>
          </table:table-cell>
          <table:table-cell table:style-name="ce47" office:value-type="string">
            <text:p>Delete-/sec</text:p>
          </table:table-cell>
          <table:table-cell table:number-columns-repeated="5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T6]" office:value-type="float" office:value="36537">
            <text:p>36537</text:p>
          </table:table-cell>
          <table:table-cell table:style-name="ce42" table:formula="of:=[summary.V6]" office:value-type="float" office:value="291697.5">
            <text:p>291697,5</text:p>
          </table:table-cell>
          <table:table-cell table:style-name="ce48" table:formula="of:=[summary.X6]" office:value-type="float" office:value="1898">
            <text:p>1898</text:p>
          </table:table-cell>
          <table:table-cell table:number-columns-repeated="5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T7]" office:value-type="float" office:value="20560">
            <text:p>20560</text:p>
          </table:table-cell>
          <table:table-cell table:style-name="ce43" table:formula="of:=[summary.V7]" office:value-type="float" office:value="290594.5">
            <text:p>290594,5</text:p>
          </table:table-cell>
          <table:table-cell table:style-name="ce49" table:formula="of:=[summary.X7]" office:value-type="float" office:value="871">
            <text:p>871</text:p>
          </table:table-cell>
          <table:table-cell table:number-columns-repeated="5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T8]" office:value-type="float" office:value="14258.3333333333">
            <text:p>14258,3333333333</text:p>
          </table:table-cell>
          <table:table-cell table:style-name="ce42" table:formula="of:=[summary.V8]" office:value-type="float" office:value="291127.333333333">
            <text:p>291127,333333333</text:p>
          </table:table-cell>
          <table:table-cell table:style-name="ce48" table:formula="of:=[summary.X8]" office:value-type="float" office:value="539.166666666667">
            <text:p>539,1666666667</text:p>
          </table:table-cell>
          <table:table-cell table:number-columns-repeated="5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T9]" office:value-type="float" office:value="7232.375">
            <text:p>7232,375</text:p>
          </table:table-cell>
          <table:table-cell table:style-name="ce43" table:formula="of:=[summary.V9]" office:value-type="float" office:value="286032">
            <text:p>286032</text:p>
          </table:table-cell>
          <table:table-cell table:style-name="ce49" table:formula="of:=[summary.X9]" office:value-type="float" office:value="383.375">
            <text:p>383,375</text:p>
          </table:table-cell>
          <table:table-cell table:number-columns-repeated="5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T10]" office:value-type="float" office:value="4774.6">
            <text:p>4774,6</text:p>
          </table:table-cell>
          <table:table-cell table:style-name="ce42" table:formula="of:=[summary.V10]" office:value-type="float" office:value="283998.5">
            <text:p>283998,5</text:p>
          </table:table-cell>
          <table:table-cell table:style-name="ce48" table:formula="of:=[summary.X10]" office:value-type="float" office:value="301.9">
            <text:p>301,9</text:p>
          </table:table-cell>
          <table:table-cell table:number-columns-repeated="5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T11]" office:value-type="float" office:value="4440.41666666667">
            <text:p>4440,4166666667</text:p>
          </table:table-cell>
          <table:table-cell table:style-name="ce43" table:formula="of:=[summary.V11]" office:value-type="float" office:value="271374.333333333">
            <text:p>271374,333333333</text:p>
          </table:table-cell>
          <table:table-cell table:style-name="ce49" table:formula="of:=[summary.X11]" office:value-type="float" office:value="282.5">
            <text:p>282,5</text:p>
          </table:table-cell>
          <table:table-cell table:number-columns-repeated="5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T12]" office:value-type="float" office:value="3433.5">
            <text:p>3433,5</text:p>
          </table:table-cell>
          <table:table-cell table:style-name="ce42" table:formula="of:=[summary.V12]" office:value-type="float" office:value="272177.142857143">
            <text:p>272177,142857143</text:p>
          </table:table-cell>
          <table:table-cell table:style-name="ce48" table:formula="of:=[summary.X12]" office:value-type="float" office:value="194.785714285714">
            <text:p>194,7857142857</text:p>
          </table:table-cell>
          <table:table-cell table:number-columns-repeated="5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T13]" office:value-type="float" office:value="0">
            <text:p>0</text:p>
          </table:table-cell>
          <table:table-cell table:style-name="ce43" table:formula="of:=[summary.V13]" office:value-type="float" office:value="0">
            <text:p>0</text:p>
          </table:table-cell>
          <table:table-cell table:style-name="ce49" table:formula="of:=[summary.X13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T19]" office:value-type="float" office:value="32676">
            <text:p>32676</text:p>
          </table:table-cell>
          <table:table-cell table:style-name="ce42" table:formula="of:=[summary.V19]" office:value-type="float" office:value="291643">
            <text:p>291643</text:p>
          </table:table-cell>
          <table:table-cell table:style-name="ce48" table:formula="of:=[summary.X19]" office:value-type="float" office:value="1859.5">
            <text:p>1859,5</text:p>
          </table:table-cell>
          <table:table-cell table:number-columns-repeated="5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T20]" office:value-type="float" office:value="30231.5">
            <text:p>30231,5</text:p>
          </table:table-cell>
          <table:table-cell table:style-name="ce43" table:formula="of:=[summary.V20]" office:value-type="float" office:value="286514">
            <text:p>286514</text:p>
          </table:table-cell>
          <table:table-cell table:style-name="ce49" table:formula="of:=[summary.X20]" office:value-type="float" office:value="842.5">
            <text:p>842,5</text:p>
          </table:table-cell>
          <table:table-cell table:number-columns-repeated="5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T21]" office:value-type="float" office:value="15035.3333333333">
            <text:p>15035,3333333333</text:p>
          </table:table-cell>
          <table:table-cell table:style-name="ce42" table:formula="of:=[summary.V21]" office:value-type="float" office:value="280850.833333333">
            <text:p>280850,833333333</text:p>
          </table:table-cell>
          <table:table-cell table:style-name="ce48" table:formula="of:=[summary.X21]" office:value-type="float" office:value="538.666666666667">
            <text:p>538,6666666667</text:p>
          </table:table-cell>
          <table:table-cell table:number-columns-repeated="5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T22]" office:value-type="float" office:value="9496.375">
            <text:p>9496,375</text:p>
          </table:table-cell>
          <table:table-cell table:style-name="ce43" table:formula="of:=[summary.V22]" office:value-type="float" office:value="277127.125">
            <text:p>277127,125</text:p>
          </table:table-cell>
          <table:table-cell table:style-name="ce49" table:formula="of:=[summary.X22]" office:value-type="float" office:value="433.875">
            <text:p>433,875</text:p>
          </table:table-cell>
          <table:table-cell table:number-columns-repeated="5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T23]" office:value-type="float" office:value="6175.5">
            <text:p>6175,5</text:p>
          </table:table-cell>
          <table:table-cell table:style-name="ce42" table:formula="of:=[summary.V23]" office:value-type="float" office:value="275615.4">
            <text:p>275615,4</text:p>
          </table:table-cell>
          <table:table-cell table:style-name="ce48" table:formula="of:=[summary.X23]" office:value-type="float" office:value="296.9">
            <text:p>296,9</text:p>
          </table:table-cell>
          <table:table-cell table:number-columns-repeated="5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T24]" office:value-type="float" office:value="5003.33333333333">
            <text:p>5003,3333333333</text:p>
          </table:table-cell>
          <table:table-cell table:style-name="ce43" table:formula="of:=[summary.V24]" office:value-type="float" office:value="273667.833333333">
            <text:p>273667,833333333</text:p>
          </table:table-cell>
          <table:table-cell table:style-name="ce49" table:formula="of:=[summary.X24]" office:value-type="float" office:value="229.916666666667">
            <text:p>229,9166666667</text:p>
          </table:table-cell>
          <table:table-cell table:number-columns-repeated="5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T25]" office:value-type="float" office:value="3603.14285714286">
            <text:p>3603,1428571429</text:p>
          </table:table-cell>
          <table:table-cell table:style-name="ce42" table:formula="of:=[summary.V25]" office:value-type="float" office:value="271094.928571429">
            <text:p>271094,928571429</text:p>
          </table:table-cell>
          <table:table-cell table:style-name="ce48" table:formula="of:=[summary.X25]" office:value-type="float" office:value="187.5">
            <text:p>187,5</text:p>
          </table:table-cell>
          <table:table-cell table:number-columns-repeated="5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T26]" office:value-type="float" office:value="3560.8125">
            <text:p>3560,8125</text:p>
          </table:table-cell>
          <table:table-cell table:style-name="ce43" table:formula="of:=[summary.V26]" office:value-type="float" office:value="281002.75">
            <text:p>281002,75</text:p>
          </table:table-cell>
          <table:table-cell table:style-name="ce49" table:formula="of:=[summary.X26]" office:value-type="float" office:value="156.625">
            <text:p>156,625</text:p>
          </table:table-cell>
          <table:table-cell table:number-columns-repeated="5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T32]" office:value-type="float" office:value="54171">
            <text:p>54171</text:p>
          </table:table-cell>
          <table:table-cell table:style-name="ce44" table:formula="of:=[summary.V32]" office:value-type="float" office:value="450950.666666667">
            <text:p>450950,666666667</text:p>
          </table:table-cell>
          <table:table-cell table:style-name="ce50" table:formula="of:=[summary.X32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39" office:value-type="string">
            <text:p>Random-Create-Create-/sec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6537">
            <text:p>36537</text:p>
          </table:table-cell>
          <table:table-cell table:style-name="ce42" table:formula="of:=[.B12]" office:value-type="float" office:value="32676">
            <text:p>32676</text:p>
          </table:table-cell>
          <table:table-cell table:style-name="ce48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20560">
            <text:p>20560</text:p>
          </table:table-cell>
          <table:table-cell table:style-name="ce43" table:formula="of:=[.B13]" office:value-type="float" office:value="30231.5">
            <text:p>30231,5</text:p>
          </table:table-cell>
          <table:table-cell table:style-name="ce49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14258.3333333333">
            <text:p>14258,3333333333</text:p>
          </table:table-cell>
          <table:table-cell table:style-name="ce42" table:formula="of:=[.B14]" office:value-type="float" office:value="15035.3333333333">
            <text:p>15035,3333333333</text:p>
          </table:table-cell>
          <table:table-cell table:style-name="ce48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7232.375">
            <text:p>7232,375</text:p>
          </table:table-cell>
          <table:table-cell table:style-name="ce43" table:formula="of:=[.B15]" office:value-type="float" office:value="9496.375">
            <text:p>9496,375</text:p>
          </table:table-cell>
          <table:table-cell table:style-name="ce49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4774.6">
            <text:p>4774,6</text:p>
          </table:table-cell>
          <table:table-cell table:style-name="ce42" table:formula="of:=[.B16]" office:value-type="float" office:value="6175.5">
            <text:p>6175,5</text:p>
          </table:table-cell>
          <table:table-cell table:style-name="ce48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4440.41666666667">
            <text:p>4440,4166666667</text:p>
          </table:table-cell>
          <table:table-cell table:style-name="ce43" table:formula="of:=[.B17]" office:value-type="float" office:value="5003.33333333333">
            <text:p>5003,3333333333</text:p>
          </table:table-cell>
          <table:table-cell table:style-name="ce49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3433.5">
            <text:p>3433,5</text:p>
          </table:table-cell>
          <table:table-cell table:style-name="ce42" table:formula="of:=[.B18]" office:value-type="float" office:value="3603.14285714286">
            <text:p>3603,1428571429</text:p>
          </table:table-cell>
          <table:table-cell table:style-name="ce48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3560.8125">
            <text:p>3560,8125</text:p>
          </table:table-cell>
          <table:table-cell table:style-name="ce51" table:formula="of:=[.B20]" office:value-type="float" office:value="54171">
            <text:p>54171</text:p>
          </table:table-cell>
          <table:table-cell table:number-columns-repeated="5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9" office:value-type="string">
            <text:p>Random-Create-Read-/sec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C4]" office:value-type="float" office:value="291697.5">
            <text:p>291697,5</text:p>
          </table:table-cell>
          <table:table-cell table:style-name="ce42" table:formula="of:=[.C12]" office:value-type="float" office:value="291643">
            <text:p>291643</text:p>
          </table:table-cell>
          <table:table-cell table:style-name="ce48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C5]" office:value-type="float" office:value="290594.5">
            <text:p>290594,5</text:p>
          </table:table-cell>
          <table:table-cell table:style-name="ce43" table:formula="of:=[.C13]" office:value-type="float" office:value="286514">
            <text:p>286514</text:p>
          </table:table-cell>
          <table:table-cell table:style-name="ce49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C6]" office:value-type="float" office:value="291127.333333333">
            <text:p>291127,333333333</text:p>
          </table:table-cell>
          <table:table-cell table:style-name="ce42" table:formula="of:=[.C14]" office:value-type="float" office:value="280850.833333333">
            <text:p>280850,833333333</text:p>
          </table:table-cell>
          <table:table-cell table:style-name="ce48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C7]" office:value-type="float" office:value="286032">
            <text:p>286032</text:p>
          </table:table-cell>
          <table:table-cell table:style-name="ce43" table:formula="of:=[.C15]" office:value-type="float" office:value="277127.125">
            <text:p>277127,125</text:p>
          </table:table-cell>
          <table:table-cell table:style-name="ce49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C8]" office:value-type="float" office:value="283998.5">
            <text:p>283998,5</text:p>
          </table:table-cell>
          <table:table-cell table:style-name="ce42" table:formula="of:=[.C16]" office:value-type="float" office:value="275615.4">
            <text:p>275615,4</text:p>
          </table:table-cell>
          <table:table-cell table:style-name="ce48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C9]" office:value-type="float" office:value="271374.333333333">
            <text:p>271374,333333333</text:p>
          </table:table-cell>
          <table:table-cell table:style-name="ce43" table:formula="of:=[.C17]" office:value-type="float" office:value="273667.833333333">
            <text:p>273667,833333333</text:p>
          </table:table-cell>
          <table:table-cell table:style-name="ce49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C10]" office:value-type="float" office:value="272177.142857143">
            <text:p>272177,142857143</text:p>
          </table:table-cell>
          <table:table-cell table:style-name="ce42" table:formula="of:=[.C18]" office:value-type="float" office:value="271094.928571429">
            <text:p>271094,928571429</text:p>
          </table:table-cell>
          <table:table-cell table:style-name="ce48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C19]" office:value-type="float" office:value="281002.75">
            <text:p>281002,75</text:p>
          </table:table-cell>
          <table:table-cell table:style-name="ce51" table:formula="of:=[.C20]" office:value-type="float" office:value="450950.666666667">
            <text:p>450950,666666667</text:p>
          </table:table-cell>
          <table:table-cell table:number-columns-repeated="5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9" office:value-type="string">
            <text:p>Random-Create-Delete-/sec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D4]" office:value-type="float" office:value="1898">
            <text:p>1898</text:p>
          </table:table-cell>
          <table:table-cell table:style-name="ce42" table:formula="of:=[.D12]" office:value-type="float" office:value="1859.5">
            <text:p>1859,5</text:p>
          </table:table-cell>
          <table:table-cell table:style-name="ce48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D5]" office:value-type="float" office:value="871">
            <text:p>871</text:p>
          </table:table-cell>
          <table:table-cell table:style-name="ce43" table:formula="of:=[.D13]" office:value-type="float" office:value="842.5">
            <text:p>842,5</text:p>
          </table:table-cell>
          <table:table-cell table:style-name="ce49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D6]" office:value-type="float" office:value="539.166666666667">
            <text:p>539,1666666667</text:p>
          </table:table-cell>
          <table:table-cell table:style-name="ce42" table:formula="of:=[.D14]" office:value-type="float" office:value="538.666666666667">
            <text:p>538,6666666667</text:p>
          </table:table-cell>
          <table:table-cell table:style-name="ce48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D7]" office:value-type="float" office:value="383.375">
            <text:p>383,375</text:p>
          </table:table-cell>
          <table:table-cell table:style-name="ce43" table:formula="of:=[.D15]" office:value-type="float" office:value="433.875">
            <text:p>433,875</text:p>
          </table:table-cell>
          <table:table-cell table:style-name="ce49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D8]" office:value-type="float" office:value="301.9">
            <text:p>301,9</text:p>
          </table:table-cell>
          <table:table-cell table:style-name="ce42" table:formula="of:=[.D16]" office:value-type="float" office:value="296.9">
            <text:p>296,9</text:p>
          </table:table-cell>
          <table:table-cell table:style-name="ce48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D9]" office:value-type="float" office:value="282.5">
            <text:p>282,5</text:p>
          </table:table-cell>
          <table:table-cell table:style-name="ce43" table:formula="of:=[.D17]" office:value-type="float" office:value="229.916666666667">
            <text:p>229,9166666667</text:p>
          </table:table-cell>
          <table:table-cell table:style-name="ce49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D10]" office:value-type="float" office:value="194.785714285714">
            <text:p>194,7857142857</text:p>
          </table:table-cell>
          <table:table-cell table:style-name="ce42" table:formula="of:=[.D18]" office:value-type="float" office:value="187.5">
            <text:p>187,5</text:p>
          </table:table-cell>
          <table:table-cell table:style-name="ce48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D19]" office:value-type="float" office:value="156.625">
            <text:p>156,625</text:p>
          </table:table-cell>
          <table:table-cell table:style-name="ce51" table:formula="of:=[.D20]" office:value-type="float" office:value="2615.33333333333">
            <text:p>2615,3333333333</text:p>
          </table:table-cell>
          <table:table-cell table:number-columns-repeated="5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style-name="ce39" office:value-type="string">
            <text:p>Summary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52" office:value-type="string">
            <text:p>LVM – Create-/sec</text:p>
          </table:table-cell>
          <table:table-cell table:style-name="ce41" office:value-type="string">
            <text:p>EXT – Create-/sec</text:p>
          </table:table-cell>
          <table:table-cell table:style-name="ce52" office:value-type="string">
            <text:p>LVM – Read-/sec</text:p>
          </table:table-cell>
          <table:table-cell table:style-name="ce41" office:value-type="string">
            <text:p>EXT – Read-/sec</text:p>
          </table:table-cell>
          <table:table-cell table:style-name="ce52" office:value-type="string">
            <text:p>LVM – Delete-/sec</text:p>
          </table:table-cell>
          <table:table-cell table:style-name="ce41" office:value-type="string">
            <text:p>EXT – Delete-/sec</text:p>
          </table:table-cell>
          <table:table-cell table:number-columns-repeated="2"/>
        </table:table-row>
        <table:table-row table:style-name="ro1">
          <table:table-cell table:style-name="ce36" office:value-type="float" office:value="1">
            <text:p>1</text:p>
          </table:table-cell>
          <table:table-cell table:formula="of:=[.B4]" office:value-type="float" office:value="36537">
            <text:p>36537</text:p>
          </table:table-cell>
          <table:table-cell table:style-name="ce42" table:formula="of:=[.B12]" office:value-type="float" office:value="32676">
            <text:p>32676</text:p>
          </table:table-cell>
          <table:table-cell table:formula="of:=[.C4]" office:value-type="float" office:value="291697.5">
            <text:p>291697,5</text:p>
          </table:table-cell>
          <table:table-cell table:style-name="ce42" table:formula="of:=[.C12]" office:value-type="float" office:value="291643">
            <text:p>291643</text:p>
          </table:table-cell>
          <table:table-cell table:formula="of:=[.D4]" office:value-type="float" office:value="1898">
            <text:p>1898</text:p>
          </table:table-cell>
          <table:table-cell table:style-name="ce42" table:formula="of:=[.D12]" office:value-type="float" office:value="1859.5">
            <text:p>1859,5</text:p>
          </table:table-cell>
          <table:table-cell table:number-columns-repeated="2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53" table:formula="of:=[.B5]" office:value-type="float" office:value="20560">
            <text:p>20560</text:p>
          </table:table-cell>
          <table:table-cell table:style-name="ce43" table:formula="of:=[.B13]" office:value-type="float" office:value="30231.5">
            <text:p>30231,5</text:p>
          </table:table-cell>
          <table:table-cell table:style-name="ce53" table:formula="of:=[.C5]" office:value-type="float" office:value="290594.5">
            <text:p>290594,5</text:p>
          </table:table-cell>
          <table:table-cell table:style-name="ce43" table:formula="of:=[.C13]" office:value-type="float" office:value="286514">
            <text:p>286514</text:p>
          </table:table-cell>
          <table:table-cell table:style-name="ce53" table:formula="of:=[.D5]" office:value-type="float" office:value="871">
            <text:p>871</text:p>
          </table:table-cell>
          <table:table-cell table:style-name="ce43" table:formula="of:=[.D13]" office:value-type="float" office:value="842.5">
            <text:p>842,5</text:p>
          </table:table-cell>
          <table:table-cell table:number-columns-repeated="2"/>
        </table:table-row>
        <table:table-row table:style-name="ro1">
          <table:table-cell table:style-name="ce36" office:value-type="float" office:value="3">
            <text:p>3</text:p>
          </table:table-cell>
          <table:table-cell table:formula="of:=[.B6]" office:value-type="float" office:value="14258.3333333333">
            <text:p>14258,3333333333</text:p>
          </table:table-cell>
          <table:table-cell table:style-name="ce42" table:formula="of:=[.B14]" office:value-type="float" office:value="15035.3333333333">
            <text:p>15035,3333333333</text:p>
          </table:table-cell>
          <table:table-cell table:formula="of:=[.C6]" office:value-type="float" office:value="291127.333333333">
            <text:p>291127,333333333</text:p>
          </table:table-cell>
          <table:table-cell table:style-name="ce42" table:formula="of:=[.C14]" office:value-type="float" office:value="280850.833333333">
            <text:p>280850,833333333</text:p>
          </table:table-cell>
          <table:table-cell table:formula="of:=[.D6]" office:value-type="float" office:value="539.166666666667">
            <text:p>539,1666666667</text:p>
          </table:table-cell>
          <table:table-cell table:style-name="ce42" table:formula="of:=[.D14]" office:value-type="float" office:value="538.666666666667">
            <text:p>538,6666666667</text:p>
          </table:table-cell>
          <table:table-cell table:number-columns-repeated="2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53" table:formula="of:=[.B7]" office:value-type="float" office:value="7232.375">
            <text:p>7232,375</text:p>
          </table:table-cell>
          <table:table-cell table:style-name="ce43" table:formula="of:=[.B15]" office:value-type="float" office:value="9496.375">
            <text:p>9496,375</text:p>
          </table:table-cell>
          <table:table-cell table:style-name="ce53" table:formula="of:=[.C7]" office:value-type="float" office:value="286032">
            <text:p>286032</text:p>
          </table:table-cell>
          <table:table-cell table:style-name="ce43" table:formula="of:=[.C15]" office:value-type="float" office:value="277127.125">
            <text:p>277127,125</text:p>
          </table:table-cell>
          <table:table-cell table:style-name="ce53" table:formula="of:=[.D7]" office:value-type="float" office:value="383.375">
            <text:p>383,375</text:p>
          </table:table-cell>
          <table:table-cell table:style-name="ce43" table:formula="of:=[.D15]" office:value-type="float" office:value="433.875">
            <text:p>433,875</text:p>
          </table:table-cell>
          <table:table-cell table:number-columns-repeated="2"/>
        </table:table-row>
        <table:table-row table:style-name="ro1">
          <table:table-cell table:style-name="ce36" office:value-type="float" office:value="5">
            <text:p>5</text:p>
          </table:table-cell>
          <table:table-cell table:formula="of:=[.B8]" office:value-type="float" office:value="4774.6">
            <text:p>4774,6</text:p>
          </table:table-cell>
          <table:table-cell table:style-name="ce42" table:formula="of:=[.B16]" office:value-type="float" office:value="6175.5">
            <text:p>6175,5</text:p>
          </table:table-cell>
          <table:table-cell table:formula="of:=[.C8]" office:value-type="float" office:value="283998.5">
            <text:p>283998,5</text:p>
          </table:table-cell>
          <table:table-cell table:style-name="ce42" table:formula="of:=[.C16]" office:value-type="float" office:value="275615.4">
            <text:p>275615,4</text:p>
          </table:table-cell>
          <table:table-cell table:formula="of:=[.D8]" office:value-type="float" office:value="301.9">
            <text:p>301,9</text:p>
          </table:table-cell>
          <table:table-cell table:style-name="ce42" table:formula="of:=[.D16]" office:value-type="float" office:value="296.9">
            <text:p>296,9</text:p>
          </table:table-cell>
          <table:table-cell table:number-columns-repeated="2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53" table:formula="of:=[.B9]" office:value-type="float" office:value="4440.41666666667">
            <text:p>4440,4166666667</text:p>
          </table:table-cell>
          <table:table-cell table:style-name="ce43" table:formula="of:=[.B17]" office:value-type="float" office:value="5003.33333333333">
            <text:p>5003,3333333333</text:p>
          </table:table-cell>
          <table:table-cell table:style-name="ce53" table:formula="of:=[.C9]" office:value-type="float" office:value="271374.333333333">
            <text:p>271374,333333333</text:p>
          </table:table-cell>
          <table:table-cell table:style-name="ce43" table:formula="of:=[.C17]" office:value-type="float" office:value="273667.833333333">
            <text:p>273667,833333333</text:p>
          </table:table-cell>
          <table:table-cell table:style-name="ce53" table:formula="of:=[.D9]" office:value-type="float" office:value="282.5">
            <text:p>282,5</text:p>
          </table:table-cell>
          <table:table-cell table:style-name="ce43" table:formula="of:=[.D17]" office:value-type="float" office:value="229.916666666667">
            <text:p>229,9166666667</text:p>
          </table:table-cell>
          <table:table-cell table:number-columns-repeated="2"/>
        </table:table-row>
        <table:table-row table:style-name="ro1">
          <table:table-cell table:style-name="ce36" office:value-type="float" office:value="7">
            <text:p>7</text:p>
          </table:table-cell>
          <table:table-cell table:formula="of:=[.B10]" office:value-type="float" office:value="3433.5">
            <text:p>3433,5</text:p>
          </table:table-cell>
          <table:table-cell table:style-name="ce42" table:formula="of:=[.B18]" office:value-type="float" office:value="3603.14285714286">
            <text:p>3603,1428571429</text:p>
          </table:table-cell>
          <table:table-cell table:formula="of:=[.C10]" office:value-type="float" office:value="272177.142857143">
            <text:p>272177,142857143</text:p>
          </table:table-cell>
          <table:table-cell table:style-name="ce42" table:formula="of:=[.C18]" office:value-type="float" office:value="271094.928571429">
            <text:p>271094,928571429</text:p>
          </table:table-cell>
          <table:table-cell table:formula="of:=[.D10]" office:value-type="float" office:value="194.785714285714">
            <text:p>194,7857142857</text:p>
          </table:table-cell>
          <table:table-cell table:style-name="ce42" table:formula="of:=[.D18]" office:value-type="float" office:value="187.5">
            <text:p>187,5</text:p>
          </table:table-cell>
          <table:table-cell table:number-columns-repeated="2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54"/>
          <table:table-cell table:style-name="ce46" table:formula="of:=[.B19]" office:value-type="float" office:value="3560.8125">
            <text:p>3560,8125</text:p>
          </table:table-cell>
          <table:table-cell table:style-name="ce54"/>
          <table:table-cell table:style-name="ce46" table:formula="of:=[.C19]" office:value-type="float" office:value="281002.75">
            <text:p>281002,75</text:p>
          </table:table-cell>
          <table:table-cell table:style-name="ce54"/>
          <table:table-cell table:style-name="ce46" table:formula="of:=[.D19]" office:value-type="float" office:value="156.625">
            <text:p>156,625</text:p>
          </table:table-cell>
          <table:table-cell table:number-columns-repeated="2"/>
        </table:table-row>
      </table:table>
      <table:table table:name="Latency" table:style-name="ta1">
        <table:shapes>
          <draw:frame draw:z-index="0" draw:style-name="gr1" svg:width="41.982cm" svg:height="16.195cm" svg:x="2.183cm" svg:y="15.481cm">
            <draw:object draw:notify-on-update-of-ranges="Latency.A26:Latency.A33 Latency.B25:Latency.B25 Latency.B26:Latency.B33 Latency.C25:Latency.C25 Latency.C26:Latency.C33 Latency.D25:Latency.D25 Latency.D26:Latency.D33 Latency.E25:Latency.E25 Latency.E26:Latency.E33 Latency.F25:Latency.F25 Latency.F26:Latency.F33 Latency.G25:Latency.G25 Latency.G26:Latency.G33 Latency.H25:Latency.H25 Latency.H26:Latency.H33 Latency.I25:Latency.I25 Latency.I26:Latency.I33 Latency.J25:Latency.J25 Latency.J26:Latency.J33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1" draw:style-name="gr1" svg:width="41.655cm" svg:height="15.956cm" svg:x="2.32cm" svg:y="38.052cm">
            <draw:object draw:notify-on-update-of-ranges="Latency.A75:Latency.A82 Latency.B74:Latency.B74 Latency.B75:Latency.B82 Latency.C74:Latency.C74 Latency.C75:Latency.C82 Latency.D74:Latency.D74 Latency.D75:Latency.D82 Latency.E74:Latency.E74 Latency.E75:Latency.E82 Latency.F74:Latency.F74 Latency.F75:Latency.F82 Latency.G74:Latency.G74 Latency.G75:Latency.G82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2" draw:style-name="gr1" svg:width="41.682cm" svg:height="15.956cm" svg:x="2.32cm" svg:y="60.597cm">
            <draw:object draw:notify-on-update-of-ranges="Latency.A126:Latency.A133 Latency.B125:Latency.B125 Latency.B126:Latency.B133 Latency.C125:Latency.C125 Latency.C126:Latency.C133 Latency.D125:Latency.D125 Latency.D126:Latency.D133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3" draw:style-name="gr1" svg:width="41.682cm" svg:height="15.929cm" svg:x="2.347cm" svg:y="83.089cm">
            <draw:object draw:notify-on-update-of-ranges="Latency.A176:Latency.A183 Latency.B175:Latency.B175 Latency.B176:Latency.B183 Latency.C175:Latency.C175 Latency.C176:Latency.C183 Latency.D175:Latency.D175 Latency.D176:Latency.D183 Latency.E175:Latency.E175 Latency.E176:Latency.E183 Latency.F175:Latency.F175 Latency.F176:Latency.F183 Latency.G175:Latency.G175 Latency.G176:Latency.G183 Latency.H175:Latency.H175 Latency.H176:Latency.H183 Latency.I175:Latency.I175 Latency.I176:Latency.I183 Latency.J175:Latency.J175 Latency.J176:Latency.J183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4" draw:style-name="gr1" svg:width="41.6cm" svg:height="16.353cm" svg:x="2.32cm" svg:y="105.157cm">
            <draw:object draw:notify-on-update-of-ranges="Latency.A225:Latency.A232 Latency.B224:Latency.B224 Latency.B225:Latency.B232 Latency.C224:Latency.C224 Latency.C225:Latency.C232 Latency.D224:Latency.D224 Latency.D225:Latency.D232 Latency.E224:Latency.E224 Latency.E225:Latency.E232 Latency.F224:Latency.F224 Latency.F225:Latency.F232 Latency.G224:Latency.G224 Latency.G225:Latency.G232 Latency.H224:Latency.H224 Latency.H225:Latency.H232 Latency.I224:Latency.I224 Latency.I225:Latency.I232 Latency.J224:Latency.J224 Latency.J225:Latency.J232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5" draw:style-name="gr1" svg:width="41.6cm" svg:height="16.353cm" svg:x="2.238cm" svg:y="122.12cm">
            <draw:object draw:notify-on-update-of-ranges="Latency.A225:Latency.A232 Latency.E224:Latency.E224 Latency.E225:Latency.E232 Latency.F224:Latency.F224 Latency.F225:Latency.F232 Latency.G224:Latency.G224 Latency.G225:Latency.G232" xlink:href="./Object 27" xlink:type="simple" xlink:show="embed" xlink:actuate="onLoad"/>
            <draw:image xlink:href="./ObjectReplacements/Object 27" xlink:type="simple" xlink:show="embed" xlink:actuate="onLoad"/>
          </draw:frame>
        </table:shapes>
        <table:table-column table:style-name="co33" table:default-cell-style-name="Default"/>
        <table:table-column table:style-name="co35" table:number-columns-repeated="12" table:default-cell-style-name="Default"/>
        <table:table-column table:style-name="co33" table:number-columns-repeated="1011" table:default-cell-style-name="Default"/>
        <table:table-row table:style-name="ro2">
          <table:table-cell table:style-name="ce34" office:value-type="string">
            <text:p>Latenc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Sequential-Output-Per-Chr-Latency (us)</text:p>
          </table:table-cell>
          <table:table-cell table:style-name="ce52" office:value-type="string">
            <text:p>Sequential-Output-Block-Latency (us)</text:p>
          </table:table-cell>
          <table:table-cell table:style-name="ce41" office:value-type="string">
            <text:p>Sequential-Output-Rewrite-Latency (us)</text:p>
          </table:table-cell>
          <table:table-cell table:style-name="ce52" office:value-type="string">
            <text:p>Sequential-Input-Per-Chr-Latency (us)</text:p>
          </table:table-cell>
          <table:table-cell table:style-name="ce41" office:value-type="string">
            <text:p>Sequential-Input-Block-Latency (us)</text:p>
          </table:table-cell>
          <table:table-cell table:style-name="ce52" office:value-type="string">
            <text:p>Random-Seeks-Lantency (us)</text:p>
          </table:table-cell>
          <table:table-cell table:style-name="ce41" office:value-type="string">
            <text:p>Sequential-Create-Create-Latency (us)</text:p>
          </table:table-cell>
          <table:table-cell table:style-name="ce52" office:value-type="string">
            <text:p>Sequential-Create-Read-Latency (us)</text:p>
          </table:table-cell>
          <table:table-cell table:style-name="ce41" office:value-type="string">
            <text:p>Sequential-Create-Delete-Latency (us)</text:p>
          </table:table-cell>
          <table:table-cell table:style-name="ce52" office:value-type="string">
            <text:p>Random-Create-Create-Latency (us)</text:p>
          </table:table-cell>
          <table:table-cell table:style-name="ce41" office:value-type="string">
            <text:p>Random-Create-Read-Latency (us)</text:p>
          </table:table-cell>
          <table:table-cell table:style-name="ce47" office:value-type="string">
            <text:p>Random-Create-Delete-Latency (us)</text:p>
          </table:table-cell>
          <table:table-cell table:style-name="ce55" table:number-columns-repeated="1011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Z6]" office:value-type="float" office:value="38102.5">
            <text:p>38102,5</text:p>
          </table:table-cell>
          <table:table-cell table:formula="of:=[summary.AA6]" office:value-type="float" office:value="948000">
            <text:p>948000</text:p>
          </table:table-cell>
          <table:table-cell table:style-name="ce42" table:formula="of:=[summary.AB6]" office:value-type="float" office:value="736000">
            <text:p>736000</text:p>
          </table:table-cell>
          <table:table-cell table:formula="of:=[summary.AC6]" office:value-type="float" office:value="12547.5">
            <text:p>12547,5</text:p>
          </table:table-cell>
          <table:table-cell table:style-name="ce42" table:formula="of:=[summary.AD6]" office:value-type="float" office:value="9046.5">
            <text:p>9046,5</text:p>
          </table:table-cell>
          <table:table-cell table:formula="of:=[summary.AE6]" office:value-type="float" office:value="410500">
            <text:p>410500</text:p>
          </table:table-cell>
          <table:table-cell table:style-name="ce42" table:formula="of:=[summary.AF6]" office:value-type="float" office:value="747000">
            <text:p>747000</text:p>
          </table:table-cell>
          <table:table-cell table:formula="of:=[summary.AG6]" office:value-type="float" office:value="579">
            <text:p>579</text:p>
          </table:table-cell>
          <table:table-cell table:style-name="ce42" table:formula="of:=[summary.AH6]" office:value-type="float" office:value="4747500">
            <text:p>4747500</text:p>
          </table:table-cell>
          <table:table-cell table:formula="of:=[summary.AI6]" office:value-type="float" office:value="295000">
            <text:p>295000</text:p>
          </table:table-cell>
          <table:table-cell table:style-name="ce42" table:formula="of:=[summary.AJ6]" office:value-type="float" office:value="35.5">
            <text:p>35,5</text:p>
          </table:table-cell>
          <table:table-cell table:style-name="ce48" table:formula="of:=[summary.AK6]" office:value-type="float" office:value="6307500">
            <text:p>6307500</text:p>
          </table:table-cell>
          <table:table-cell table:number-columns-repeated="1011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Z7]" office:value-type="float" office:value="38179.75">
            <text:p>38179,75</text:p>
          </table:table-cell>
          <table:table-cell table:style-name="ce53" table:formula="of:=[summary.AA7]" office:value-type="float" office:value="1772250">
            <text:p>1772250</text:p>
          </table:table-cell>
          <table:table-cell table:style-name="ce43" table:formula="of:=[summary.AB7]" office:value-type="float" office:value="3246000">
            <text:p>3246000</text:p>
          </table:table-cell>
          <table:table-cell table:style-name="ce53" table:formula="of:=[summary.AC7]" office:value-type="float" office:value="30861.75">
            <text:p>30861,75</text:p>
          </table:table-cell>
          <table:table-cell table:style-name="ce43" table:formula="of:=[summary.AD7]" office:value-type="float" office:value="143000">
            <text:p>143000</text:p>
          </table:table-cell>
          <table:table-cell table:style-name="ce53" table:formula="of:=[summary.AE7]" office:value-type="float" office:value="1309250">
            <text:p>1309250</text:p>
          </table:table-cell>
          <table:table-cell table:style-name="ce43" table:formula="of:=[summary.AF7]" office:value-type="float" office:value="1361000">
            <text:p>1361000</text:p>
          </table:table-cell>
          <table:table-cell table:style-name="ce53" table:formula="of:=[summary.AG7]" office:value-type="float" office:value="579.5">
            <text:p>579,5</text:p>
          </table:table-cell>
          <table:table-cell table:style-name="ce43" table:formula="of:=[summary.AH7]" office:value-type="float" office:value="15097250">
            <text:p>15097250</text:p>
          </table:table-cell>
          <table:table-cell table:style-name="ce53" table:formula="of:=[summary.AI7]" office:value-type="float" office:value="2022000">
            <text:p>2022000</text:p>
          </table:table-cell>
          <table:table-cell table:style-name="ce43" table:formula="of:=[summary.AJ7]" office:value-type="float" office:value="32.25">
            <text:p>32,25</text:p>
          </table:table-cell>
          <table:table-cell table:style-name="ce49" table:formula="of:=[summary.AK7]" office:value-type="float" office:value="622824959750">
            <text:p>622824959750</text:p>
          </table:table-cell>
          <table:table-cell table:number-columns-repeated="1011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Z8]" office:value-type="float" office:value="35349.8333333333">
            <text:p>35349,8333333333</text:p>
          </table:table-cell>
          <table:table-cell table:formula="of:=[summary.AA8]" office:value-type="float" office:value="3763500">
            <text:p>3763500</text:p>
          </table:table-cell>
          <table:table-cell table:style-name="ce42" table:formula="of:=[summary.AB8]" office:value-type="float" office:value="2674500">
            <text:p>2674500</text:p>
          </table:table-cell>
          <table:table-cell table:formula="of:=[summary.AC8]" office:value-type="float" office:value="129747.166666667">
            <text:p>129747,166666667</text:p>
          </table:table-cell>
          <table:table-cell table:style-name="ce42" table:formula="of:=[summary.AD8]" office:value-type="float" office:value="267333.333333333">
            <text:p>267333,333333333</text:p>
          </table:table-cell>
          <table:table-cell table:formula="of:=[summary.AE8]" office:value-type="float" office:value="1353500">
            <text:p>1353500</text:p>
          </table:table-cell>
          <table:table-cell table:style-name="ce42" table:formula="of:=[summary.AF8]" office:value-type="float" office:value="4210500">
            <text:p>4210500</text:p>
          </table:table-cell>
          <table:table-cell table:formula="of:=[summary.AG8]" office:value-type="float" office:value="577">
            <text:p>577</text:p>
          </table:table-cell>
          <table:table-cell table:style-name="ce42" table:formula="of:=[summary.AH8]" office:value-type="float" office:value="30825333.3333333">
            <text:p>30825333,3333333</text:p>
          </table:table-cell>
          <table:table-cell table:formula="of:=[summary.AI8]" office:value-type="float" office:value="2471833.33333333">
            <text:p>2471833,33333333</text:p>
          </table:table-cell>
          <table:table-cell table:style-name="ce42" table:formula="of:=[summary.AJ8]" office:value-type="float" office:value="27.5">
            <text:p>27,5</text:p>
          </table:table-cell>
          <table:table-cell table:style-name="ce48" table:formula="of:=[summary.AK8]" office:value-type="float" office:value="298864396833.333">
            <text:p>298864396833,333</text:p>
          </table:table-cell>
          <table:table-cell table:number-columns-repeated="1011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Z9]" office:value-type="float" office:value="81210.75">
            <text:p>81210,75</text:p>
          </table:table-cell>
          <table:table-cell table:style-name="ce53" table:formula="of:=[summary.AA9]" office:value-type="float" office:value="2859375">
            <text:p>2859375</text:p>
          </table:table-cell>
          <table:table-cell table:style-name="ce43" table:formula="of:=[summary.AB9]" office:value-type="float" office:value="2586875">
            <text:p>2586875</text:p>
          </table:table-cell>
          <table:table-cell table:style-name="ce53" table:formula="of:=[summary.AC9]" office:value-type="float" office:value="201101.5">
            <text:p>201101,5</text:p>
          </table:table-cell>
          <table:table-cell table:style-name="ce43" table:formula="of:=[summary.AD9]" office:value-type="float" office:value="368750">
            <text:p>368750</text:p>
          </table:table-cell>
          <table:table-cell table:style-name="ce53" table:formula="of:=[summary.AE9]" office:value-type="float" office:value="2825625">
            <text:p>2825625</text:p>
          </table:table-cell>
          <table:table-cell table:style-name="ce43" table:formula="of:=[summary.AF9]" office:value-type="float" office:value="5766625">
            <text:p>5766625</text:p>
          </table:table-cell>
          <table:table-cell table:style-name="ce53" table:formula="of:=[summary.AG9]" office:value-type="float" office:value="579.375">
            <text:p>579,375</text:p>
          </table:table-cell>
          <table:table-cell table:style-name="ce43" table:formula="of:=[summary.AH9]" office:value-type="float" office:value="37210000">
            <text:p>37210000</text:p>
          </table:table-cell>
          <table:table-cell table:style-name="ce53" table:formula="of:=[summary.AI9]" office:value-type="float" office:value="7103625">
            <text:p>7103625</text:p>
          </table:table-cell>
          <table:table-cell table:style-name="ce43" table:formula="of:=[summary.AJ9]" office:value-type="float" office:value="33">
            <text:p>33</text:p>
          </table:table-cell>
          <table:table-cell table:style-name="ce49" table:formula="of:=[summary.AK9]" office:value-type="float" office:value="43230750">
            <text:p>43230750</text:p>
          </table:table-cell>
          <table:table-cell table:number-columns-repeated="1011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Z10]" office:value-type="float" office:value="63433.9">
            <text:p>63433,9</text:p>
          </table:table-cell>
          <table:table-cell table:formula="of:=[summary.AA10]" office:value-type="float" office:value="2664400">
            <text:p>2664400</text:p>
          </table:table-cell>
          <table:table-cell table:style-name="ce42" table:formula="of:=[summary.AB10]" office:value-type="float" office:value="2079800">
            <text:p>2079800</text:p>
          </table:table-cell>
          <table:table-cell table:formula="of:=[summary.AC10]" office:value-type="float" office:value="299600">
            <text:p>299600</text:p>
          </table:table-cell>
          <table:table-cell table:style-name="ce42" table:formula="of:=[summary.AD10]" office:value-type="float" office:value="459000">
            <text:p>459000</text:p>
          </table:table-cell>
          <table:table-cell table:formula="of:=[summary.AE10]" office:value-type="float" office:value="2688500">
            <text:p>2688500</text:p>
          </table:table-cell>
          <table:table-cell table:style-name="ce42" table:formula="of:=[summary.AF10]" office:value-type="float" office:value="8201000">
            <text:p>8201000</text:p>
          </table:table-cell>
          <table:table-cell table:formula="of:=[summary.AG10]" office:value-type="float" office:value="598.6">
            <text:p>598,6</text:p>
          </table:table-cell>
          <table:table-cell table:style-name="ce42" table:formula="of:=[summary.AH10]" office:value-type="float" office:value="49442400">
            <text:p>49442400</text:p>
          </table:table-cell>
          <table:table-cell table:formula="of:=[summary.AI10]" office:value-type="float" office:value="3508600">
            <text:p>3508600</text:p>
          </table:table-cell>
          <table:table-cell table:style-name="ce42" table:formula="of:=[summary.AJ10]" office:value-type="float" office:value="26.4">
            <text:p>26,4</text:p>
          </table:table-cell>
          <table:table-cell table:style-name="ce48" table:formula="of:=[summary.AK10]" office:value-type="float" office:value="62070700">
            <text:p>62070700</text:p>
          </table:table-cell>
          <table:table-cell table:number-columns-repeated="1011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Z11]" office:value-type="float" office:value="59185.5833333333">
            <text:p>59185,5833333333</text:p>
          </table:table-cell>
          <table:table-cell table:style-name="ce53" table:formula="of:=[summary.AA11]" office:value-type="float" office:value="3544916.66666667">
            <text:p>3544916,66666667</text:p>
          </table:table-cell>
          <table:table-cell table:style-name="ce43" table:formula="of:=[summary.AB11]" office:value-type="float" office:value="2350583.33333333">
            <text:p>2350583,33333333</text:p>
          </table:table-cell>
          <table:table-cell table:style-name="ce53" table:formula="of:=[summary.AC11]" office:value-type="float" office:value="428083.333333333">
            <text:p>428083,333333333</text:p>
          </table:table-cell>
          <table:table-cell table:style-name="ce43" table:formula="of:=[summary.AD11]" office:value-type="float" office:value="569083.333333333">
            <text:p>569083,333333333</text:p>
          </table:table-cell>
          <table:table-cell table:style-name="ce53" table:formula="of:=[summary.AE11]" office:value-type="float" office:value="3642000">
            <text:p>3642000</text:p>
          </table:table-cell>
          <table:table-cell table:style-name="ce43" table:formula="of:=[summary.AF11]" office:value-type="float" office:value="4759833.33333333">
            <text:p>4759833,33333333</text:p>
          </table:table-cell>
          <table:table-cell table:style-name="ce53" table:formula="of:=[summary.AG11]" office:value-type="float" office:value="595.333333333333">
            <text:p>595,3333333333</text:p>
          </table:table-cell>
          <table:table-cell table:style-name="ce43" table:formula="of:=[summary.AH11]" office:value-type="float" office:value="57834416.6666667">
            <text:p>57834416,6666667</text:p>
          </table:table-cell>
          <table:table-cell table:style-name="ce53" table:formula="of:=[summary.AI11]" office:value-type="float" office:value="3817416.66666667">
            <text:p>3817416,66666667</text:p>
          </table:table-cell>
          <table:table-cell table:style-name="ce43" table:formula="of:=[summary.AJ11]" office:value-type="float" office:value="41.8333333333333">
            <text:p>41,8333333333</text:p>
          </table:table-cell>
          <table:table-cell table:style-name="ce49" table:formula="of:=[summary.AK11]" office:value-type="float" office:value="65873583.3333333">
            <text:p>65873583,3333333</text:p>
          </table:table-cell>
          <table:table-cell table:number-columns-repeated="1011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Z12]" office:value-type="float" office:value="190445.357142857">
            <text:p>190445,357142857</text:p>
          </table:table-cell>
          <table:table-cell table:formula="of:=[summary.AA12]" office:value-type="float" office:value="3741428.57142857">
            <text:p>3741428,57142857</text:p>
          </table:table-cell>
          <table:table-cell table:style-name="ce42" table:formula="of:=[summary.AB12]" office:value-type="float" office:value="2700857.14285714">
            <text:p>2700857,14285714</text:p>
          </table:table-cell>
          <table:table-cell table:formula="of:=[summary.AC12]" office:value-type="float" office:value="434401.214285714">
            <text:p>434401,214285714</text:p>
          </table:table-cell>
          <table:table-cell table:style-name="ce42" table:formula="of:=[summary.AD12]" office:value-type="float" office:value="656214.285714286">
            <text:p>656214,285714286</text:p>
          </table:table-cell>
          <table:table-cell table:formula="of:=[summary.AE12]" office:value-type="float" office:value="3492214.28571429">
            <text:p>3492214,28571429</text:p>
          </table:table-cell>
          <table:table-cell table:style-name="ce42" table:formula="of:=[summary.AF12]" office:value-type="float" office:value="7140214.28571429">
            <text:p>7140214,28571429</text:p>
          </table:table-cell>
          <table:table-cell table:formula="of:=[summary.AG12]" office:value-type="float" office:value="593">
            <text:p>593</text:p>
          </table:table-cell>
          <table:table-cell table:style-name="ce42" table:formula="of:=[summary.AH12]" office:value-type="float" office:value="74436214.2857143">
            <text:p>74436214,2857143</text:p>
          </table:table-cell>
          <table:table-cell table:formula="of:=[summary.AI12]" office:value-type="float" office:value="13909857.1428571">
            <text:p>13909857,1428571</text:p>
          </table:table-cell>
          <table:table-cell table:style-name="ce42" table:formula="of:=[summary.AJ12]" office:value-type="float" office:value="38.8571428571429">
            <text:p>38,8571428571</text:p>
          </table:table-cell>
          <table:table-cell table:style-name="ce48" table:formula="of:=[summary.AK12]" office:value-type="float" office:value="74657428.5714286">
            <text:p>74657428,5714286</text:p>
          </table:table-cell>
          <table:table-cell table:number-columns-repeated="1011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Z13]" office:value-type="float" office:value="0">
            <text:p>0</text:p>
          </table:table-cell>
          <table:table-cell table:style-name="ce53" table:formula="of:=[summary.AA13]" office:value-type="float" office:value="0">
            <text:p>0</text:p>
          </table:table-cell>
          <table:table-cell table:style-name="ce43" table:formula="of:=[summary.AB13]" office:value-type="float" office:value="0">
            <text:p>0</text:p>
          </table:table-cell>
          <table:table-cell table:style-name="ce53" table:formula="of:=[summary.AC13]" office:value-type="float" office:value="0">
            <text:p>0</text:p>
          </table:table-cell>
          <table:table-cell table:style-name="ce43" table:formula="of:=[summary.AD13]" office:value-type="float" office:value="0">
            <text:p>0</text:p>
          </table:table-cell>
          <table:table-cell table:style-name="ce53" table:formula="of:=[summary.AE13]" office:value-type="float" office:value="0">
            <text:p>0</text:p>
          </table:table-cell>
          <table:table-cell table:style-name="ce43" table:formula="of:=[summary.AF13]" office:value-type="float" office:value="0">
            <text:p>0</text:p>
          </table:table-cell>
          <table:table-cell table:style-name="ce53" table:formula="of:=[summary.AG13]" office:value-type="float" office:value="0">
            <text:p>0</text:p>
          </table:table-cell>
          <table:table-cell table:style-name="ce43" table:formula="of:=[summary.AH13]" office:value-type="float" office:value="0">
            <text:p>0</text:p>
          </table:table-cell>
          <table:table-cell table:style-name="ce53" table:formula="of:=[summary.AI13]" office:value-type="float" office:value="0">
            <text:p>0</text:p>
          </table:table-cell>
          <table:table-cell table:style-name="ce43" table:formula="of:=[summary.AJ13]" office:value-type="float" office:value="0">
            <text:p>0</text:p>
          </table:table-cell>
          <table:table-cell table:style-name="ce49" table:formula="of:=[summary.AK13]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Z19]" office:value-type="float" office:value="36710">
            <text:p>36710</text:p>
          </table:table-cell>
          <table:table-cell table:formula="of:=[summary.AA19]" office:value-type="float" office:value="598000">
            <text:p>598000</text:p>
          </table:table-cell>
          <table:table-cell table:style-name="ce42" table:formula="of:=[summary.AB19]" office:value-type="float" office:value="549500">
            <text:p>549500</text:p>
          </table:table-cell>
          <table:table-cell table:formula="of:=[summary.AC19]" office:value-type="float" office:value="13599.5">
            <text:p>13599,5</text:p>
          </table:table-cell>
          <table:table-cell table:style-name="ce42" table:formula="of:=[summary.AD19]" office:value-type="float" office:value="16220.5">
            <text:p>16220,5</text:p>
          </table:table-cell>
          <table:table-cell table:formula="of:=[summary.AE19]" office:value-type="float" office:value="343000">
            <text:p>343000</text:p>
          </table:table-cell>
          <table:table-cell table:style-name="ce42" table:formula="of:=[summary.AF19]" office:value-type="float" office:value="1210000">
            <text:p>1210000</text:p>
          </table:table-cell>
          <table:table-cell table:formula="of:=[summary.AG19]" office:value-type="float" office:value="582.5">
            <text:p>582,5</text:p>
          </table:table-cell>
          <table:table-cell table:style-name="ce42" table:formula="of:=[summary.AH19]" office:value-type="float" office:value="5736500">
            <text:p>5736500</text:p>
          </table:table-cell>
          <table:table-cell table:formula="of:=[summary.AI19]" office:value-type="float" office:value="379500">
            <text:p>379500</text:p>
          </table:table-cell>
          <table:table-cell table:style-name="ce42" table:formula="of:=[summary.AJ19]" office:value-type="float" office:value="28">
            <text:p>28</text:p>
          </table:table-cell>
          <table:table-cell table:style-name="ce48" table:formula="of:=[summary.AK19]" office:value-type="float" office:value="6419500">
            <text:p>6419500</text:p>
          </table:table-cell>
          <table:table-cell table:number-columns-repeated="1011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Z20]" office:value-type="float" office:value="41001">
            <text:p>41001</text:p>
          </table:table-cell>
          <table:table-cell table:style-name="ce53" table:formula="of:=[summary.AA20]" office:value-type="float" office:value="3121750">
            <text:p>3121750</text:p>
          </table:table-cell>
          <table:table-cell table:style-name="ce43" table:formula="of:=[summary.AB20]" office:value-type="float" office:value="3238000">
            <text:p>3238000</text:p>
          </table:table-cell>
          <table:table-cell table:style-name="ce53" table:formula="of:=[summary.AC20]" office:value-type="float" office:value="63581.25">
            <text:p>63581,25</text:p>
          </table:table-cell>
          <table:table-cell table:style-name="ce43" table:formula="of:=[summary.AD20]" office:value-type="float" office:value="99034.75">
            <text:p>99034,75</text:p>
          </table:table-cell>
          <table:table-cell table:style-name="ce53" table:formula="of:=[summary.AE20]" office:value-type="float" office:value="629000">
            <text:p>629000</text:p>
          </table:table-cell>
          <table:table-cell table:style-name="ce43" table:formula="of:=[summary.AF20]" office:value-type="float" office:value="1630500">
            <text:p>1630500</text:p>
          </table:table-cell>
          <table:table-cell table:style-name="ce53" table:formula="of:=[summary.AG20]" office:value-type="float" office:value="577.75">
            <text:p>577,75</text:p>
          </table:table-cell>
          <table:table-cell table:style-name="ce43" table:formula="of:=[summary.AH20]" office:value-type="float" office:value="16320750">
            <text:p>16320750</text:p>
          </table:table-cell>
          <table:table-cell table:style-name="ce53" table:formula="of:=[summary.AI20]" office:value-type="float" office:value="781500">
            <text:p>781500</text:p>
          </table:table-cell>
          <table:table-cell table:style-name="ce43" table:formula="of:=[summary.AJ20]" office:value-type="float" office:value="40.5">
            <text:p>40,5</text:p>
          </table:table-cell>
          <table:table-cell table:style-name="ce49" table:formula="of:=[summary.AK20]" office:value-type="float" office:value="21569000">
            <text:p>21569000</text:p>
          </table:table-cell>
          <table:table-cell table:number-columns-repeated="1011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Z21]" office:value-type="float" office:value="36756">
            <text:p>36756</text:p>
          </table:table-cell>
          <table:table-cell table:formula="of:=[summary.AA21]" office:value-type="float" office:value="4879333.33333333">
            <text:p>4879333,33333333</text:p>
          </table:table-cell>
          <table:table-cell table:style-name="ce42" table:formula="of:=[summary.AB21]" office:value-type="float" office:value="2908500">
            <text:p>2908500</text:p>
          </table:table-cell>
          <table:table-cell table:formula="of:=[summary.AC21]" office:value-type="float" office:value="126916.333333333">
            <text:p>126916,333333333</text:p>
          </table:table-cell>
          <table:table-cell table:style-name="ce42" table:formula="of:=[summary.AD21]" office:value-type="float" office:value="249833.333333333">
            <text:p>249833,333333333</text:p>
          </table:table-cell>
          <table:table-cell table:formula="of:=[summary.AE21]" office:value-type="float" office:value="1869333.33333333">
            <text:p>1869333,33333333</text:p>
          </table:table-cell>
          <table:table-cell table:style-name="ce42" table:formula="of:=[summary.AF21]" office:value-type="float" office:value="2814166.66666667">
            <text:p>2814166,66666667</text:p>
          </table:table-cell>
          <table:table-cell table:formula="of:=[summary.AG21]" office:value-type="float" office:value="586.5">
            <text:p>586,5</text:p>
          </table:table-cell>
          <table:table-cell table:style-name="ce42" table:formula="of:=[summary.AH21]" office:value-type="float" office:value="30493833.3333333">
            <text:p>30493833,3333333</text:p>
          </table:table-cell>
          <table:table-cell table:formula="of:=[summary.AI21]" office:value-type="float" office:value="2066500">
            <text:p>2066500</text:p>
          </table:table-cell>
          <table:table-cell table:style-name="ce42" table:formula="of:=[summary.AJ21]" office:value-type="float" office:value="772">
            <text:p>772</text:p>
          </table:table-cell>
          <table:table-cell table:style-name="ce48" table:formula="of:=[summary.AK21]" office:value-type="float" office:value="40346333.3333333">
            <text:p>40346333,3333333</text:p>
          </table:table-cell>
          <table:table-cell table:number-columns-repeated="1011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Z22]" office:value-type="float" office:value="37134.5">
            <text:p>37134,5</text:p>
          </table:table-cell>
          <table:table-cell table:style-name="ce53" table:formula="of:=[summary.AA22]" office:value-type="float" office:value="4648375">
            <text:p>4648375</text:p>
          </table:table-cell>
          <table:table-cell table:style-name="ce43" table:formula="of:=[summary.AB22]" office:value-type="float" office:value="2515750">
            <text:p>2515750</text:p>
          </table:table-cell>
          <table:table-cell table:style-name="ce53" table:formula="of:=[summary.AC22]" office:value-type="float" office:value="186981">
            <text:p>186981</text:p>
          </table:table-cell>
          <table:table-cell table:style-name="ce43" table:formula="of:=[summary.AD22]" office:value-type="float" office:value="353875">
            <text:p>353875</text:p>
          </table:table-cell>
          <table:table-cell table:style-name="ce53" table:formula="of:=[summary.AE22]" office:value-type="float" office:value="1736750">
            <text:p>1736750</text:p>
          </table:table-cell>
          <table:table-cell table:style-name="ce43" table:formula="of:=[summary.AF22]" office:value-type="float" office:value="2210125">
            <text:p>2210125</text:p>
          </table:table-cell>
          <table:table-cell table:style-name="ce53" table:formula="of:=[summary.AG22]" office:value-type="float" office:value="1184.125">
            <text:p>1184,125</text:p>
          </table:table-cell>
          <table:table-cell table:style-name="ce43" table:formula="of:=[summary.AH22]" office:value-type="float" office:value="41980750">
            <text:p>41980750</text:p>
          </table:table-cell>
          <table:table-cell table:style-name="ce53" table:formula="of:=[summary.AI22]" office:value-type="float" office:value="2675500">
            <text:p>2675500</text:p>
          </table:table-cell>
          <table:table-cell table:style-name="ce43" table:formula="of:=[summary.AJ22]" office:value-type="float" office:value="37.375">
            <text:p>37,375</text:p>
          </table:table-cell>
          <table:table-cell table:style-name="ce49" table:formula="of:=[summary.AK22]" office:value-type="float" office:value="50311250">
            <text:p>50311250</text:p>
          </table:table-cell>
          <table:table-cell table:number-columns-repeated="1011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Z23]" office:value-type="float" office:value="171230.6">
            <text:p>171230,6</text:p>
          </table:table-cell>
          <table:table-cell table:formula="of:=[summary.AA23]" office:value-type="float" office:value="4438300">
            <text:p>4438300</text:p>
          </table:table-cell>
          <table:table-cell table:style-name="ce42" table:formula="of:=[summary.AB23]" office:value-type="float" office:value="2546600">
            <text:p>2546600</text:p>
          </table:table-cell>
          <table:table-cell table:formula="of:=[summary.AC23]" office:value-type="float" office:value="280800">
            <text:p>280800</text:p>
          </table:table-cell>
          <table:table-cell table:style-name="ce42" table:formula="of:=[summary.AD23]" office:value-type="float" office:value="608600">
            <text:p>608600</text:p>
          </table:table-cell>
          <table:table-cell table:formula="of:=[summary.AE23]" office:value-type="float" office:value="2814800">
            <text:p>2814800</text:p>
          </table:table-cell>
          <table:table-cell table:style-name="ce42" table:formula="of:=[summary.AF23]" office:value-type="float" office:value="4111900">
            <text:p>4111900</text:p>
          </table:table-cell>
          <table:table-cell table:formula="of:=[summary.AG23]" office:value-type="float" office:value="583.4">
            <text:p>583,4</text:p>
          </table:table-cell>
          <table:table-cell table:style-name="ce42" table:formula="of:=[summary.AH23]" office:value-type="float" office:value="62531500">
            <text:p>62531500</text:p>
          </table:table-cell>
          <table:table-cell table:formula="of:=[summary.AI23]" office:value-type="float" office:value="3409100">
            <text:p>3409100</text:p>
          </table:table-cell>
          <table:table-cell table:style-name="ce42" table:formula="of:=[summary.AJ23]" office:value-type="float" office:value="42.3">
            <text:p>42,3</text:p>
          </table:table-cell>
          <table:table-cell table:style-name="ce48" table:formula="of:=[summary.AK23]" office:value-type="float" office:value="46318500">
            <text:p>46318500</text:p>
          </table:table-cell>
          <table:table-cell table:number-columns-repeated="1011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Z24]" office:value-type="float" office:value="152969.583333333">
            <text:p>152969,583333333</text:p>
          </table:table-cell>
          <table:table-cell table:style-name="ce53" table:formula="of:=[summary.AA24]" office:value-type="float" office:value="9363416.66666667">
            <text:p>9363416,66666667</text:p>
          </table:table-cell>
          <table:table-cell table:style-name="ce43" table:formula="of:=[summary.AB24]" office:value-type="float" office:value="3309833.33333333">
            <text:p>3309833,33333333</text:p>
          </table:table-cell>
          <table:table-cell table:style-name="ce53" table:formula="of:=[summary.AC24]" office:value-type="float" office:value="391833.333333333">
            <text:p>391833,333333333</text:p>
          </table:table-cell>
          <table:table-cell table:style-name="ce43" table:formula="of:=[summary.AD24]" office:value-type="float" office:value="1041250">
            <text:p>1041250</text:p>
          </table:table-cell>
          <table:table-cell table:style-name="ce53" table:formula="of:=[summary.AE24]" office:value-type="float" office:value="3046750">
            <text:p>3046750</text:p>
          </table:table-cell>
          <table:table-cell table:style-name="ce43" table:formula="of:=[summary.AF24]" office:value-type="float" office:value="16223500">
            <text:p>16223500</text:p>
          </table:table-cell>
          <table:table-cell table:style-name="ce53" table:formula="of:=[summary.AG24]" office:value-type="float" office:value="582.583333333333">
            <text:p>582,5833333333</text:p>
          </table:table-cell>
          <table:table-cell table:style-name="ce43" table:formula="of:=[summary.AH24]" office:value-type="float" office:value="65924916.6666667">
            <text:p>65924916,6666667</text:p>
          </table:table-cell>
          <table:table-cell table:style-name="ce53" table:formula="of:=[summary.AI24]" office:value-type="float" office:value="7947750">
            <text:p>7947750</text:p>
          </table:table-cell>
          <table:table-cell table:style-name="ce43" table:formula="of:=[summary.AJ24]" office:value-type="float" office:value="39.1666666666667">
            <text:p>39,1666666667</text:p>
          </table:table-cell>
          <table:table-cell table:style-name="ce49" table:formula="of:=[summary.AK24]" office:value-type="float" office:value="59979166.6666667">
            <text:p>59979166,6666667</text:p>
          </table:table-cell>
          <table:table-cell table:number-columns-repeated="1011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Z25]" office:value-type="float" office:value="112591.357142857">
            <text:p>112591,357142857</text:p>
          </table:table-cell>
          <table:table-cell table:formula="of:=[summary.AA25]" office:value-type="float" office:value="8202571.42857143">
            <text:p>8202571,42857143</text:p>
          </table:table-cell>
          <table:table-cell table:style-name="ce42" table:formula="of:=[summary.AB25]" office:value-type="float" office:value="3071500">
            <text:p>3071500</text:p>
          </table:table-cell>
          <table:table-cell table:formula="of:=[summary.AC25]" office:value-type="float" office:value="558714.285714286">
            <text:p>558714,285714286</text:p>
          </table:table-cell>
          <table:table-cell table:style-name="ce42" table:formula="of:=[summary.AD25]" office:value-type="float" office:value="842214.285714286">
            <text:p>842214,285714286</text:p>
          </table:table-cell>
          <table:table-cell table:formula="of:=[summary.AE25]" office:value-type="float" office:value="3710428.57142857">
            <text:p>3710428,57142857</text:p>
          </table:table-cell>
          <table:table-cell table:style-name="ce42" table:formula="of:=[summary.AF25]" office:value-type="float" office:value="12347714.2857143">
            <text:p>12347714,2857143</text:p>
          </table:table-cell>
          <table:table-cell table:formula="of:=[summary.AG25]" office:value-type="float" office:value="608.357142857143">
            <text:p>608,3571428571</text:p>
          </table:table-cell>
          <table:table-cell table:style-name="ce42" table:formula="of:=[summary.AH25]" office:value-type="float" office:value="73631500">
            <text:p>73631500</text:p>
          </table:table-cell>
          <table:table-cell table:formula="of:=[summary.AI25]" office:value-type="float" office:value="15378428.5714286">
            <text:p>15378428,5714286</text:p>
          </table:table-cell>
          <table:table-cell table:style-name="ce42" table:formula="of:=[summary.AJ25]" office:value-type="float" office:value="31.7857142857143">
            <text:p>31,7857142857</text:p>
          </table:table-cell>
          <table:table-cell table:style-name="ce48" table:formula="of:=[summary.AK25]" office:value-type="float" office:value="64117500">
            <text:p>64117500</text:p>
          </table:table-cell>
          <table:table-cell table:number-columns-repeated="1011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Z26]" office:value-type="float" office:value="300140.8125">
            <text:p>300140,8125</text:p>
          </table:table-cell>
          <table:table-cell table:style-name="ce53" table:formula="of:=[summary.AA26]" office:value-type="float" office:value="8621187.5">
            <text:p>8621187,5</text:p>
          </table:table-cell>
          <table:table-cell table:style-name="ce43" table:formula="of:=[summary.AB26]" office:value-type="float" office:value="3753562.5">
            <text:p>3753562,5</text:p>
          </table:table-cell>
          <table:table-cell table:style-name="ce53" table:formula="of:=[summary.AC26]" office:value-type="float" office:value="604687.5">
            <text:p>604687,5</text:p>
          </table:table-cell>
          <table:table-cell table:style-name="ce43" table:formula="of:=[summary.AD26]" office:value-type="float" office:value="1579687.5">
            <text:p>1579687,5</text:p>
          </table:table-cell>
          <table:table-cell table:style-name="ce53" table:formula="of:=[summary.AE26]" office:value-type="float" office:value="3815437.5">
            <text:p>3815437,5</text:p>
          </table:table-cell>
          <table:table-cell table:style-name="ce43" table:formula="of:=[summary.AF26]" office:value-type="float" office:value="20754562.5">
            <text:p>20754562,5</text:p>
          </table:table-cell>
          <table:table-cell table:style-name="ce53" table:formula="of:=[summary.AG26]" office:value-type="float" office:value="596.3125">
            <text:p>596,3125</text:p>
          </table:table-cell>
          <table:table-cell table:style-name="ce43" table:formula="of:=[summary.AH26]" office:value-type="float" office:value="92158562.5">
            <text:p>92158562,5</text:p>
          </table:table-cell>
          <table:table-cell table:style-name="ce53" table:formula="of:=[summary.AI26]" office:value-type="float" office:value="13132687.5">
            <text:p>13132687,5</text:p>
          </table:table-cell>
          <table:table-cell table:style-name="ce43" table:formula="of:=[summary.AJ26]" office:value-type="float" office:value="32.1875">
            <text:p>32,1875</text:p>
          </table:table-cell>
          <table:table-cell table:style-name="ce49" table:formula="of:=[summary.AK26]" office:value-type="float" office:value="80929187.5">
            <text:p>80929187,5</text:p>
          </table:table-cell>
          <table:table-cell table:number-columns-repeated="1011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Z32]" office:value-type="float" office:value="13633">
            <text:p>13633</text:p>
          </table:table-cell>
          <table:table-cell table:style-name="ce66" table:formula="of:=[summary.AA32]" office:value-type="float" office:value="675333.333333333">
            <text:p>675333,333333333</text:p>
          </table:table-cell>
          <table:table-cell table:style-name="ce44" table:formula="of:=[summary.AB32]" office:value-type="float" office:value="8414666.66666667">
            <text:p>8414666,66666667</text:p>
          </table:table-cell>
          <table:table-cell table:style-name="ce66" table:formula="of:=[summary.AC32]" office:value-type="float" office:value="11432">
            <text:p>11432</text:p>
          </table:table-cell>
          <table:table-cell table:style-name="ce44" table:formula="of:=[summary.AD32]" office:value-type="float" office:value="195000">
            <text:p>195000</text:p>
          </table:table-cell>
          <table:table-cell table:style-name="ce66" table:formula="of:=[summary.AE32]" office:value-type="float" office:value="295333.333333333">
            <text:p>295333,333333333</text:p>
          </table:table-cell>
          <table:table-cell table:style-name="ce44" table:formula="of:=[summary.AF32]" office:value-type="float" office:value="231333.333333333">
            <text:p>231333,333333333</text:p>
          </table:table-cell>
          <table:table-cell table:style-name="ce66" table:formula="of:=[summary.AG32]" office:value-type="float" office:value="492.333333333333">
            <text:p>492,3333333333</text:p>
          </table:table-cell>
          <table:table-cell table:style-name="ce44" table:formula="of:=[summary.AH32]" office:value-type="float" office:value="3905000">
            <text:p>3905000</text:p>
          </table:table-cell>
          <table:table-cell table:style-name="ce66" table:formula="of:=[summary.AI32]" office:value-type="float" office:value="231000">
            <text:p>231000</text:p>
          </table:table-cell>
          <table:table-cell table:style-name="ce44" table:formula="of:=[summary.AJ32]" office:value-type="float" office:value="24.6666666666667">
            <text:p>24,6666666667</text:p>
          </table:table-cell>
          <table:table-cell table:style-name="ce50" table:formula="of:=[summary.AK32]" office:value-type="float" office:value="4109666.66666667">
            <text:p>4109666,6666666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>
            <text:p>Sequential-Outpu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 Per-Chr</text:p>
          </table:table-cell>
          <table:table-cell table:style-name="ce52" office:value-type="string">
            <text:p>EXT Per-Chr</text:p>
          </table:table-cell>
          <table:table-cell table:style-name="ce41" office:value-type="string">
            <text:p>PLAIN Per-Chr</text:p>
          </table:table-cell>
          <table:table-cell table:style-name="ce52" office:value-type="string">
            <text:p>LVM Block</text:p>
          </table:table-cell>
          <table:table-cell table:style-name="ce41" office:value-type="string">
            <text:p>EXT Block</text:p>
          </table:table-cell>
          <table:table-cell table:style-name="ce52" office:value-type="string">
            <text:p>Plain Block</text:p>
          </table:table-cell>
          <table:table-cell table:style-name="ce41" office:value-type="string">
            <text:p>LVM Rewrite</text:p>
          </table:table-cell>
          <table:table-cell table:style-name="ce52" office:value-type="string">
            <text:p>EXT Rewrite</text:p>
          </table:table-cell>
          <table:table-cell table:style-name="ce41" office:value-type="string">
            <text:p>PLAIN Rewrite</text:p>
          </table:table-cell>
          <table:table-cell table:number-columns-repeated="101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38102.5">
            <text:p>38102,5</text:p>
          </table:table-cell>
          <table:table-cell table:formula="of:=[.B12]" office:value-type="float" office:value="36710">
            <text:p>36710</text:p>
          </table:table-cell>
          <table:table-cell table:style-name="ce42" table:formula="of:=[.B20]" office:value-type="float" office:value="13633">
            <text:p>13633</text:p>
          </table:table-cell>
          <table:table-cell table:formula="of:=[.C4]" office:value-type="float" office:value="948000">
            <text:p>948000</text:p>
          </table:table-cell>
          <table:table-cell table:style-name="ce42" table:formula="of:=[.C12]" office:value-type="float" office:value="598000">
            <text:p>598000</text:p>
          </table:table-cell>
          <table:table-cell table:formula="of:=[.C20]" office:value-type="float" office:value="675333.333333333">
            <text:p>675333,333333333</text:p>
          </table:table-cell>
          <table:table-cell table:style-name="ce42" table:formula="of:=[.D4]" office:value-type="float" office:value="736000">
            <text:p>736000</text:p>
          </table:table-cell>
          <table:table-cell table:formula="of:=[.D12]" office:value-type="float" office:value="549500">
            <text:p>549500</text:p>
          </table:table-cell>
          <table:table-cell table:style-name="ce42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38179.75">
            <text:p>38179,75</text:p>
          </table:table-cell>
          <table:table-cell table:style-name="ce53" table:formula="of:=[.B13]" office:value-type="float" office:value="41001">
            <text:p>41001</text:p>
          </table:table-cell>
          <table:table-cell table:style-name="ce43" table:formula="of:=[.B20]" office:value-type="float" office:value="13633">
            <text:p>13633</text:p>
          </table:table-cell>
          <table:table-cell table:style-name="ce53" table:formula="of:=[.C5]" office:value-type="float" office:value="1772250">
            <text:p>1772250</text:p>
          </table:table-cell>
          <table:table-cell table:style-name="ce43" table:formula="of:=[.C13]" office:value-type="float" office:value="3121750">
            <text:p>3121750</text:p>
          </table:table-cell>
          <table:table-cell table:style-name="ce53" table:formula="of:=[.C20]" office:value-type="float" office:value="675333.333333333">
            <text:p>675333,333333333</text:p>
          </table:table-cell>
          <table:table-cell table:style-name="ce43" table:formula="of:=[.D5]" office:value-type="float" office:value="3246000">
            <text:p>3246000</text:p>
          </table:table-cell>
          <table:table-cell table:style-name="ce53" table:formula="of:=[.D13]" office:value-type="float" office:value="3238000">
            <text:p>3238000</text:p>
          </table:table-cell>
          <table:table-cell table:style-name="ce43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35349.8333333333">
            <text:p>35349,8333333333</text:p>
          </table:table-cell>
          <table:table-cell table:formula="of:=[.B14]" office:value-type="float" office:value="36756">
            <text:p>36756</text:p>
          </table:table-cell>
          <table:table-cell table:style-name="ce42" table:formula="of:=[.B20]" office:value-type="float" office:value="13633">
            <text:p>13633</text:p>
          </table:table-cell>
          <table:table-cell table:formula="of:=[.C6]" office:value-type="float" office:value="3763500">
            <text:p>3763500</text:p>
          </table:table-cell>
          <table:table-cell table:style-name="ce42" table:formula="of:=[.C14]" office:value-type="float" office:value="4879333.33333333">
            <text:p>4879333,33333333</text:p>
          </table:table-cell>
          <table:table-cell table:formula="of:=[.C20]" office:value-type="float" office:value="675333.333333333">
            <text:p>675333,333333333</text:p>
          </table:table-cell>
          <table:table-cell table:style-name="ce42" table:formula="of:=[.D6]" office:value-type="float" office:value="2674500">
            <text:p>2674500</text:p>
          </table:table-cell>
          <table:table-cell table:formula="of:=[.D14]" office:value-type="float" office:value="2908500">
            <text:p>2908500</text:p>
          </table:table-cell>
          <table:table-cell table:style-name="ce42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81210.75">
            <text:p>81210,75</text:p>
          </table:table-cell>
          <table:table-cell table:style-name="ce53" table:formula="of:=[.B15]" office:value-type="float" office:value="37134.5">
            <text:p>37134,5</text:p>
          </table:table-cell>
          <table:table-cell table:style-name="ce43" table:formula="of:=[.B20]" office:value-type="float" office:value="13633">
            <text:p>13633</text:p>
          </table:table-cell>
          <table:table-cell table:style-name="ce53" table:formula="of:=[.C7]" office:value-type="float" office:value="2859375">
            <text:p>2859375</text:p>
          </table:table-cell>
          <table:table-cell table:style-name="ce43" table:formula="of:=[.C15]" office:value-type="float" office:value="4648375">
            <text:p>4648375</text:p>
          </table:table-cell>
          <table:table-cell table:style-name="ce53" table:formula="of:=[.C20]" office:value-type="float" office:value="675333.333333333">
            <text:p>675333,333333333</text:p>
          </table:table-cell>
          <table:table-cell table:style-name="ce43" table:formula="of:=[.D7]" office:value-type="float" office:value="2586875">
            <text:p>2586875</text:p>
          </table:table-cell>
          <table:table-cell table:style-name="ce53" table:formula="of:=[.D15]" office:value-type="float" office:value="2515750">
            <text:p>2515750</text:p>
          </table:table-cell>
          <table:table-cell table:style-name="ce43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63433.9">
            <text:p>63433,9</text:p>
          </table:table-cell>
          <table:table-cell table:formula="of:=[.B16]" office:value-type="float" office:value="171230.6">
            <text:p>171230,6</text:p>
          </table:table-cell>
          <table:table-cell table:style-name="ce42" table:formula="of:=[.B20]" office:value-type="float" office:value="13633">
            <text:p>13633</text:p>
          </table:table-cell>
          <table:table-cell table:formula="of:=[.C8]" office:value-type="float" office:value="2664400">
            <text:p>2664400</text:p>
          </table:table-cell>
          <table:table-cell table:style-name="ce42" table:formula="of:=[.C16]" office:value-type="float" office:value="4438300">
            <text:p>4438300</text:p>
          </table:table-cell>
          <table:table-cell table:formula="of:=[.C20]" office:value-type="float" office:value="675333.333333333">
            <text:p>675333,333333333</text:p>
          </table:table-cell>
          <table:table-cell table:style-name="ce42" table:formula="of:=[.D8]" office:value-type="float" office:value="2079800">
            <text:p>2079800</text:p>
          </table:table-cell>
          <table:table-cell table:formula="of:=[.D16]" office:value-type="float" office:value="2546600">
            <text:p>2546600</text:p>
          </table:table-cell>
          <table:table-cell table:style-name="ce42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59185.5833333333">
            <text:p>59185,5833333333</text:p>
          </table:table-cell>
          <table:table-cell table:style-name="ce53" table:formula="of:=[.B17]" office:value-type="float" office:value="152969.583333333">
            <text:p>152969,583333333</text:p>
          </table:table-cell>
          <table:table-cell table:style-name="ce43" table:formula="of:=[.B20]" office:value-type="float" office:value="13633">
            <text:p>13633</text:p>
          </table:table-cell>
          <table:table-cell table:style-name="ce53" table:formula="of:=[.C9]" office:value-type="float" office:value="3544916.66666667">
            <text:p>3544916,66666667</text:p>
          </table:table-cell>
          <table:table-cell table:style-name="ce43" table:formula="of:=[.C17]" office:value-type="float" office:value="9363416.66666667">
            <text:p>9363416,66666667</text:p>
          </table:table-cell>
          <table:table-cell table:style-name="ce53" table:formula="of:=[.C20]" office:value-type="float" office:value="675333.333333333">
            <text:p>675333,333333333</text:p>
          </table:table-cell>
          <table:table-cell table:style-name="ce43" table:formula="of:=[.D9]" office:value-type="float" office:value="2350583.33333333">
            <text:p>2350583,33333333</text:p>
          </table:table-cell>
          <table:table-cell table:style-name="ce53" table:formula="of:=[.D17]" office:value-type="float" office:value="3309833.33333333">
            <text:p>3309833,33333333</text:p>
          </table:table-cell>
          <table:table-cell table:style-name="ce43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190445.357142857">
            <text:p>190445,357142857</text:p>
          </table:table-cell>
          <table:table-cell table:formula="of:=[.B18]" office:value-type="float" office:value="112591.357142857">
            <text:p>112591,357142857</text:p>
          </table:table-cell>
          <table:table-cell table:style-name="ce42" table:formula="of:=[.B20]" office:value-type="float" office:value="13633">
            <text:p>13633</text:p>
          </table:table-cell>
          <table:table-cell table:formula="of:=[.C10]" office:value-type="float" office:value="3741428.57142857">
            <text:p>3741428,57142857</text:p>
          </table:table-cell>
          <table:table-cell table:style-name="ce42" table:formula="of:=[.C18]" office:value-type="float" office:value="8202571.42857143">
            <text:p>8202571,42857143</text:p>
          </table:table-cell>
          <table:table-cell table:formula="of:=[.C20]" office:value-type="float" office:value="675333.333333333">
            <text:p>675333,333333333</text:p>
          </table:table-cell>
          <table:table-cell table:style-name="ce42" table:formula="of:=[.D10]" office:value-type="float" office:value="2700857.14285714">
            <text:p>2700857,14285714</text:p>
          </table:table-cell>
          <table:table-cell table:formula="of:=[.D18]" office:value-type="float" office:value="3071500">
            <text:p>3071500</text:p>
          </table:table-cell>
          <table:table-cell table:style-name="ce42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B19]" office:value-type="float" office:value="300140.8125">
            <text:p>300140,8125</text:p>
          </table:table-cell>
          <table:table-cell table:style-name="ce46" table:formula="of:=[.B20]" office:value-type="float" office:value="13633">
            <text:p>13633</text:p>
          </table:table-cell>
          <table:table-cell table:style-name="ce54"/>
          <table:table-cell table:style-name="ce46" table:formula="of:=[.C19]" office:value-type="float" office:value="8621187.5">
            <text:p>8621187,5</text:p>
          </table:table-cell>
          <table:table-cell table:style-name="ce54" table:formula="of:=[.C20]" office:value-type="float" office:value="675333.333333333">
            <text:p>675333,333333333</text:p>
          </table:table-cell>
          <table:table-cell table:style-name="ce46"/>
          <table:table-cell table:style-name="ce54" table:formula="of:=[.D19]" office:value-type="float" office:value="3753562.5">
            <text:p>3753562,5</text:p>
          </table:table-cell>
          <table:table-cell table:style-name="ce46" table:formula="of:=[.D20]" office:value-type="float" office:value="8414666.66666667">
            <text:p>8414666,66666667</text:p>
          </table:table-cell>
          <table:table-cell table:number-columns-repeated="1014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55" office:value-type="string">
            <text:p>Sequential-Outpu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 Per-Chr</text:p>
          </table:table-cell>
          <table:table-cell table:style-name="ce52" office:value-type="string">
            <text:p>EXT Per-Chr</text:p>
          </table:table-cell>
          <table:table-cell table:style-name="ce41" office:value-type="string">
            <text:p>PLAIN Per-Chr</text:p>
          </table:table-cell>
          <table:table-cell table:style-name="ce52" office:value-type="string">
            <text:p>LVM Block</text:p>
          </table:table-cell>
          <table:table-cell table:style-name="ce41" office:value-type="string">
            <text:p>EXT Block</text:p>
          </table:table-cell>
          <table:table-cell table:style-name="ce47" office:value-type="string">
            <text:p>Plain Block</text:p>
          </table:table-cell>
          <table:table-cell table:number-columns-repeated="1017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E4]" office:value-type="float" office:value="12547.5">
            <text:p>12547,5</text:p>
          </table:table-cell>
          <table:table-cell table:formula="of:=[.E12]" office:value-type="float" office:value="13599.5">
            <text:p>13599,5</text:p>
          </table:table-cell>
          <table:table-cell table:style-name="ce42" table:formula="of:=[.E20]" office:value-type="float" office:value="11432">
            <text:p>11432</text:p>
          </table:table-cell>
          <table:table-cell table:formula="of:=[.F4]" office:value-type="float" office:value="9046.5">
            <text:p>9046,5</text:p>
          </table:table-cell>
          <table:table-cell table:style-name="ce42" table:formula="of:=[.F12]" office:value-type="float" office:value="16220.5">
            <text:p>16220,5</text:p>
          </table:table-cell>
          <table:table-cell table:style-name="ce48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E5]" office:value-type="float" office:value="30861.75">
            <text:p>30861,75</text:p>
          </table:table-cell>
          <table:table-cell table:style-name="ce53" table:formula="of:=[.E13]" office:value-type="float" office:value="63581.25">
            <text:p>63581,25</text:p>
          </table:table-cell>
          <table:table-cell table:style-name="ce43" table:formula="of:=[.E20]" office:value-type="float" office:value="11432">
            <text:p>11432</text:p>
          </table:table-cell>
          <table:table-cell table:style-name="ce53" table:formula="of:=[.F5]" office:value-type="float" office:value="143000">
            <text:p>143000</text:p>
          </table:table-cell>
          <table:table-cell table:style-name="ce43" table:formula="of:=[.F13]" office:value-type="float" office:value="99034.75">
            <text:p>99034,75</text:p>
          </table:table-cell>
          <table:table-cell table:style-name="ce49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E6]" office:value-type="float" office:value="129747.166666667">
            <text:p>129747,166666667</text:p>
          </table:table-cell>
          <table:table-cell table:formula="of:=[.E14]" office:value-type="float" office:value="126916.333333333">
            <text:p>126916,333333333</text:p>
          </table:table-cell>
          <table:table-cell table:style-name="ce42" table:formula="of:=[.E20]" office:value-type="float" office:value="11432">
            <text:p>11432</text:p>
          </table:table-cell>
          <table:table-cell table:formula="of:=[.F6]" office:value-type="float" office:value="267333.333333333">
            <text:p>267333,333333333</text:p>
          </table:table-cell>
          <table:table-cell table:style-name="ce42" table:formula="of:=[.F14]" office:value-type="float" office:value="249833.333333333">
            <text:p>249833,333333333</text:p>
          </table:table-cell>
          <table:table-cell table:style-name="ce48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E7]" office:value-type="float" office:value="201101.5">
            <text:p>201101,5</text:p>
          </table:table-cell>
          <table:table-cell table:style-name="ce53" table:formula="of:=[.E15]" office:value-type="float" office:value="186981">
            <text:p>186981</text:p>
          </table:table-cell>
          <table:table-cell table:style-name="ce43" table:formula="of:=[.E20]" office:value-type="float" office:value="11432">
            <text:p>11432</text:p>
          </table:table-cell>
          <table:table-cell table:style-name="ce53" table:formula="of:=[.F7]" office:value-type="float" office:value="368750">
            <text:p>368750</text:p>
          </table:table-cell>
          <table:table-cell table:style-name="ce43" table:formula="of:=[.F15]" office:value-type="float" office:value="353875">
            <text:p>353875</text:p>
          </table:table-cell>
          <table:table-cell table:style-name="ce49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E8]" office:value-type="float" office:value="299600">
            <text:p>299600</text:p>
          </table:table-cell>
          <table:table-cell table:formula="of:=[.E16]" office:value-type="float" office:value="280800">
            <text:p>280800</text:p>
          </table:table-cell>
          <table:table-cell table:style-name="ce42" table:formula="of:=[.E20]" office:value-type="float" office:value="11432">
            <text:p>11432</text:p>
          </table:table-cell>
          <table:table-cell table:formula="of:=[.F8]" office:value-type="float" office:value="459000">
            <text:p>459000</text:p>
          </table:table-cell>
          <table:table-cell table:style-name="ce42" table:formula="of:=[.F16]" office:value-type="float" office:value="608600">
            <text:p>608600</text:p>
          </table:table-cell>
          <table:table-cell table:style-name="ce48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E9]" office:value-type="float" office:value="428083.333333333">
            <text:p>428083,333333333</text:p>
          </table:table-cell>
          <table:table-cell table:style-name="ce53" table:formula="of:=[.E17]" office:value-type="float" office:value="391833.333333333">
            <text:p>391833,333333333</text:p>
          </table:table-cell>
          <table:table-cell table:style-name="ce43" table:formula="of:=[.E20]" office:value-type="float" office:value="11432">
            <text:p>11432</text:p>
          </table:table-cell>
          <table:table-cell table:style-name="ce53" table:formula="of:=[.F9]" office:value-type="float" office:value="569083.333333333">
            <text:p>569083,333333333</text:p>
          </table:table-cell>
          <table:table-cell table:style-name="ce43" table:formula="of:=[.F17]" office:value-type="float" office:value="1041250">
            <text:p>1041250</text:p>
          </table:table-cell>
          <table:table-cell table:style-name="ce49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E10]" office:value-type="float" office:value="434401.214285714">
            <text:p>434401,214285714</text:p>
          </table:table-cell>
          <table:table-cell table:formula="of:=[.E18]" office:value-type="float" office:value="558714.285714286">
            <text:p>558714,285714286</text:p>
          </table:table-cell>
          <table:table-cell table:style-name="ce42" table:formula="of:=[.E20]" office:value-type="float" office:value="11432">
            <text:p>11432</text:p>
          </table:table-cell>
          <table:table-cell table:formula="of:=[.F10]" office:value-type="float" office:value="656214.285714286">
            <text:p>656214,285714286</text:p>
          </table:table-cell>
          <table:table-cell table:style-name="ce42" table:formula="of:=[.F18]" office:value-type="float" office:value="842214.285714286">
            <text:p>842214,285714286</text:p>
          </table:table-cell>
          <table:table-cell table:style-name="ce48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E19]" office:value-type="float" office:value="604687.5">
            <text:p>604687,5</text:p>
          </table:table-cell>
          <table:table-cell table:style-name="ce46" table:formula="of:=[.E20]" office:value-type="float" office:value="11432">
            <text:p>11432</text:p>
          </table:table-cell>
          <table:table-cell table:style-name="ce54"/>
          <table:table-cell table:style-name="ce46" table:formula="of:=[.F19]" office:value-type="float" office:value="1579687.5">
            <text:p>1579687,5</text:p>
          </table:table-cell>
          <table:table-cell table:style-name="ce51" table:formula="of:=[.F20]" office:value-type="float" office:value="195000">
            <text:p>195000</text:p>
          </table:table-cell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style-name="ce55" office:value-type="string">
            <text:p>Random-Seeks-Lantency (u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1020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G4]" office:value-type="float" office:value="410500">
            <text:p>410500</text:p>
          </table:table-cell>
          <table:table-cell table:style-name="ce42" table:formula="of:=[.G12]" office:value-type="float" office:value="343000">
            <text:p>343000</text:p>
          </table:table-cell>
          <table:table-cell table:style-name="ce48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G5]" office:value-type="float" office:value="1309250">
            <text:p>1309250</text:p>
          </table:table-cell>
          <table:table-cell table:style-name="ce43" table:formula="of:=[.G13]" office:value-type="float" office:value="629000">
            <text:p>629000</text:p>
          </table:table-cell>
          <table:table-cell table:style-name="ce49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G6]" office:value-type="float" office:value="1353500">
            <text:p>1353500</text:p>
          </table:table-cell>
          <table:table-cell table:style-name="ce42" table:formula="of:=[.G14]" office:value-type="float" office:value="1869333.33333333">
            <text:p>1869333,33333333</text:p>
          </table:table-cell>
          <table:table-cell table:style-name="ce48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G7]" office:value-type="float" office:value="2825625">
            <text:p>2825625</text:p>
          </table:table-cell>
          <table:table-cell table:style-name="ce43" table:formula="of:=[.G15]" office:value-type="float" office:value="1736750">
            <text:p>1736750</text:p>
          </table:table-cell>
          <table:table-cell table:style-name="ce49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G8]" office:value-type="float" office:value="2688500">
            <text:p>2688500</text:p>
          </table:table-cell>
          <table:table-cell table:style-name="ce42" table:formula="of:=[.G16]" office:value-type="float" office:value="2814800">
            <text:p>2814800</text:p>
          </table:table-cell>
          <table:table-cell table:style-name="ce48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G9]" office:value-type="float" office:value="3642000">
            <text:p>3642000</text:p>
          </table:table-cell>
          <table:table-cell table:style-name="ce43" table:formula="of:=[.G17]" office:value-type="float" office:value="3046750">
            <text:p>3046750</text:p>
          </table:table-cell>
          <table:table-cell table:style-name="ce49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G10]" office:value-type="float" office:value="3492214.28571429">
            <text:p>3492214,28571429</text:p>
          </table:table-cell>
          <table:table-cell table:style-name="ce42" table:formula="of:=[.G18]" office:value-type="float" office:value="3710428.57142857">
            <text:p>3710428,57142857</text:p>
          </table:table-cell>
          <table:table-cell table:style-name="ce48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G19]" office:value-type="float" office:value="3815437.5">
            <text:p>3815437,5</text:p>
          </table:table-cell>
          <table:table-cell table:style-name="ce51" table:formula="of:=[.G20]" office:value-type="float" office:value="295333.333333333">
            <text:p>295333,333333333</text:p>
          </table:table-cell>
          <table:table-cell table:number-columns-repeated="1020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style-name="ce55" office:value-type="string">
            <text:p>Sequential-Crea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 Create</text:p>
          </table:table-cell>
          <table:table-cell table:style-name="ce52" office:value-type="string">
            <text:p>EXT Create</text:p>
          </table:table-cell>
          <table:table-cell table:style-name="ce41" office:value-type="string">
            <text:p>PLAIN Create</text:p>
          </table:table-cell>
          <table:table-cell table:style-name="ce52" office:value-type="string">
            <text:p>LVM Read</text:p>
          </table:table-cell>
          <table:table-cell table:style-name="ce41" office:value-type="string">
            <text:p>EXT Read</text:p>
          </table:table-cell>
          <table:table-cell table:style-name="ce52" office:value-type="string">
            <text:p>PLAIN Read</text:p>
          </table:table-cell>
          <table:table-cell table:style-name="ce41" office:value-type="string">
            <text:p>LVM Delete</text:p>
          </table:table-cell>
          <table:table-cell table:style-name="ce52" office:value-type="string">
            <text:p>EXT Delete</text:p>
          </table:table-cell>
          <table:table-cell table:style-name="ce41" office:value-type="string">
            <text:p>PLAIN Delete</text:p>
          </table:table-cell>
          <table:table-cell table:number-columns-repeated="101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H4]" office:value-type="float" office:value="747000">
            <text:p>747000</text:p>
          </table:table-cell>
          <table:table-cell table:formula="of:=[.H12]" office:value-type="float" office:value="1210000">
            <text:p>1210000</text:p>
          </table:table-cell>
          <table:table-cell table:style-name="ce42" table:formula="of:=[.H20]" office:value-type="float" office:value="231333.333333333">
            <text:p>231333,333333333</text:p>
          </table:table-cell>
          <table:table-cell table:formula="of:=[.I4]" office:value-type="float" office:value="579">
            <text:p>579</text:p>
          </table:table-cell>
          <table:table-cell table:style-name="ce42" table:formula="of:=[.I12]" office:value-type="float" office:value="582.5">
            <text:p>582,5</text:p>
          </table:table-cell>
          <table:table-cell table:formula="of:=[.I20]" office:value-type="float" office:value="492.333333333333">
            <text:p>492,3333333333</text:p>
          </table:table-cell>
          <table:table-cell table:style-name="ce42" table:formula="of:=[.J4]" office:value-type="float" office:value="4747500">
            <text:p>4747500</text:p>
          </table:table-cell>
          <table:table-cell table:formula="of:=[.J12]" office:value-type="float" office:value="5736500">
            <text:p>5736500</text:p>
          </table:table-cell>
          <table:table-cell table:style-name="ce42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H5]" office:value-type="float" office:value="1361000">
            <text:p>1361000</text:p>
          </table:table-cell>
          <table:table-cell table:style-name="ce53" table:formula="of:=[.H13]" office:value-type="float" office:value="1630500">
            <text:p>1630500</text:p>
          </table:table-cell>
          <table:table-cell table:style-name="ce43" table:formula="of:=[.H20]" office:value-type="float" office:value="231333.333333333">
            <text:p>231333,333333333</text:p>
          </table:table-cell>
          <table:table-cell table:style-name="ce53" table:formula="of:=[.I5]" office:value-type="float" office:value="579.5">
            <text:p>579,5</text:p>
          </table:table-cell>
          <table:table-cell table:style-name="ce43" table:formula="of:=[.I13]" office:value-type="float" office:value="577.75">
            <text:p>577,75</text:p>
          </table:table-cell>
          <table:table-cell table:style-name="ce53" table:formula="of:=[.I20]" office:value-type="float" office:value="492.333333333333">
            <text:p>492,3333333333</text:p>
          </table:table-cell>
          <table:table-cell table:style-name="ce43" table:formula="of:=[.J5]" office:value-type="float" office:value="15097250">
            <text:p>15097250</text:p>
          </table:table-cell>
          <table:table-cell table:style-name="ce53" table:formula="of:=[.J13]" office:value-type="float" office:value="16320750">
            <text:p>16320750</text:p>
          </table:table-cell>
          <table:table-cell table:style-name="ce43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H6]" office:value-type="float" office:value="4210500">
            <text:p>4210500</text:p>
          </table:table-cell>
          <table:table-cell table:formula="of:=[.H14]" office:value-type="float" office:value="2814166.66666667">
            <text:p>2814166,66666667</text:p>
          </table:table-cell>
          <table:table-cell table:style-name="ce42" table:formula="of:=[.H20]" office:value-type="float" office:value="231333.333333333">
            <text:p>231333,333333333</text:p>
          </table:table-cell>
          <table:table-cell table:formula="of:=[.I6]" office:value-type="float" office:value="577">
            <text:p>577</text:p>
          </table:table-cell>
          <table:table-cell table:style-name="ce42" table:formula="of:=[.I14]" office:value-type="float" office:value="586.5">
            <text:p>586,5</text:p>
          </table:table-cell>
          <table:table-cell table:formula="of:=[.I20]" office:value-type="float" office:value="492.333333333333">
            <text:p>492,3333333333</text:p>
          </table:table-cell>
          <table:table-cell table:style-name="ce42" table:formula="of:=[.J6]" office:value-type="float" office:value="30825333.3333333">
            <text:p>30825333,3333333</text:p>
          </table:table-cell>
          <table:table-cell table:formula="of:=[.J14]" office:value-type="float" office:value="30493833.3333333">
            <text:p>30493833,3333333</text:p>
          </table:table-cell>
          <table:table-cell table:style-name="ce42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H7]" office:value-type="float" office:value="5766625">
            <text:p>5766625</text:p>
          </table:table-cell>
          <table:table-cell table:style-name="ce53" table:formula="of:=[.H15]" office:value-type="float" office:value="2210125">
            <text:p>2210125</text:p>
          </table:table-cell>
          <table:table-cell table:style-name="ce43" table:formula="of:=[.H20]" office:value-type="float" office:value="231333.333333333">
            <text:p>231333,333333333</text:p>
          </table:table-cell>
          <table:table-cell table:style-name="ce53" table:formula="of:=[.I7]" office:value-type="float" office:value="579.375">
            <text:p>579,375</text:p>
          </table:table-cell>
          <table:table-cell table:style-name="ce43" table:formula="of:=[.I15]" office:value-type="float" office:value="1184.125">
            <text:p>1184,125</text:p>
          </table:table-cell>
          <table:table-cell table:style-name="ce53" table:formula="of:=[.I20]" office:value-type="float" office:value="492.333333333333">
            <text:p>492,3333333333</text:p>
          </table:table-cell>
          <table:table-cell table:style-name="ce43" table:formula="of:=[.J7]" office:value-type="float" office:value="37210000">
            <text:p>37210000</text:p>
          </table:table-cell>
          <table:table-cell table:style-name="ce53" table:formula="of:=[.J15]" office:value-type="float" office:value="41980750">
            <text:p>41980750</text:p>
          </table:table-cell>
          <table:table-cell table:style-name="ce43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H8]" office:value-type="float" office:value="8201000">
            <text:p>8201000</text:p>
          </table:table-cell>
          <table:table-cell table:formula="of:=[.H16]" office:value-type="float" office:value="4111900">
            <text:p>4111900</text:p>
          </table:table-cell>
          <table:table-cell table:style-name="ce42" table:formula="of:=[.H20]" office:value-type="float" office:value="231333.333333333">
            <text:p>231333,333333333</text:p>
          </table:table-cell>
          <table:table-cell table:formula="of:=[.I8]" office:value-type="float" office:value="598.6">
            <text:p>598,6</text:p>
          </table:table-cell>
          <table:table-cell table:style-name="ce42" table:formula="of:=[.I16]" office:value-type="float" office:value="583.4">
            <text:p>583,4</text:p>
          </table:table-cell>
          <table:table-cell table:formula="of:=[.I20]" office:value-type="float" office:value="492.333333333333">
            <text:p>492,3333333333</text:p>
          </table:table-cell>
          <table:table-cell table:style-name="ce42" table:formula="of:=[.J8]" office:value-type="float" office:value="49442400">
            <text:p>49442400</text:p>
          </table:table-cell>
          <table:table-cell table:formula="of:=[.J16]" office:value-type="float" office:value="62531500">
            <text:p>62531500</text:p>
          </table:table-cell>
          <table:table-cell table:style-name="ce42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H9]" office:value-type="float" office:value="4759833.33333333">
            <text:p>4759833,33333333</text:p>
          </table:table-cell>
          <table:table-cell table:style-name="ce53" table:formula="of:=[.H17]" office:value-type="float" office:value="16223500">
            <text:p>16223500</text:p>
          </table:table-cell>
          <table:table-cell table:style-name="ce43" table:formula="of:=[.H20]" office:value-type="float" office:value="231333.333333333">
            <text:p>231333,333333333</text:p>
          </table:table-cell>
          <table:table-cell table:style-name="ce53" table:formula="of:=[.I9]" office:value-type="float" office:value="595.333333333333">
            <text:p>595,3333333333</text:p>
          </table:table-cell>
          <table:table-cell table:style-name="ce43" table:formula="of:=[.I17]" office:value-type="float" office:value="582.583333333333">
            <text:p>582,5833333333</text:p>
          </table:table-cell>
          <table:table-cell table:style-name="ce53" table:formula="of:=[.I20]" office:value-type="float" office:value="492.333333333333">
            <text:p>492,3333333333</text:p>
          </table:table-cell>
          <table:table-cell table:style-name="ce43" table:formula="of:=[.J9]" office:value-type="float" office:value="57834416.6666667">
            <text:p>57834416,6666667</text:p>
          </table:table-cell>
          <table:table-cell table:style-name="ce53" table:formula="of:=[.J17]" office:value-type="float" office:value="65924916.6666667">
            <text:p>65924916,6666667</text:p>
          </table:table-cell>
          <table:table-cell table:style-name="ce43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H10]" office:value-type="float" office:value="7140214.28571429">
            <text:p>7140214,28571429</text:p>
          </table:table-cell>
          <table:table-cell table:formula="of:=[.H18]" office:value-type="float" office:value="12347714.2857143">
            <text:p>12347714,2857143</text:p>
          </table:table-cell>
          <table:table-cell table:style-name="ce42" table:formula="of:=[.H20]" office:value-type="float" office:value="231333.333333333">
            <text:p>231333,333333333</text:p>
          </table:table-cell>
          <table:table-cell table:formula="of:=[.I10]" office:value-type="float" office:value="593">
            <text:p>593</text:p>
          </table:table-cell>
          <table:table-cell table:style-name="ce42" table:formula="of:=[.I18]" office:value-type="float" office:value="608.357142857143">
            <text:p>608,3571428571</text:p>
          </table:table-cell>
          <table:table-cell table:formula="of:=[.I20]" office:value-type="float" office:value="492.333333333333">
            <text:p>492,3333333333</text:p>
          </table:table-cell>
          <table:table-cell table:style-name="ce42" table:formula="of:=[.J10]" office:value-type="float" office:value="74436214.2857143">
            <text:p>74436214,2857143</text:p>
          </table:table-cell>
          <table:table-cell table:formula="of:=[.J18]" office:value-type="float" office:value="73631500">
            <text:p>73631500</text:p>
          </table:table-cell>
          <table:table-cell table:style-name="ce42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H19]" office:value-type="float" office:value="20754562.5">
            <text:p>20754562,5</text:p>
          </table:table-cell>
          <table:table-cell table:style-name="ce46" table:formula="of:=[.H20]" office:value-type="float" office:value="231333.333333333">
            <text:p>231333,333333333</text:p>
          </table:table-cell>
          <table:table-cell table:style-name="ce54"/>
          <table:table-cell table:style-name="ce46" table:formula="of:=[.I19]" office:value-type="float" office:value="596.3125">
            <text:p>596,3125</text:p>
          </table:table-cell>
          <table:table-cell table:style-name="ce54" table:formula="of:=[.I20]" office:value-type="float" office:value="492.333333333333">
            <text:p>492,3333333333</text:p>
          </table:table-cell>
          <table:table-cell table:style-name="ce46"/>
          <table:table-cell table:style-name="ce54" table:formula="of:=[.J19]" office:value-type="float" office:value="92158562.5">
            <text:p>92158562,5</text:p>
          </table:table-cell>
          <table:table-cell table:style-name="ce46" table:formula="of:=[.J20]" office:value-type="float" office:value="3905000">
            <text:p>390500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5" table:number-columns-repeated="3"/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65" table:number-columns-repeated="3"/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55" office:value-type="string">
            <text:p>Random-Crea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 Create</text:p>
          </table:table-cell>
          <table:table-cell table:style-name="ce52" office:value-type="string">
            <text:p>EXT Create</text:p>
          </table:table-cell>
          <table:table-cell table:style-name="ce41" office:value-type="string">
            <text:p>PLAIN Create</text:p>
          </table:table-cell>
          <table:table-cell table:style-name="ce52" office:value-type="string">
            <text:p>LVM Read</text:p>
          </table:table-cell>
          <table:table-cell table:style-name="ce41" office:value-type="string">
            <text:p>EXT Read</text:p>
          </table:table-cell>
          <table:table-cell table:style-name="ce52" office:value-type="string">
            <text:p>PLAIN Read</text:p>
          </table:table-cell>
          <table:table-cell table:style-name="ce41" office:value-type="string">
            <text:p>LVM Delete</text:p>
          </table:table-cell>
          <table:table-cell table:style-name="ce52" office:value-type="string">
            <text:p>EXT Delete</text:p>
          </table:table-cell>
          <table:table-cell table:style-name="ce41" office:value-type="string">
            <text:p>Plain Delete</text:p>
          </table:table-cell>
          <table:table-cell table:number-columns-repeated="1014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K4]" office:value-type="float" office:value="295000">
            <text:p>295000</text:p>
          </table:table-cell>
          <table:table-cell table:formula="of:=[.K12]" office:value-type="float" office:value="379500">
            <text:p>379500</text:p>
          </table:table-cell>
          <table:table-cell table:style-name="ce42" table:formula="of:=[.K20]" office:value-type="float" office:value="231000">
            <text:p>231000</text:p>
          </table:table-cell>
          <table:table-cell table:formula="of:=[.L4]" office:value-type="float" office:value="35.5">
            <text:p>35,5</text:p>
          </table:table-cell>
          <table:table-cell table:style-name="ce42" table:formula="of:=[.L12]" office:value-type="float" office:value="28">
            <text:p>28</text:p>
          </table:table-cell>
          <table:table-cell table:formula="of:=[.L20]" office:value-type="float" office:value="24.6666666666667">
            <text:p>24,6666666667</text:p>
          </table:table-cell>
          <table:table-cell table:style-name="ce42" table:formula="of:=[.M4]" office:value-type="float" office:value="6307500">
            <text:p>6307500</text:p>
          </table:table-cell>
          <table:table-cell table:formula="of:=[.M12]" office:value-type="float" office:value="6419500">
            <text:p>6419500</text:p>
          </table:table-cell>
          <table:table-cell table:style-name="ce42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K5]" office:value-type="float" office:value="2022000">
            <text:p>2022000</text:p>
          </table:table-cell>
          <table:table-cell table:style-name="ce53" table:formula="of:=[.K13]" office:value-type="float" office:value="781500">
            <text:p>781500</text:p>
          </table:table-cell>
          <table:table-cell table:style-name="ce43" table:formula="of:=[.K20]" office:value-type="float" office:value="231000">
            <text:p>231000</text:p>
          </table:table-cell>
          <table:table-cell table:style-name="ce53" table:formula="of:=[.L5]" office:value-type="float" office:value="32.25">
            <text:p>32,25</text:p>
          </table:table-cell>
          <table:table-cell table:style-name="ce43" table:formula="of:=[.L13]" office:value-type="float" office:value="40.5">
            <text:p>40,5</text:p>
          </table:table-cell>
          <table:table-cell table:style-name="ce53" table:formula="of:=[.L20]" office:value-type="float" office:value="24.6666666666667">
            <text:p>24,6666666667</text:p>
          </table:table-cell>
          <table:table-cell table:style-name="ce43" table:formula="of:=[.M5]" office:value-type="float" office:value="622824959750">
            <text:p>622824959750</text:p>
          </table:table-cell>
          <table:table-cell table:style-name="ce53" table:formula="of:=[.M13]" office:value-type="float" office:value="21569000">
            <text:p>21569000</text:p>
          </table:table-cell>
          <table:table-cell table:style-name="ce43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K6]" office:value-type="float" office:value="2471833.33333333">
            <text:p>2471833,33333333</text:p>
          </table:table-cell>
          <table:table-cell table:formula="of:=[.K14]" office:value-type="float" office:value="2066500">
            <text:p>2066500</text:p>
          </table:table-cell>
          <table:table-cell table:style-name="ce42" table:formula="of:=[.K20]" office:value-type="float" office:value="231000">
            <text:p>231000</text:p>
          </table:table-cell>
          <table:table-cell table:formula="of:=[.L6]" office:value-type="float" office:value="27.5">
            <text:p>27,5</text:p>
          </table:table-cell>
          <table:table-cell table:style-name="ce42" table:formula="of:=[.L14]" office:value-type="float" office:value="772">
            <text:p>772</text:p>
          </table:table-cell>
          <table:table-cell table:formula="of:=[.L20]" office:value-type="float" office:value="24.6666666666667">
            <text:p>24,6666666667</text:p>
          </table:table-cell>
          <table:table-cell table:style-name="ce42" table:formula="of:=[.M6]" office:value-type="float" office:value="298864396833.333">
            <text:p>298864396833,333</text:p>
          </table:table-cell>
          <table:table-cell table:formula="of:=[.M14]" office:value-type="float" office:value="40346333.3333333">
            <text:p>40346333,3333333</text:p>
          </table:table-cell>
          <table:table-cell table:style-name="ce42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K7]" office:value-type="float" office:value="7103625">
            <text:p>7103625</text:p>
          </table:table-cell>
          <table:table-cell table:style-name="ce53" table:formula="of:=[.K15]" office:value-type="float" office:value="2675500">
            <text:p>2675500</text:p>
          </table:table-cell>
          <table:table-cell table:style-name="ce43" table:formula="of:=[.K20]" office:value-type="float" office:value="231000">
            <text:p>231000</text:p>
          </table:table-cell>
          <table:table-cell table:style-name="ce53" table:formula="of:=[.L7]" office:value-type="float" office:value="33">
            <text:p>33</text:p>
          </table:table-cell>
          <table:table-cell table:style-name="ce43" table:formula="of:=[.L15]" office:value-type="float" office:value="37.375">
            <text:p>37,375</text:p>
          </table:table-cell>
          <table:table-cell table:style-name="ce53" table:formula="of:=[.L20]" office:value-type="float" office:value="24.6666666666667">
            <text:p>24,6666666667</text:p>
          </table:table-cell>
          <table:table-cell table:style-name="ce43" table:formula="of:=[.M7]" office:value-type="float" office:value="43230750">
            <text:p>43230750</text:p>
          </table:table-cell>
          <table:table-cell table:style-name="ce53" table:formula="of:=[.M15]" office:value-type="float" office:value="50311250">
            <text:p>50311250</text:p>
          </table:table-cell>
          <table:table-cell table:style-name="ce43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K8]" office:value-type="float" office:value="3508600">
            <text:p>3508600</text:p>
          </table:table-cell>
          <table:table-cell table:formula="of:=[.K16]" office:value-type="float" office:value="3409100">
            <text:p>3409100</text:p>
          </table:table-cell>
          <table:table-cell table:style-name="ce42" table:formula="of:=[.K20]" office:value-type="float" office:value="231000">
            <text:p>231000</text:p>
          </table:table-cell>
          <table:table-cell table:formula="of:=[.L8]" office:value-type="float" office:value="26.4">
            <text:p>26,4</text:p>
          </table:table-cell>
          <table:table-cell table:style-name="ce42" table:formula="of:=[.L16]" office:value-type="float" office:value="42.3">
            <text:p>42,3</text:p>
          </table:table-cell>
          <table:table-cell table:formula="of:=[.L20]" office:value-type="float" office:value="24.6666666666667">
            <text:p>24,6666666667</text:p>
          </table:table-cell>
          <table:table-cell table:style-name="ce42" table:formula="of:=[.M8]" office:value-type="float" office:value="62070700">
            <text:p>62070700</text:p>
          </table:table-cell>
          <table:table-cell table:formula="of:=[.M16]" office:value-type="float" office:value="46318500">
            <text:p>46318500</text:p>
          </table:table-cell>
          <table:table-cell table:style-name="ce42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K9]" office:value-type="float" office:value="3817416.66666667">
            <text:p>3817416,66666667</text:p>
          </table:table-cell>
          <table:table-cell table:style-name="ce53" table:formula="of:=[.K17]" office:value-type="float" office:value="7947750">
            <text:p>7947750</text:p>
          </table:table-cell>
          <table:table-cell table:style-name="ce43" table:formula="of:=[.K20]" office:value-type="float" office:value="231000">
            <text:p>231000</text:p>
          </table:table-cell>
          <table:table-cell table:style-name="ce53" table:formula="of:=[.L9]" office:value-type="float" office:value="41.8333333333333">
            <text:p>41,8333333333</text:p>
          </table:table-cell>
          <table:table-cell table:style-name="ce43" table:formula="of:=[.L17]" office:value-type="float" office:value="39.1666666666667">
            <text:p>39,1666666667</text:p>
          </table:table-cell>
          <table:table-cell table:style-name="ce53" table:formula="of:=[.L20]" office:value-type="float" office:value="24.6666666666667">
            <text:p>24,6666666667</text:p>
          </table:table-cell>
          <table:table-cell table:style-name="ce43" table:formula="of:=[.M9]" office:value-type="float" office:value="65873583.3333333">
            <text:p>65873583,3333333</text:p>
          </table:table-cell>
          <table:table-cell table:style-name="ce53" table:formula="of:=[.M17]" office:value-type="float" office:value="59979166.6666667">
            <text:p>59979166,6666667</text:p>
          </table:table-cell>
          <table:table-cell table:style-name="ce43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K10]" office:value-type="float" office:value="13909857.1428571">
            <text:p>13909857,1428571</text:p>
          </table:table-cell>
          <table:table-cell table:formula="of:=[.K18]" office:value-type="float" office:value="15378428.5714286">
            <text:p>15378428,5714286</text:p>
          </table:table-cell>
          <table:table-cell table:style-name="ce42" table:formula="of:=[.K20]" office:value-type="float" office:value="231000">
            <text:p>231000</text:p>
          </table:table-cell>
          <table:table-cell table:formula="of:=[.L10]" office:value-type="float" office:value="38.8571428571429">
            <text:p>38,8571428571</text:p>
          </table:table-cell>
          <table:table-cell table:style-name="ce42" table:formula="of:=[.L18]" office:value-type="float" office:value="31.7857142857143">
            <text:p>31,7857142857</text:p>
          </table:table-cell>
          <table:table-cell table:formula="of:=[.L20]" office:value-type="float" office:value="24.6666666666667">
            <text:p>24,6666666667</text:p>
          </table:table-cell>
          <table:table-cell table:style-name="ce42" table:formula="of:=[.M10]" office:value-type="float" office:value="74657428.5714286">
            <text:p>74657428,5714286</text:p>
          </table:table-cell>
          <table:table-cell table:formula="of:=[.M18]" office:value-type="float" office:value="64117500">
            <text:p>64117500</text:p>
          </table:table-cell>
          <table:table-cell table:style-name="ce42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K19]" office:value-type="float" office:value="13132687.5">
            <text:p>13132687,5</text:p>
          </table:table-cell>
          <table:table-cell table:style-name="ce46" table:formula="of:=[.K20]" office:value-type="float" office:value="231000">
            <text:p>231000</text:p>
          </table:table-cell>
          <table:table-cell table:style-name="ce54"/>
          <table:table-cell table:style-name="ce46" table:formula="of:=[.L19]" office:value-type="float" office:value="32.1875">
            <text:p>32,1875</text:p>
          </table:table-cell>
          <table:table-cell table:style-name="ce54" table:formula="of:=[.L20]" office:value-type="float" office:value="24.6666666666667">
            <text:p>24,6666666667</text:p>
          </table:table-cell>
          <table:table-cell table:style-name="ce46"/>
          <table:table-cell table:style-name="ce54" table:formula="of:=[.M19]" office:value-type="float" office:value="80929187.5">
            <text:p>80929187,5</text:p>
          </table:table-cell>
          <table:table-cell table:style-name="ce46" table:formula="of:=[.M20]" office:value-type="float" office:value="4109666.66666667">
            <text:p>4109666,66666667</text:p>
          </table:table-cell>
          <table:table-cell table:number-columns-repeated="1014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65" table:number-columns-repeated="3"/>
          <table:table-cell table:number-columns-repeated="1021"/>
        </table:table-row>
      </table:table>
      <table:table table:name="cpu" table:style-name="ta1">
        <table:shapes>
          <draw:frame draw:z-index="0" draw:style-name="gr1" svg:width="14cm" svg:height="8cm" svg:x="12.93cm" svg:y="10.56cm">
            <draw:object draw:notify-on-update-of-ranges="cpu.A26:cpu.A33 cpu.B25:cpu.B25 cpu.B26:cpu.B33 cpu.C25:cpu.C25 cpu.C26:cpu.C33 cpu.D25:cpu.D25 cpu.D26:cpu.D33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" draw:style-name="gr1" svg:width="14cm" svg:height="8cm" svg:x="13.071cm" svg:y="19.132cm">
            <draw:object draw:notify-on-update-of-ranges="cpu.A45:cpu.A52 cpu.B44:cpu.B44 cpu.B45:cpu.B52 cpu.C44:cpu.C44 cpu.C45:cpu.C52 cpu.D44:cpu.D44 cpu.D45:cpu.D52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2" draw:style-name="gr1" svg:width="14cm" svg:height="8cm" svg:x="12.987cm" svg:y="28.156cm">
            <draw:object draw:notify-on-update-of-ranges="cpu.A65:cpu.A72 cpu.B64:cpu.B64 cpu.B65:cpu.B72 cpu.C64:cpu.C64 cpu.C65:cpu.C72 cpu.D64:cpu.D64 cpu.D65:cpu.D72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3" draw:style-name="gr1" svg:width="14cm" svg:height="8cm" svg:x="13.07cm" svg:y="37.974cm">
            <draw:object draw:notify-on-update-of-ranges="cpu.A87:cpu.A94 cpu.B86:cpu.B86 cpu.B87:cpu.B94 cpu.C86:cpu.C86 cpu.C87:cpu.C94 cpu.D86:cpu.D86 cpu.D87:cpu.D94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4" draw:style-name="gr1" svg:width="14cm" svg:height="8cm" svg:x="12.988cm" svg:y="47.103cm">
            <draw:object draw:notify-on-update-of-ranges="cpu.A107:cpu.A114 cpu.B106:cpu.B106 cpu.B107:cpu.B114 cpu.C106:cpu.C106 cpu.C107:cpu.C114 cpu.D106:cpu.D106 cpu.D107:cpu.D114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5" draw:style-name="gr1" svg:width="14cm" svg:height="8cm" svg:x="13.098cm" svg:y="56.973cm">
            <draw:object draw:notify-on-update-of-ranges="cpu.A129:cpu.A136 cpu.B128:cpu.B128 cpu.B129:cpu.B136 cpu.C128:cpu.C128 cpu.C129:cpu.C136 cpu.D128:cpu.D128 cpu.D129:cpu.D136" xlink:href="./Object 33" xlink:type="simple" xlink:show="embed" xlink:actuate="onLoad"/>
            <draw:image xlink:href="./ObjectReplacements/Object 33" xlink:type="simple" xlink:show="embed" xlink:actuate="onLoad"/>
          </draw:frame>
        </table:shapes>
        <table:table-column table:style-name="co36" table:default-cell-style-name="Default"/>
        <table:table-column table:style-name="co37" table:number-columns-repeated="6" table:default-cell-style-name="Default"/>
        <table:table-column table:style-name="co38" table:default-cell-style-name="Default"/>
        <table:table-column table:style-name="co33" table:default-cell-style-name="Default"/>
        <table:table-row table:style-name="ro2">
          <table:table-cell table:style-name="ce34" office:value-type="string">
            <text:p>CPU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Type</text:p>
          </table:table-cell>
          <table:table-cell table:style-name="ce41" office:value-type="string">
            <text:p>Create-%CPU</text:p>
          </table:table-cell>
          <table:table-cell table:style-name="ce52" office:value-type="string">
            <text:p>Read-%CPU</text:p>
          </table:table-cell>
          <table:table-cell table:style-name="ce41" office:value-type="string">
            <text:p>Delete-%CPU</text:p>
          </table:table-cell>
          <table:table-cell table:style-name="ce52" office:value-type="string">
            <text:p>Create-%CPU</text:p>
          </table:table-cell>
          <table:table-cell table:style-name="ce41" office:value-type="string">
            <text:p>Read-%CP</text:p>
          </table:table-cell>
          <table:table-cell table:style-name="ce47" office:value-type="string">
            <text:p>Delete-%CP</text:p>
          </table:table-cell>
          <table:table-cell table:number-columns-repeated="2"/>
        </table:table-row>
        <table:table-row table:style-name="ro1">
          <table:table-cell table:style-name="ce36" table:formula="of:=[summary.A6]" office:value-type="string" office:string-value="LVM1">
            <text:p>LVM1</text:p>
          </table:table-cell>
          <table:table-cell table:style-name="ce42" table:formula="of:=[summary.O6]" office:value-type="float" office:value="68">
            <text:p>68</text:p>
          </table:table-cell>
          <table:table-cell table:formula="of:=[summary.Q6]" office:value-type="float" office:value="98.5">
            <text:p>98,5</text:p>
          </table:table-cell>
          <table:table-cell table:style-name="ce42" table:formula="of:=[summary.S6]" office:value-type="float" office:value="4">
            <text:p>4</text:p>
          </table:table-cell>
          <table:table-cell table:formula="of:=[summary.U6]" office:value-type="float" office:value="78">
            <text:p>78</text:p>
          </table:table-cell>
          <table:table-cell table:style-name="ce42" table:formula="of:=[summary.W6]" office:value-type="float" office:value="99.5">
            <text:p>99,5</text:p>
          </table:table-cell>
          <table:table-cell table:style-name="ce48" table:formula="of:=[summary.Y6]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37" table:formula="of:=[summary.A7]" office:value-type="string" office:string-value="LVM2">
            <text:p>LVM2</text:p>
          </table:table-cell>
          <table:table-cell table:style-name="ce43" table:formula="of:=[summary.O7]" office:value-type="float" office:value="38.5">
            <text:p>38,5</text:p>
          </table:table-cell>
          <table:table-cell table:style-name="ce53" table:formula="of:=[summary.Q7]" office:value-type="float" office:value="99.25">
            <text:p>99,25</text:p>
          </table:table-cell>
          <table:table-cell table:style-name="ce43" table:formula="of:=[summary.S7]" office:value-type="float" office:value="2">
            <text:p>2</text:p>
          </table:table-cell>
          <table:table-cell table:style-name="ce53" table:formula="of:=[summary.U7]" office:value-type="float" office:value="43.75">
            <text:p>43,75</text:p>
          </table:table-cell>
          <table:table-cell table:style-name="ce43" table:formula="of:=[summary.W7]" office:value-type="float" office:value="99.5">
            <text:p>99,5</text:p>
          </table:table-cell>
          <table:table-cell table:style-name="ce49" table:formula="of:=[summary.Y7]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6" table:formula="of:=[summary.A8]" office:value-type="string" office:string-value="LVM3">
            <text:p>LVM3</text:p>
          </table:table-cell>
          <table:table-cell table:style-name="ce42" table:formula="of:=[summary.O8]" office:value-type="float" office:value="28.3333333333333">
            <text:p>28,3333333333</text:p>
          </table:table-cell>
          <table:table-cell table:formula="of:=[summary.Q8]" office:value-type="float" office:value="99">
            <text:p>99</text:p>
          </table:table-cell>
          <table:table-cell table:style-name="ce42" table:formula="of:=[summary.S8]" office:value-type="float" office:value="0.833333333333333">
            <text:p>0,8333333333</text:p>
          </table:table-cell>
          <table:table-cell table:formula="of:=[summary.U8]" office:value-type="float" office:value="30">
            <text:p>30</text:p>
          </table:table-cell>
          <table:table-cell table:style-name="ce42" table:formula="of:=[summary.W8]" office:value-type="float" office:value="99.6666666666667">
            <text:p>99,6666666667</text:p>
          </table:table-cell>
          <table:table-cell table:style-name="ce48" table:formula="of:=[summary.Y8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7" table:formula="of:=[summary.A9]" office:value-type="string" office:string-value="LVM4">
            <text:p>LVM4</text:p>
          </table:table-cell>
          <table:table-cell table:style-name="ce43" table:formula="of:=[summary.O9]" office:value-type="float" office:value="21.875">
            <text:p>21,875</text:p>
          </table:table-cell>
          <table:table-cell table:style-name="ce53" table:formula="of:=[summary.Q9]" office:value-type="float" office:value="97.25">
            <text:p>97,25</text:p>
          </table:table-cell>
          <table:table-cell table:style-name="ce43" table:formula="of:=[summary.S9]" office:value-type="float" office:value="0.625">
            <text:p>0,625</text:p>
          </table:table-cell>
          <table:table-cell table:style-name="ce53" table:formula="of:=[summary.U9]" office:value-type="float" office:value="15.25">
            <text:p>15,25</text:p>
          </table:table-cell>
          <table:table-cell table:style-name="ce43" table:formula="of:=[summary.W9]" office:value-type="float" office:value="99.5">
            <text:p>99,5</text:p>
          </table:table-cell>
          <table:table-cell table:style-name="ce49" table:formula="of:=[summary.Y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6" table:formula="of:=[summary.A10]" office:value-type="string" office:string-value="LVM5">
            <text:p>LVM5</text:p>
          </table:table-cell>
          <table:table-cell table:style-name="ce42" table:formula="of:=[summary.O10]" office:value-type="float" office:value="17.4">
            <text:p>17,4</text:p>
          </table:table-cell>
          <table:table-cell table:formula="of:=[summary.Q10]" office:value-type="float" office:value="80.9">
            <text:p>80,9</text:p>
          </table:table-cell>
          <table:table-cell table:style-name="ce42" table:formula="of:=[summary.S10]" office:value-type="float" office:value="0.2">
            <text:p>0,2</text:p>
          </table:table-cell>
          <table:table-cell table:formula="of:=[summary.U10]" office:value-type="float" office:value="9.8">
            <text:p>9,8</text:p>
          </table:table-cell>
          <table:table-cell table:style-name="ce42" table:formula="of:=[summary.W10]" office:value-type="float" office:value="99.4">
            <text:p>99,4</text:p>
          </table:table-cell>
          <table:table-cell table:style-name="ce48" table:formula="of:=[summary.Y10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7" table:formula="of:=[summary.A11]" office:value-type="string" office:string-value="LVM6">
            <text:p>LVM6</text:p>
          </table:table-cell>
          <table:table-cell table:style-name="ce43" table:formula="of:=[summary.O11]" office:value-type="float" office:value="15.25">
            <text:p>15,25</text:p>
          </table:table-cell>
          <table:table-cell table:style-name="ce53" table:formula="of:=[summary.Q11]" office:value-type="float" office:value="76.0833333333333">
            <text:p>76,0833333333</text:p>
          </table:table-cell>
          <table:table-cell table:style-name="ce43" table:formula="of:=[summary.S11]" office:value-type="float" office:value="0.166666666666667">
            <text:p>0,1666666667</text:p>
          </table:table-cell>
          <table:table-cell table:style-name="ce53" table:formula="of:=[summary.U11]" office:value-type="float" office:value="9.33333333333333">
            <text:p>9,3333333333</text:p>
          </table:table-cell>
          <table:table-cell table:style-name="ce43" table:formula="of:=[summary.W11]" office:value-type="float" office:value="99.5833333333333">
            <text:p>99,5833333333</text:p>
          </table:table-cell>
          <table:table-cell table:style-name="ce49" table:formula="of:=[summary.Y11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6" table:formula="of:=[summary.A12]" office:value-type="string" office:string-value="LVM7">
            <text:p>LVM7</text:p>
          </table:table-cell>
          <table:table-cell table:style-name="ce42" table:formula="of:=[summary.O12]" office:value-type="float" office:value="15.1428571428571">
            <text:p>15,1428571429</text:p>
          </table:table-cell>
          <table:table-cell table:formula="of:=[summary.Q12]" office:value-type="float" office:value="78.3571428571429">
            <text:p>78,3571428571</text:p>
          </table:table-cell>
          <table:table-cell table:style-name="ce42" table:formula="of:=[summary.S12]" office:value-type="float" office:value="0">
            <text:p>0</text:p>
          </table:table-cell>
          <table:table-cell table:formula="of:=[summary.U12]" office:value-type="float" office:value="7.07142857142857">
            <text:p>7,0714285714</text:p>
          </table:table-cell>
          <table:table-cell table:style-name="ce42" table:formula="of:=[summary.W12]" office:value-type="float" office:value="99.3571428571429">
            <text:p>99,3571428571</text:p>
          </table:table-cell>
          <table:table-cell table:style-name="ce48" table:formula="of:=[summary.Y12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7" table:formula="of:=[summary.A13]" office:value-type="string" office:string-value="LVM8">
            <text:p>LVM8</text:p>
          </table:table-cell>
          <table:table-cell table:style-name="ce43" table:formula="of:=[summary.O13]" office:value-type="float" office:value="0">
            <text:p>0</text:p>
          </table:table-cell>
          <table:table-cell table:style-name="ce53" table:formula="of:=[summary.Q13]" office:value-type="float" office:value="0">
            <text:p>0</text:p>
          </table:table-cell>
          <table:table-cell table:style-name="ce43" table:formula="of:=[summary.S13]" office:value-type="float" office:value="0">
            <text:p>0</text:p>
          </table:table-cell>
          <table:table-cell table:style-name="ce53" table:formula="of:=[summary.U13]" office:value-type="float" office:value="0">
            <text:p>0</text:p>
          </table:table-cell>
          <table:table-cell table:style-name="ce43" table:formula="of:=[summary.W13]" office:value-type="float" office:value="0">
            <text:p>0</text:p>
          </table:table-cell>
          <table:table-cell table:style-name="ce49" table:formula="of:=[summary.Y1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6" table:formula="of:=[summary.A19]" office:value-type="string" office:string-value="EXT1">
            <text:p>EXT1</text:p>
          </table:table-cell>
          <table:table-cell table:style-name="ce42" table:formula="of:=[summary.O19]" office:value-type="float" office:value="58.5">
            <text:p>58,5</text:p>
          </table:table-cell>
          <table:table-cell table:formula="of:=[summary.Q19]" office:value-type="float" office:value="100">
            <text:p>100</text:p>
          </table:table-cell>
          <table:table-cell table:style-name="ce42" table:formula="of:=[summary.S19]" office:value-type="float" office:value="4">
            <text:p>4</text:p>
          </table:table-cell>
          <table:table-cell table:formula="of:=[summary.U19]" office:value-type="float" office:value="69.5">
            <text:p>69,5</text:p>
          </table:table-cell>
          <table:table-cell table:style-name="ce42" table:formula="of:=[summary.W19]" office:value-type="float" office:value="98.5">
            <text:p>98,5</text:p>
          </table:table-cell>
          <table:table-cell table:style-name="ce48" table:formula="of:=[summary.Y19]" office:value-type="float" office:value="2.5">
            <text:p>2,5</text:p>
          </table:table-cell>
          <table:table-cell table:number-columns-repeated="2"/>
        </table:table-row>
        <table:table-row table:style-name="ro1">
          <table:table-cell table:style-name="ce37" table:formula="of:=[summary.A20]" office:value-type="string" office:string-value="EXT2">
            <text:p>EXT2</text:p>
          </table:table-cell>
          <table:table-cell table:style-name="ce43" table:formula="of:=[summary.O20]" office:value-type="float" office:value="37.5">
            <text:p>37,5</text:p>
          </table:table-cell>
          <table:table-cell table:style-name="ce53" table:formula="of:=[summary.Q20]" office:value-type="float" office:value="99.75">
            <text:p>99,75</text:p>
          </table:table-cell>
          <table:table-cell table:style-name="ce43" table:formula="of:=[summary.S20]" office:value-type="float" office:value="2">
            <text:p>2</text:p>
          </table:table-cell>
          <table:table-cell table:style-name="ce53" table:formula="of:=[summary.U20]" office:value-type="float" office:value="64.75">
            <text:p>64,75</text:p>
          </table:table-cell>
          <table:table-cell table:style-name="ce43" table:formula="of:=[summary.W20]" office:value-type="float" office:value="99">
            <text:p>99</text:p>
          </table:table-cell>
          <table:table-cell table:style-name="ce49" table:formula="of:=[summary.Y20]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6" table:formula="of:=[summary.A21]" office:value-type="string" office:string-value="EXT3">
            <text:p>EXT3</text:p>
          </table:table-cell>
          <table:table-cell table:style-name="ce42" table:formula="of:=[summary.O21]" office:value-type="float" office:value="28.8333333333333">
            <text:p>28,8333333333</text:p>
          </table:table-cell>
          <table:table-cell table:formula="of:=[summary.Q21]" office:value-type="float" office:value="93.1666666666667">
            <text:p>93,1666666667</text:p>
          </table:table-cell>
          <table:table-cell table:style-name="ce42" table:formula="of:=[summary.S21]" office:value-type="float" office:value="1">
            <text:p>1</text:p>
          </table:table-cell>
          <table:table-cell table:formula="of:=[summary.U21]" office:value-type="float" office:value="32.6666666666667">
            <text:p>32,6666666667</text:p>
          </table:table-cell>
          <table:table-cell table:style-name="ce42" table:formula="of:=[summary.W21]" office:value-type="float" office:value="99.1666666666667">
            <text:p>99,1666666667</text:p>
          </table:table-cell>
          <table:table-cell table:style-name="ce48" table:formula="of:=[summary.Y21]" office:value-type="float" office:value="0.333333333333333">
            <text:p>0,3333333333</text:p>
          </table:table-cell>
          <table:table-cell table:number-columns-repeated="2"/>
        </table:table-row>
        <table:table-row table:style-name="ro1">
          <table:table-cell table:style-name="ce37" table:formula="of:=[summary.A22]" office:value-type="string" office:string-value="EXT4">
            <text:p>EXT4</text:p>
          </table:table-cell>
          <table:table-cell table:style-name="ce43" table:formula="of:=[summary.O22]" office:value-type="float" office:value="30.5">
            <text:p>30,5</text:p>
          </table:table-cell>
          <table:table-cell table:style-name="ce53" table:formula="of:=[summary.Q22]" office:value-type="float" office:value="94.875">
            <text:p>94,875</text:p>
          </table:table-cell>
          <table:table-cell table:style-name="ce43" table:formula="of:=[summary.S22]" office:value-type="float" office:value="0.625">
            <text:p>0,625</text:p>
          </table:table-cell>
          <table:table-cell table:style-name="ce53" table:formula="of:=[summary.U22]" office:value-type="float" office:value="20.125">
            <text:p>20,125</text:p>
          </table:table-cell>
          <table:table-cell table:style-name="ce43" table:formula="of:=[summary.W22]" office:value-type="float" office:value="99.25">
            <text:p>99,25</text:p>
          </table:table-cell>
          <table:table-cell table:style-name="ce49" table:formula="of:=[summary.Y22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6" table:formula="of:=[summary.A23]" office:value-type="string" office:string-value="EXT5">
            <text:p>EXT5</text:p>
          </table:table-cell>
          <table:table-cell table:style-name="ce42" table:formula="of:=[summary.O23]" office:value-type="float" office:value="17.1">
            <text:p>17,1</text:p>
          </table:table-cell>
          <table:table-cell table:formula="of:=[summary.Q23]" office:value-type="float" office:value="92.6">
            <text:p>92,6</text:p>
          </table:table-cell>
          <table:table-cell table:style-name="ce42" table:formula="of:=[summary.S23]" office:value-type="float" office:value="0.1">
            <text:p>0,1</text:p>
          </table:table-cell>
          <table:table-cell table:formula="of:=[summary.U23]" office:value-type="float" office:value="12.9">
            <text:p>12,9</text:p>
          </table:table-cell>
          <table:table-cell table:style-name="ce42" table:formula="of:=[summary.W23]" office:value-type="float" office:value="99.8">
            <text:p>99,8</text:p>
          </table:table-cell>
          <table:table-cell table:style-name="ce48" table:formula="of:=[summary.Y2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7" table:formula="of:=[summary.A24]" office:value-type="string" office:string-value="EXT6">
            <text:p>EXT6</text:p>
          </table:table-cell>
          <table:table-cell table:style-name="ce43" table:formula="of:=[summary.O24]" office:value-type="float" office:value="13.5833333333333">
            <text:p>13,5833333333</text:p>
          </table:table-cell>
          <table:table-cell table:style-name="ce53" table:formula="of:=[summary.Q24]" office:value-type="float" office:value="92.9166666666667">
            <text:p>92,9166666667</text:p>
          </table:table-cell>
          <table:table-cell table:style-name="ce43" table:formula="of:=[summary.S24]" office:value-type="float" office:value="0.166666666666667">
            <text:p>0,1666666667</text:p>
          </table:table-cell>
          <table:table-cell table:style-name="ce53" table:formula="of:=[summary.U24]" office:value-type="float" office:value="10.5">
            <text:p>10,5</text:p>
          </table:table-cell>
          <table:table-cell table:style-name="ce43" table:formula="of:=[summary.W24]" office:value-type="float" office:value="99.6666666666667">
            <text:p>99,6666666667</text:p>
          </table:table-cell>
          <table:table-cell table:style-name="ce49" table:formula="of:=[summary.Y24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6" table:formula="of:=[summary.A25]" office:value-type="string" office:string-value="EXT7">
            <text:p>EXT7</text:p>
          </table:table-cell>
          <table:table-cell table:style-name="ce42" table:formula="of:=[summary.O25]" office:value-type="float" office:value="12.0714285714286">
            <text:p>12,0714285714</text:p>
          </table:table-cell>
          <table:table-cell table:formula="of:=[summary.Q25]" office:value-type="float" office:value="94.1428571428571">
            <text:p>94,1428571429</text:p>
          </table:table-cell>
          <table:table-cell table:style-name="ce42" table:formula="of:=[summary.S25]" office:value-type="float" office:value="0.0714285714285714">
            <text:p>0,0714285714</text:p>
          </table:table-cell>
          <table:table-cell table:formula="of:=[summary.U25]" office:value-type="float" office:value="7.35714285714286">
            <text:p>7,3571428571</text:p>
          </table:table-cell>
          <table:table-cell table:style-name="ce42" table:formula="of:=[summary.W25]" office:value-type="float" office:value="99.3571428571429">
            <text:p>99,3571428571</text:p>
          </table:table-cell>
          <table:table-cell table:style-name="ce48" table:formula="of:=[summary.Y25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7" table:formula="of:=[summary.A26]" office:value-type="string" office:string-value="EXT8">
            <text:p>EXT8</text:p>
          </table:table-cell>
          <table:table-cell table:style-name="ce43" table:formula="of:=[summary.O26]" office:value-type="float" office:value="11.75">
            <text:p>11,75</text:p>
          </table:table-cell>
          <table:table-cell table:style-name="ce53" table:formula="of:=[summary.Q26]" office:value-type="float" office:value="89.25">
            <text:p>89,25</text:p>
          </table:table-cell>
          <table:table-cell table:style-name="ce43" table:formula="of:=[summary.S26]" office:value-type="float" office:value="0">
            <text:p>0</text:p>
          </table:table-cell>
          <table:table-cell table:style-name="ce53" table:formula="of:=[summary.U26]" office:value-type="float" office:value="7.1875">
            <text:p>7,1875</text:p>
          </table:table-cell>
          <table:table-cell table:style-name="ce43" table:formula="of:=[summary.W26]" office:value-type="float" office:value="99.1875">
            <text:p>99,1875</text:p>
          </table:table-cell>
          <table:table-cell table:style-name="ce49" table:formula="of:=[summary.Y26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8" table:formula="of:=[summary.A32]" office:value-type="string" office:string-value="Plain">
            <text:p>Plain</text:p>
          </table:table-cell>
          <table:table-cell table:style-name="ce44" table:formula="of:=[summary.O32]" office:value-type="float" office:value="73.6666666666667">
            <text:p>73,6666666667</text:p>
          </table:table-cell>
          <table:table-cell table:style-name="ce66" table:formula="of:=[summary.Q32]" office:value-type="float" office:value="99">
            <text:p>99</text:p>
          </table:table-cell>
          <table:table-cell table:style-name="ce44" table:formula="of:=[summary.S32]" office:value-type="float" office:value="4">
            <text:p>4</text:p>
          </table:table-cell>
          <table:table-cell table:style-name="ce66" table:formula="of:=[summary.U32]" office:value-type="float" office:value="75">
            <text:p>75</text:p>
          </table:table-cell>
          <table:table-cell table:style-name="ce44" table:formula="of:=[summary.W32]" office:value-type="float" office:value="98.6666666666667">
            <text:p>98,6666666667</text:p>
          </table:table-cell>
          <table:table-cell table:style-name="ce50" table:formula="of:=[summary.Y32]" office:value-type="float" office:value="3">
            <text:p>3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9" office:value-type="string">
            <text:p>Sequential Create Create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B4]" office:value-type="float" office:value="68">
            <text:p>68</text:p>
          </table:table-cell>
          <table:table-cell table:style-name="ce42" table:formula="of:=[.B12]" office:value-type="float" office:value="58.5">
            <text:p>58,5</text:p>
          </table:table-cell>
          <table:table-cell table:style-name="ce48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B5]" office:value-type="float" office:value="38.5">
            <text:p>38,5</text:p>
          </table:table-cell>
          <table:table-cell table:style-name="ce43" table:formula="of:=[.B13]" office:value-type="float" office:value="37.5">
            <text:p>37,5</text:p>
          </table:table-cell>
          <table:table-cell table:style-name="ce49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B6]" office:value-type="float" office:value="28.3333333333333">
            <text:p>28,3333333333</text:p>
          </table:table-cell>
          <table:table-cell table:style-name="ce42" table:formula="of:=[.B14]" office:value-type="float" office:value="28.8333333333333">
            <text:p>28,8333333333</text:p>
          </table:table-cell>
          <table:table-cell table:style-name="ce48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B7]" office:value-type="float" office:value="21.875">
            <text:p>21,875</text:p>
          </table:table-cell>
          <table:table-cell table:style-name="ce43" table:formula="of:=[.B15]" office:value-type="float" office:value="30.5">
            <text:p>30,5</text:p>
          </table:table-cell>
          <table:table-cell table:style-name="ce49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B8]" office:value-type="float" office:value="17.4">
            <text:p>17,4</text:p>
          </table:table-cell>
          <table:table-cell table:style-name="ce42" table:formula="of:=[.B16]" office:value-type="float" office:value="17.1">
            <text:p>17,1</text:p>
          </table:table-cell>
          <table:table-cell table:style-name="ce48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B9]" office:value-type="float" office:value="15.25">
            <text:p>15,25</text:p>
          </table:table-cell>
          <table:table-cell table:style-name="ce43" table:formula="of:=[.B17]" office:value-type="float" office:value="13.5833333333333">
            <text:p>13,5833333333</text:p>
          </table:table-cell>
          <table:table-cell table:style-name="ce49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B10]" office:value-type="float" office:value="15.1428571428571">
            <text:p>15,1428571429</text:p>
          </table:table-cell>
          <table:table-cell table:style-name="ce42" table:formula="of:=[.B18]" office:value-type="float" office:value="12.0714285714286">
            <text:p>12,0714285714</text:p>
          </table:table-cell>
          <table:table-cell table:style-name="ce48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B19]" office:value-type="float" office:value="11.75">
            <text:p>11,75</text:p>
          </table:table-cell>
          <table:table-cell table:style-name="ce51" table:formula="of:=[.B20]" office:value-type="float" office:value="73.6666666666667">
            <text:p>73,6666666667</text:p>
          </table:table-cell>
          <table:table-cell table:number-columns-repeated="5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9" office:value-type="string">
            <text:p>Sequential Create Read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52" office:value-type="string">
            <text:p>EXT</text:p>
          </table:table-cell>
          <table:table-cell table:style-name="ce41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C4]" office:value-type="float" office:value="98.5">
            <text:p>98,5</text:p>
          </table:table-cell>
          <table:table-cell table:formula="of:=[.C12]" office:value-type="float" office:value="100">
            <text:p>100</text:p>
          </table:table-cell>
          <table:table-cell table:style-name="ce42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C5]" office:value-type="float" office:value="99.25">
            <text:p>99,25</text:p>
          </table:table-cell>
          <table:table-cell table:style-name="ce53" table:formula="of:=[.C13]" office:value-type="float" office:value="99.75">
            <text:p>99,75</text:p>
          </table:table-cell>
          <table:table-cell table:style-name="ce43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C6]" office:value-type="float" office:value="99">
            <text:p>99</text:p>
          </table:table-cell>
          <table:table-cell table:formula="of:=[.C14]" office:value-type="float" office:value="93.1666666666667">
            <text:p>93,1666666667</text:p>
          </table:table-cell>
          <table:table-cell table:style-name="ce42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C7]" office:value-type="float" office:value="97.25">
            <text:p>97,25</text:p>
          </table:table-cell>
          <table:table-cell table:style-name="ce53" table:formula="of:=[.C15]" office:value-type="float" office:value="94.875">
            <text:p>94,875</text:p>
          </table:table-cell>
          <table:table-cell table:style-name="ce43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C8]" office:value-type="float" office:value="80.9">
            <text:p>80,9</text:p>
          </table:table-cell>
          <table:table-cell table:formula="of:=[.C16]" office:value-type="float" office:value="92.6">
            <text:p>92,6</text:p>
          </table:table-cell>
          <table:table-cell table:style-name="ce42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C9]" office:value-type="float" office:value="76.0833333333333">
            <text:p>76,0833333333</text:p>
          </table:table-cell>
          <table:table-cell table:style-name="ce53" table:formula="of:=[.C17]" office:value-type="float" office:value="92.9166666666667">
            <text:p>92,9166666667</text:p>
          </table:table-cell>
          <table:table-cell table:style-name="ce43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C10]" office:value-type="float" office:value="78.3571428571429">
            <text:p>78,3571428571</text:p>
          </table:table-cell>
          <table:table-cell table:formula="of:=[.C18]" office:value-type="float" office:value="94.1428571428571">
            <text:p>94,1428571429</text:p>
          </table:table-cell>
          <table:table-cell table:style-name="ce42" table:formula="of:=[.C20]" office:value-type="float" office:value="99">
            <text:p>99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C19]" office:value-type="float" office:value="89.25">
            <text:p>89,25</text:p>
          </table:table-cell>
          <table:table-cell table:style-name="ce46" table:formula="of:=[.C20]" office:value-type="float" office:value="99">
            <text:p>99</text:p>
          </table:table-cell>
          <table:table-cell table:number-columns-repeated="5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9" office:value-type="string">
            <text:p>Sequential Create Delete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52" office:value-type="string">
            <text:p>EXT</text:p>
          </table:table-cell>
          <table:table-cell table:style-name="ce41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D4]" office:value-type="float" office:value="4">
            <text:p>4</text:p>
          </table:table-cell>
          <table:table-cell table:formula="of:=[.D12]" office:value-type="float" office:value="4">
            <text:p>4</text:p>
          </table:table-cell>
          <table:table-cell table:style-name="ce42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D5]" office:value-type="float" office:value="2">
            <text:p>2</text:p>
          </table:table-cell>
          <table:table-cell table:style-name="ce53" table:formula="of:=[.D13]" office:value-type="float" office:value="2">
            <text:p>2</text:p>
          </table:table-cell>
          <table:table-cell table:style-name="ce43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D6]" office:value-type="float" office:value="0.833333333333333">
            <text:p>0,8333333333</text:p>
          </table:table-cell>
          <table:table-cell table:formula="of:=[.D14]" office:value-type="float" office:value="1">
            <text:p>1</text:p>
          </table:table-cell>
          <table:table-cell table:style-name="ce42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D7]" office:value-type="float" office:value="0.625">
            <text:p>0,625</text:p>
          </table:table-cell>
          <table:table-cell table:style-name="ce53" table:formula="of:=[.D15]" office:value-type="float" office:value="0.625">
            <text:p>0,625</text:p>
          </table:table-cell>
          <table:table-cell table:style-name="ce43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D8]" office:value-type="float" office:value="0.2">
            <text:p>0,2</text:p>
          </table:table-cell>
          <table:table-cell table:formula="of:=[.D16]" office:value-type="float" office:value="0.1">
            <text:p>0,1</text:p>
          </table:table-cell>
          <table:table-cell table:style-name="ce42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D9]" office:value-type="float" office:value="0.166666666666667">
            <text:p>0,1666666667</text:p>
          </table:table-cell>
          <table:table-cell table:style-name="ce53" table:formula="of:=[.D17]" office:value-type="float" office:value="0.166666666666667">
            <text:p>0,1666666667</text:p>
          </table:table-cell>
          <table:table-cell table:style-name="ce43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D10]" office:value-type="float" office:value="0">
            <text:p>0</text:p>
          </table:table-cell>
          <table:table-cell table:formula="of:=[.D18]" office:value-type="float" office:value="0.0714285714285714">
            <text:p>0,0714285714</text:p>
          </table:table-cell>
          <table:table-cell table:style-name="ce42" table:formula="of:=[.D2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54" table:formula="of:=[.D19]" office:value-type="float" office:value="0">
            <text:p>0</text:p>
          </table:table-cell>
          <table:table-cell table:style-name="ce46" table:formula="of:=[.D20]" office:value-type="float" office:value="4">
            <text:p>4</text:p>
          </table:table-cell>
          <table:table-cell table:number-columns-repeated="5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style-name="ce39" office:value-type="string">
            <text:p>Random Create Create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E4]" office:value-type="float" office:value="78">
            <text:p>78</text:p>
          </table:table-cell>
          <table:table-cell table:style-name="ce42" table:formula="of:=[.E12]" office:value-type="float" office:value="69.5">
            <text:p>69,5</text:p>
          </table:table-cell>
          <table:table-cell table:style-name="ce48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E5]" office:value-type="float" office:value="43.75">
            <text:p>43,75</text:p>
          </table:table-cell>
          <table:table-cell table:style-name="ce43" table:formula="of:=[.E13]" office:value-type="float" office:value="64.75">
            <text:p>64,75</text:p>
          </table:table-cell>
          <table:table-cell table:style-name="ce49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E6]" office:value-type="float" office:value="30">
            <text:p>30</text:p>
          </table:table-cell>
          <table:table-cell table:style-name="ce42" table:formula="of:=[.E14]" office:value-type="float" office:value="32.6666666666667">
            <text:p>32,6666666667</text:p>
          </table:table-cell>
          <table:table-cell table:style-name="ce48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E7]" office:value-type="float" office:value="15.25">
            <text:p>15,25</text:p>
          </table:table-cell>
          <table:table-cell table:style-name="ce43" table:formula="of:=[.E15]" office:value-type="float" office:value="20.125">
            <text:p>20,125</text:p>
          </table:table-cell>
          <table:table-cell table:style-name="ce49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E8]" office:value-type="float" office:value="9.8">
            <text:p>9,8</text:p>
          </table:table-cell>
          <table:table-cell table:style-name="ce42" table:formula="of:=[.E16]" office:value-type="float" office:value="12.9">
            <text:p>12,9</text:p>
          </table:table-cell>
          <table:table-cell table:style-name="ce48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E9]" office:value-type="float" office:value="9.33333333333333">
            <text:p>9,3333333333</text:p>
          </table:table-cell>
          <table:table-cell table:style-name="ce43" table:formula="of:=[.E17]" office:value-type="float" office:value="10.5">
            <text:p>10,5</text:p>
          </table:table-cell>
          <table:table-cell table:style-name="ce49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E10]" office:value-type="float" office:value="7.07142857142857">
            <text:p>7,0714285714</text:p>
          </table:table-cell>
          <table:table-cell table:style-name="ce42" table:formula="of:=[.E18]" office:value-type="float" office:value="7.35714285714286">
            <text:p>7,3571428571</text:p>
          </table:table-cell>
          <table:table-cell table:style-name="ce48" table:formula="of:=[.E20]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E19]" office:value-type="float" office:value="7.1875">
            <text:p>7,1875</text:p>
          </table:table-cell>
          <table:table-cell table:style-name="ce51" table:formula="of:=[.E20]" office:value-type="float" office:value="75">
            <text:p>75</text:p>
          </table:table-cell>
          <table:table-cell table:number-columns-repeated="5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39" office:value-type="string">
            <text:p>Random Create Read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F4]" office:value-type="float" office:value="99.5">
            <text:p>99,5</text:p>
          </table:table-cell>
          <table:table-cell table:style-name="ce42" table:formula="of:=[.F12]" office:value-type="float" office:value="98.5">
            <text:p>98,5</text:p>
          </table:table-cell>
          <table:table-cell table:style-name="ce48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F5]" office:value-type="float" office:value="99.5">
            <text:p>99,5</text:p>
          </table:table-cell>
          <table:table-cell table:style-name="ce43" table:formula="of:=[.F13]" office:value-type="float" office:value="99">
            <text:p>99</text:p>
          </table:table-cell>
          <table:table-cell table:style-name="ce49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F6]" office:value-type="float" office:value="99.6666666666667">
            <text:p>99,6666666667</text:p>
          </table:table-cell>
          <table:table-cell table:style-name="ce42" table:formula="of:=[.F14]" office:value-type="float" office:value="99.1666666666667">
            <text:p>99,1666666667</text:p>
          </table:table-cell>
          <table:table-cell table:style-name="ce48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F7]" office:value-type="float" office:value="99.5">
            <text:p>99,5</text:p>
          </table:table-cell>
          <table:table-cell table:style-name="ce43" table:formula="of:=[.F15]" office:value-type="float" office:value="99.25">
            <text:p>99,25</text:p>
          </table:table-cell>
          <table:table-cell table:style-name="ce49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F8]" office:value-type="float" office:value="99.4">
            <text:p>99,4</text:p>
          </table:table-cell>
          <table:table-cell table:style-name="ce42" table:formula="of:=[.F16]" office:value-type="float" office:value="99.8">
            <text:p>99,8</text:p>
          </table:table-cell>
          <table:table-cell table:style-name="ce48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F9]" office:value-type="float" office:value="99.5833333333333">
            <text:p>99,5833333333</text:p>
          </table:table-cell>
          <table:table-cell table:style-name="ce43" table:formula="of:=[.F17]" office:value-type="float" office:value="99.6666666666667">
            <text:p>99,6666666667</text:p>
          </table:table-cell>
          <table:table-cell table:style-name="ce49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F10]" office:value-type="float" office:value="99.3571428571429">
            <text:p>99,3571428571</text:p>
          </table:table-cell>
          <table:table-cell table:style-name="ce42" table:formula="of:=[.F18]" office:value-type="float" office:value="99.3571428571429">
            <text:p>99,3571428571</text:p>
          </table:table-cell>
          <table:table-cell table:style-name="ce48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F19]" office:value-type="float" office:value="99.1875">
            <text:p>99,1875</text:p>
          </table:table-cell>
          <table:table-cell table:style-name="ce51" table:formula="of:=[.F20]" office:value-type="float" office:value="98.6666666666667">
            <text:p>98,6666666667</text:p>
          </table:table-cell>
          <table:table-cell table:number-columns-repeated="5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style-name="ce39" office:value-type="string">
            <text:p>Random Create Delete</text:p>
          </table:table-cell>
          <table:table-cell table:style-name="ce45"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5" office:value-type="string">
            <text:p>Machines</text:p>
          </table:table-cell>
          <table:table-cell table:style-name="ce41" office:value-type="string">
            <text:p>LVM</text:p>
          </table:table-cell>
          <table:table-cell table:style-name="ce41" office:value-type="string">
            <text:p>EXT</text:p>
          </table:table-cell>
          <table:table-cell table:style-name="ce47" office:value-type="string">
            <text:p>PLAIN</text:p>
          </table:table-cell>
          <table:table-cell table:number-columns-repeated="5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2" table:formula="of:=[.G4]" office:value-type="float" office:value="3">
            <text:p>3</text:p>
          </table:table-cell>
          <table:table-cell table:style-name="ce42" table:formula="of:=[.G12]" office:value-type="float" office:value="2.5">
            <text:p>2,5</text:p>
          </table:table-cell>
          <table:table-cell table:style-name="ce48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43" table:formula="of:=[.G5]" office:value-type="float" office:value="1">
            <text:p>1</text:p>
          </table:table-cell>
          <table:table-cell table:style-name="ce43" table:formula="of:=[.G13]" office:value-type="float" office:value="1">
            <text:p>1</text:p>
          </table:table-cell>
          <table:table-cell table:style-name="ce49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6" office:value-type="float" office:value="3">
            <text:p>3</text:p>
          </table:table-cell>
          <table:table-cell table:style-name="ce42" table:formula="of:=[.G6]" office:value-type="float" office:value="0">
            <text:p>0</text:p>
          </table:table-cell>
          <table:table-cell table:style-name="ce42" table:formula="of:=[.G14]" office:value-type="float" office:value="0.333333333333333">
            <text:p>0,3333333333</text:p>
          </table:table-cell>
          <table:table-cell table:style-name="ce48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7" office:value-type="float" office:value="4">
            <text:p>4</text:p>
          </table:table-cell>
          <table:table-cell table:style-name="ce43" table:formula="of:=[.G7]" office:value-type="float" office:value="0">
            <text:p>0</text:p>
          </table:table-cell>
          <table:table-cell table:style-name="ce43" table:formula="of:=[.G15]" office:value-type="float" office:value="0">
            <text:p>0</text:p>
          </table:table-cell>
          <table:table-cell table:style-name="ce49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42" table:formula="of:=[.G8]" office:value-type="float" office:value="0">
            <text:p>0</text:p>
          </table:table-cell>
          <table:table-cell table:style-name="ce42" table:formula="of:=[.G16]" office:value-type="float" office:value="0">
            <text:p>0</text:p>
          </table:table-cell>
          <table:table-cell table:style-name="ce48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7" office:value-type="float" office:value="6">
            <text:p>6</text:p>
          </table:table-cell>
          <table:table-cell table:style-name="ce43" table:formula="of:=[.G9]" office:value-type="float" office:value="0">
            <text:p>0</text:p>
          </table:table-cell>
          <table:table-cell table:style-name="ce43" table:formula="of:=[.G17]" office:value-type="float" office:value="0">
            <text:p>0</text:p>
          </table:table-cell>
          <table:table-cell table:style-name="ce49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42" table:formula="of:=[.G10]" office:value-type="float" office:value="0">
            <text:p>0</text:p>
          </table:table-cell>
          <table:table-cell table:style-name="ce42" table:formula="of:=[.G18]" office:value-type="float" office:value="0">
            <text:p>0</text:p>
          </table:table-cell>
          <table:table-cell table:style-name="ce48" table:formula="of:=[.G2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style-name="ce40" office:value-type="float" office:value="8">
            <text:p>8</text:p>
          </table:table-cell>
          <table:table-cell table:style-name="ce46"/>
          <table:table-cell table:style-name="ce46" table:formula="of:=[.G19]" office:value-type="float" office:value="0">
            <text:p>0</text:p>
          </table:table-cell>
          <table:table-cell table:style-name="ce51" table:formula="of:=[.G20]" office:value-type="float" office:value="3">
            <text:p>3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by Mogilowski Sebastian </text:p>
        </style:region-left>
        <style:region-center>
          <text:p>2012</text:p>
        </style:region-center>
        <style:region-right>
          <text:p>http://www.mogilowski.n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9">09.02.2012</text:date>, <text:time>08:5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2-09T08:58:27</dc:date>
    <dc:creator>sebastian </dc:creator>
    <meta:generator>LibreOffice/3.4$Unix LibreOffice_project/340m1$Build-402</meta:generator>
    <meta:editing-duration>PT6H38M59S</meta:editing-duration>
    <meta:editing-cycles>23</meta:editing-cycles>
    <meta:document-statistic meta:table-count="9" meta:cell-count="7545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636cm" svg:y="0.296cm" chart:style-name="ch2">
          <text:p>Sequential-Output-Per-Chr-K/sec</text:p>
        </chart:title>
        <chart:legend chart:legend-position="end" svg:x="11.89cm" svg:y="3.203cm" style:legend-expansion="high" chart:style-name="ch3"/>
        <chart:plot-area chart:style-name="ch4" table:cell-range-address="'Sequential.Output'.A24:'Sequential.Output'.D32" chart:data-source-has-labels="both" svg:x="1.291cm" svg:y="1.555cm" svg:width="10.039cm" svg:height="5.305cm">
          <chartooo:coordinate-region svg:x="2.098cm" svg:y="1.754cm" svg:width="9.138cm" svg:height="4.459cm"/>
          <chart:axis chart:dimension="x" chart:name="primary-x" chart:style-name="ch5" chartooo:axis-type="auto">
            <chartooo:date-scale/>
            <chart:title svg:x="4.758cm" svg:y="7.02cm" chart:style-name="ch6">
              <text:p>Number of Machines</text:p>
            </chart:title>
            <chart:categories table:cell-range-address="'Sequential.Output'.A25:'Sequential.Output'.A32"/>
            <chart:grid chart:style-name="ch7" chart:class="major"/>
          </chart:axis>
          <chart:axis chart:dimension="y" chart:name="primary-y" chart:style-name="ch5">
            <chart:title svg:x="0.451cm" svg:y="4.965cm" chart:style-name="ch8">
              <text:p>K/Second</text:p>
            </chart:title>
            <chart:grid chart:style-name="ch7" chart:class="major"/>
          </chart:axis>
          <chart:series chart:style-name="ch9" chart:values-cell-range-address="'Sequential.Output'.B25:'Sequential.Output'.B32" chart:label-cell-address="'Sequential.Output'.B24:'Sequential.Output'.B24" chart:class="chart:line">
            <chart:data-point chart:repeated="8"/>
          </chart:series>
          <chart:series chart:style-name="ch10" chart:values-cell-range-address="'Sequential.Output'.C25:'Sequential.Output'.C32" chart:label-cell-address="'Sequential.Output'.C24:'Sequential.Output'.C24" chart:class="chart:line">
            <chart:data-point chart:repeated="8"/>
          </chart:series>
          <chart:series chart:style-name="ch11" chart:values-cell-range-address="'Sequential.Output'.D25:'Sequential.Output'.D32" chart:label-cell-address="'Sequential.Output'.D24:'Sequential.Output'.D2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Output'.B24:'Sequential.Output'.B24</svg:desc>
                </draw:g>
              </table:table-cell>
              <table:table-cell office:value-type="string">
                <text:p>EXT</text:p>
                <draw:g>
                  <svg:desc>'Sequential.Output'.C24:'Sequential.Output'.C24</svg:desc>
                </draw:g>
              </table:table-cell>
              <table:table-cell office:value-type="string">
                <text:p>Plain</text:p>
                <draw:g>
                  <svg:desc>'Sequential.Output'.D24:'Sequential.Output'.D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Output'.A25:'Sequential.Output'.A32</svg:desc>
                </draw:g>
              </table:table-cell>
              <table:table-cell office:value-type="float" office:value="315">
                <text:p>315</text:p>
                <draw:g>
                  <svg:desc>'Sequential.Output'.B25:'Sequential.Output'.B32</svg:desc>
                </draw:g>
              </table:table-cell>
              <table:table-cell office:value-type="float" office:value="315.5">
                <text:p>315.5</text:p>
                <draw:g>
                  <svg:desc>'Sequential.Output'.C25:'Sequential.Output'.C32</svg:desc>
                </draw:g>
              </table:table-cell>
              <table:table-cell office:value-type="float" office:value="852.666666666667">
                <text:p>852.666666666667</text:p>
                <draw:g>
                  <svg:desc>'Sequential.Output'.D25:'Sequential.Output'.D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2.25">
                <text:p>312.25</text:p>
              </table:table-cell>
              <table:table-cell office:value-type="float" office:value="303.25">
                <text:p>303.25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6.166666666667">
                <text:p>276.166666666667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3.625">
                <text:p>283.625</text:p>
              </table:table-cell>
              <table:table-cell office:value-type="float" office:value="277.375">
                <text:p>277.375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82.1">
                <text:p>282.1</text:p>
              </table:table-cell>
              <table:table-cell office:value-type="float" office:value="283.2">
                <text:p>283.2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7.666666666667">
                <text:p>287.666666666667</text:p>
              </table:table-cell>
              <table:table-cell office:value-type="float" office:value="274.333333333333">
                <text:p>274.333333333333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9.857142857143">
                <text:p>269.857142857143</text:p>
              </table:table-cell>
              <table:table-cell office:value-type="float" office:value="271.5">
                <text:p>271.5</text:p>
              </table:table-cell>
              <table:table-cell office:value-type="float" office:value="852.666666666667">
                <text:p>852.66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61.75">
                <text:p>261.75</text:p>
              </table:table-cell>
              <table:table-cell office:value-type="float" office:value="852.666666666667">
                <text:p>852.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9cm" svg:y="0.296cm" chart:style-name="ch2">
          <text:p>Sequential-Create-Create-/sec</text:p>
        </chart:title>
        <chart:legend chart:legend-position="end" svg:x="11.652cm" svg:y="3.203cm" style:legend-expansion="high" chart:style-name="ch3"/>
        <chart:plot-area chart:style-name="ch4" table:cell-range-address="'Sequential.Create'.A24:'Sequential.Create'.D32" chart:data-source-has-labels="both" svg:x="1.291cm" svg:y="1.555cm" svg:width="9.801cm" svg:height="5.305cm">
          <chartooo:coordinate-region svg:x="2.468cm" svg:y="1.754cm" svg:width="8.53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'Sequential.Create'.A25:'Sequential.Create'.A32"/>
          </chart:axis>
          <chart:axis chart:dimension="y" chart:name="primary-y" chart:style-name="ch5">
            <chart:title svg:x="0.451cm" svg:y="5.93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B25:'Sequential.Create'.B32" chart:label-cell-address="'Sequential.Create'.B24:'Sequential.Create'.B24" chart:class="chart:line">
            <chart:data-point chart:repeated="8"/>
          </chart:series>
          <chart:series chart:style-name="ch10" chart:values-cell-range-address="'Sequential.Create'.C25:'Sequential.Create'.C32" chart:label-cell-address="'Sequential.Create'.C24:'Sequential.Create'.C24" chart:class="chart:line">
            <chart:data-point chart:repeated="8"/>
          </chart:series>
          <chart:series chart:style-name="ch11" chart:values-cell-range-address="'Sequential.Create'.D25:'Sequential.Create'.D32" chart:label-cell-address="'Sequential.Create'.D24:'Sequential.Create'.D2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Create'.B24:'Sequential.Create'.B24</svg:desc>
                </draw:g>
              </table:table-cell>
              <table:table-cell office:value-type="string">
                <text:p>EXT</text:p>
                <draw:g>
                  <svg:desc>'Sequential.Create'.C24:'Sequential.Create'.C24</svg:desc>
                </draw:g>
              </table:table-cell>
              <table:table-cell office:value-type="string">
                <text:p>PLAIN</text:p>
                <draw:g>
                  <svg:desc>'Sequential.Create'.D24:'Sequential.Create'.D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25:'Sequential.Create'.A32</svg:desc>
                </draw:g>
              </table:table-cell>
              <table:table-cell office:value-type="float" office:value="31226">
                <text:p>31226</text:p>
                <draw:g>
                  <svg:desc>'Sequential.Create'.B25:'Sequential.Create'.B32</svg:desc>
                </draw:g>
              </table:table-cell>
              <table:table-cell office:value-type="float" office:value="27138">
                <text:p>27138</text:p>
                <draw:g>
                  <svg:desc>'Sequential.Create'.C25:'Sequential.Create'.C32</svg:desc>
                </draw:g>
              </table:table-cell>
              <table:table-cell office:value-type="float" office:value="51331.3333333333">
                <text:p>51331.3333333333</text:p>
                <draw:g>
                  <svg:desc>'Sequential.Create'.D25:'Sequential.Create'.D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961.5">
                <text:p>17961.5</text:p>
              </table:table-cell>
              <table:table-cell office:value-type="float" office:value="17378">
                <text:p>17378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128">
                <text:p>13128</text:p>
              </table:table-cell>
              <table:table-cell office:value-type="float" office:value="13183.1666666667">
                <text:p>13183.1666666667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143">
                <text:p>10143</text:p>
              </table:table-cell>
              <table:table-cell office:value-type="float" office:value="13802">
                <text:p>13802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161.4">
                <text:p>8161.4</text:p>
              </table:table-cell>
              <table:table-cell office:value-type="float" office:value="7968.3">
                <text:p>7968.3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004.83333333333">
                <text:p>7004.83333333333</text:p>
              </table:table-cell>
              <table:table-cell office:value-type="float" office:value="6290.33333333333">
                <text:p>6290.33333333333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995.28571428572">
                <text:p>6995.28571428572</text:p>
              </table:table-cell>
              <table:table-cell office:value-type="float" office:value="5638.92857142857">
                <text:p>5638.92857142857</text:p>
              </table:table-cell>
              <table:table-cell office:value-type="float" office:value="51331.3333333333">
                <text:p>51331.3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468.1875">
                <text:p>5468.1875</text:p>
              </table:table-cell>
              <table:table-cell office:value-type="float" office:value="51331.3333333333">
                <text:p>51331.33333333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046cm" svg:y="0.296cm" chart:style-name="ch2">
          <text:p>Sequential-Create-Read-/sec</text:p>
        </chart:title>
        <chart:legend chart:legend-position="end" svg:x="11.652cm" svg:y="3.203cm" style:legend-expansion="high" chart:style-name="ch3"/>
        <chart:plot-area chart:style-name="ch4" table:cell-range-address="'Sequential.Create'.A44:'Sequential.Create'.D52" chart:data-source-has-labels="both" svg:x="1.291cm" svg:y="1.555cm" svg:width="9.801cm" svg:height="5.305cm">
          <chartooo:coordinate-region svg:x="2.653cm" svg:y="1.755cm" svg:width="8.345cm" svg:height="4.458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'Sequential.Create'.A45:'Sequential.Create'.A52"/>
          </chart:axis>
          <chart:axis chart:dimension="y" chart:name="primary-y" chart:style-name="ch5">
            <chart:title svg:x="0.393cm" svg:y="5.316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B45:'Sequential.Create'.B52" chart:label-cell-address="'Sequential.Create'.B44:'Sequential.Create'.B44" chart:class="chart:line">
            <chart:data-point chart:repeated="8"/>
          </chart:series>
          <chart:series chart:style-name="ch10" chart:values-cell-range-address="'Sequential.Create'.C45:'Sequential.Create'.C52" chart:label-cell-address="'Sequential.Create'.C44:'Sequential.Create'.C44" chart:class="chart:line">
            <chart:data-point chart:repeated="8"/>
          </chart:series>
          <chart:series chart:style-name="ch11" chart:values-cell-range-address="'Sequential.Create'.D45:'Sequential.Create'.D52" chart:label-cell-address="'Sequential.Create'.D44:'Sequential.Create'.D4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Create'.B44:'Sequential.Create'.B44</svg:desc>
                </draw:g>
              </table:table-cell>
              <table:table-cell office:value-type="string">
                <text:p>EXT</text:p>
                <draw:g>
                  <svg:desc>'Sequential.Create'.C44:'Sequential.Create'.C44</svg:desc>
                </draw:g>
              </table:table-cell>
              <table:table-cell office:value-type="string">
                <text:p>PLAIN</text:p>
                <draw:g>
                  <svg:desc>'Sequential.Create'.D44:'Sequential.Create'.D4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45:'Sequential.Create'.A52</svg:desc>
                </draw:g>
              </table:table-cell>
              <table:table-cell office:value-type="float" office:value="249225.5">
                <text:p>249225.5</text:p>
                <draw:g>
                  <svg:desc>'Sequential.Create'.B45:'Sequential.Create'.B52</svg:desc>
                </draw:g>
              </table:table-cell>
              <table:table-cell office:value-type="float" office:value="249313.5">
                <text:p>249313.5</text:p>
                <draw:g>
                  <svg:desc>'Sequential.Create'.C45:'Sequential.Create'.C52</svg:desc>
                </draw:g>
              </table:table-cell>
              <table:table-cell office:value-type="float" office:value="380809">
                <text:p>380809</text:p>
                <draw:g>
                  <svg:desc>'Sequential.Create'.D45:'Sequential.Create'.D5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9304.25">
                <text:p>249304.25</text:p>
              </table:table-cell>
              <table:table-cell office:value-type="float" office:value="248321">
                <text:p>248321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7506.166666667">
                <text:p>247506.166666667</text:p>
              </table:table-cell>
              <table:table-cell office:value-type="float" office:value="228494.166666667">
                <text:p>228494.166666667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0618.125">
                <text:p>240618.125</text:p>
              </table:table-cell>
              <table:table-cell office:value-type="float" office:value="228351">
                <text:p>228351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00788.6">
                <text:p>200788.6</text:p>
              </table:table-cell>
              <table:table-cell office:value-type="float" office:value="225859.5">
                <text:p>225859.5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81542">
                <text:p>181542</text:p>
              </table:table-cell>
              <table:table-cell office:value-type="float" office:value="224466.083333333">
                <text:p>224466.083333333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5698.857142857">
                <text:p>185698.857142857</text:p>
              </table:table-cell>
              <table:table-cell office:value-type="float" office:value="226622.428571429">
                <text:p>226622.428571429</text:p>
              </table:table-cell>
              <table:table-cell office:value-type="float" office:value="380809">
                <text:p>38080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12840.0625">
                <text:p>212840.0625</text:p>
              </table:table-cell>
              <table:table-cell office:value-type="float" office:value="380809">
                <text:p>38080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927cm" svg:y="0.296cm" chart:style-name="ch2">
          <text:p>Sequential-Create-Delete-/sec</text:p>
        </chart:title>
        <chart:legend chart:legend-position="end" svg:x="11.652cm" svg:y="3.203cm" style:legend-expansion="high" chart:style-name="ch3"/>
        <chart:plot-area chart:style-name="ch4" table:cell-range-address="'Sequential.Create'.A66:'Sequential.Create'.D74" chart:data-source-has-labels="both" svg:x="1.291cm" svg:y="1.555cm" svg:width="9.801cm" svg:height="5.305cm">
          <chartooo:coordinate-region svg:x="2.283cm" svg:y="1.754cm" svg:width="8.715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'Sequential.Create'.A67:'Sequential.Create'.A74"/>
          </chart:axis>
          <chart:axis chart:dimension="y" chart:name="primary-y" chart:style-name="ch5">
            <chart:title svg:x="0.451cm" svg:y="5.93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B67:'Sequential.Create'.B74" chart:label-cell-address="'Sequential.Create'.B66:'Sequential.Create'.B66" chart:class="chart:line">
            <chart:data-point chart:repeated="8"/>
          </chart:series>
          <chart:series chart:style-name="ch10" chart:values-cell-range-address="'Sequential.Create'.C67:'Sequential.Create'.C74" chart:label-cell-address="'Sequential.Create'.C66:'Sequential.Create'.C66" chart:class="chart:line">
            <chart:data-point chart:repeated="8"/>
          </chart:series>
          <chart:series chart:style-name="ch11" chart:values-cell-range-address="'Sequential.Create'.D67:'Sequential.Create'.D74" chart:label-cell-address="'Sequential.Create'.D66:'Sequential.Create'.D66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Create'.B66:'Sequential.Create'.B66</svg:desc>
                </draw:g>
              </table:table-cell>
              <table:table-cell office:value-type="string">
                <text:p>EXT</text:p>
                <draw:g>
                  <svg:desc>'Sequential.Create'.C66:'Sequential.Create'.C66</svg:desc>
                </draw:g>
              </table:table-cell>
              <table:table-cell office:value-type="string">
                <text:p>PLAIN</text:p>
                <draw:g>
                  <svg:desc>'Sequential.Create'.D66:'Sequential.Create'.D6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67:'Sequential.Create'.A74</svg:desc>
                </draw:g>
              </table:table-cell>
              <table:table-cell office:value-type="float" office:value="3047.5">
                <text:p>3047.5</text:p>
                <draw:g>
                  <svg:desc>'Sequential.Create'.B67:'Sequential.Create'.B74</svg:desc>
                </draw:g>
              </table:table-cell>
              <table:table-cell office:value-type="float" office:value="2934.5">
                <text:p>2934.5</text:p>
                <draw:g>
                  <svg:desc>'Sequential.Create'.C67:'Sequential.Create'.C74</svg:desc>
                </draw:g>
              </table:table-cell>
              <table:table-cell office:value-type="float" office:value="4126">
                <text:p>4126</text:p>
                <draw:g>
                  <svg:desc>'Sequential.Create'.D67:'Sequential.Create'.D7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42.25">
                <text:p>1642.25</text:p>
              </table:table-cell>
              <table:table-cell office:value-type="float" office:value="1404.75">
                <text:p>1404.75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96.166666666667">
                <text:p>896.166666666667</text:p>
              </table:table-cell>
              <table:table-cell office:value-type="float" office:value="967.666666666667">
                <text:p>967.666666666667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79.125">
                <text:p>679.125</text:p>
              </table:table-cell>
              <table:table-cell office:value-type="float" office:value="725">
                <text:p>725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57.3">
                <text:p>557.3</text:p>
              </table:table-cell>
              <table:table-cell office:value-type="float" office:value="530.5">
                <text:p>530.5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2.666666666667">
                <text:p>512.666666666667</text:p>
              </table:table-cell>
              <table:table-cell office:value-type="float" office:value="482.333333333333">
                <text:p>482.333333333333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72.642857142857">
                <text:p>372.642857142857</text:p>
              </table:table-cell>
              <table:table-cell office:value-type="float" office:value="399.642857142857">
                <text:p>399.642857142857</text:p>
              </table:table-cell>
              <table:table-cell office:value-type="float" office:value="4126">
                <text:p>41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94.0625">
                <text:p>294.0625</text:p>
              </table:table-cell>
              <table:table-cell office:value-type="float" office:value="4126">
                <text:p>412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2.464cm" svg:y="0.396cm" chart:style-name="ch2">
          <text:p>Summary</text:p>
        </chart:title>
        <chart:legend chart:legend-position="end" svg:x="22.773cm" svg:y="4.956cm" style:legend-expansion="high" chart:style-name="ch3"/>
        <chart:plot-area chart:style-name="ch4" table:cell-range-address="'Sequential.Create'.A86:'Sequential.Create'.G94" chart:data-source-has-labels="both" svg:x="1.551cm" svg:y="1.955cm" svg:width="20.142cm" svg:height="9.805cm">
          <chartooo:coordinate-region svg:x="2.913cm" svg:y="2.154cm" svg:width="18.686cm" svg:height="8.959cm"/>
          <chart:axis chart:dimension="x" chart:name="primary-x" chart:style-name="ch5" chartooo:axis-type="auto">
            <chartooo:date-scale/>
            <chart:title svg:x="10.07cm" svg:y="12.02cm" chart:style-name="ch6">
              <text:p>Number of Machines</text:p>
            </chart:title>
            <chart:categories table:cell-range-address="'Sequential.Create'.A87:'Sequential.Create'.A94"/>
          </chart:axis>
          <chart:axis chart:dimension="y" chart:name="primary-y" chart:style-name="ch5">
            <chart:title svg:x="0.451cm" svg:y="8.58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B87:'Sequential.Create'.B94" chart:label-cell-address="'Sequential.Create'.B86:'Sequential.Create'.B86" chart:class="chart:line">
            <chart:data-point chart:repeated="8"/>
          </chart:series>
          <chart:series chart:style-name="ch10" chart:values-cell-range-address="'Sequential.Create'.C87:'Sequential.Create'.C94" chart:label-cell-address="'Sequential.Create'.C86:'Sequential.Create'.C86" chart:class="chart:line">
            <chart:data-point chart:repeated="8"/>
          </chart:series>
          <chart:series chart:style-name="ch11" chart:values-cell-range-address="'Sequential.Create'.D87:'Sequential.Create'.D94" chart:label-cell-address="'Sequential.Create'.D86:'Sequential.Create'.D86" chart:class="chart:line">
            <chart:data-point chart:repeated="8"/>
          </chart:series>
          <chart:series chart:style-name="ch12" chart:values-cell-range-address="'Sequential.Create'.E87:'Sequential.Create'.E94" chart:label-cell-address="'Sequential.Create'.E86:'Sequential.Create'.E86" chart:class="chart:line">
            <chart:data-point chart:repeated="8"/>
          </chart:series>
          <chart:series chart:style-name="ch13" chart:values-cell-range-address="'Sequential.Create'.F87:'Sequential.Create'.F94" chart:label-cell-address="'Sequential.Create'.F86:'Sequential.Create'.F86" chart:class="chart:line">
            <chart:data-point chart:repeated="8"/>
          </chart:series>
          <chart:series chart:style-name="ch14" chart:values-cell-range-address="'Sequential.Create'.G87:'Sequential.Create'.G94" chart:label-cell-address="'Sequential.Create'.G86:'Sequential.Create'.G86" chart:class="chart:line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– Create-/sec</text:p>
                <draw:g>
                  <svg:desc>'Sequential.Create'.B86:'Sequential.Create'.B86</svg:desc>
                </draw:g>
              </table:table-cell>
              <table:table-cell office:value-type="string">
                <text:p>EXT – Create-/sec</text:p>
                <draw:g>
                  <svg:desc>'Sequential.Create'.C86:'Sequential.Create'.C86</svg:desc>
                </draw:g>
              </table:table-cell>
              <table:table-cell office:value-type="string">
                <text:p>LVM – Read-/sec</text:p>
                <draw:g>
                  <svg:desc>'Sequential.Create'.D86:'Sequential.Create'.D86</svg:desc>
                </draw:g>
              </table:table-cell>
              <table:table-cell office:value-type="string">
                <text:p>EXT – Read-/sec</text:p>
                <draw:g>
                  <svg:desc>'Sequential.Create'.E86:'Sequential.Create'.E86</svg:desc>
                </draw:g>
              </table:table-cell>
              <table:table-cell office:value-type="string">
                <text:p>LVM – Delete-/sec</text:p>
                <draw:g>
                  <svg:desc>'Sequential.Create'.F86:'Sequential.Create'.F86</svg:desc>
                </draw:g>
              </table:table-cell>
              <table:table-cell office:value-type="string">
                <text:p>EXT – Delete-/sec</text:p>
                <draw:g>
                  <svg:desc>'Sequential.Create'.G86:'Sequential.Create'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87:'Sequential.Create'.A94</svg:desc>
                </draw:g>
              </table:table-cell>
              <table:table-cell office:value-type="float" office:value="31226">
                <text:p>31226</text:p>
                <draw:g>
                  <svg:desc>'Sequential.Create'.B87:'Sequential.Create'.B94</svg:desc>
                </draw:g>
              </table:table-cell>
              <table:table-cell office:value-type="float" office:value="27138">
                <text:p>27138</text:p>
                <draw:g>
                  <svg:desc>'Sequential.Create'.C87:'Sequential.Create'.C94</svg:desc>
                </draw:g>
              </table:table-cell>
              <table:table-cell office:value-type="float" office:value="249225.5">
                <text:p>249225.5</text:p>
                <draw:g>
                  <svg:desc>'Sequential.Create'.D87:'Sequential.Create'.D94</svg:desc>
                </draw:g>
              </table:table-cell>
              <table:table-cell office:value-type="float" office:value="249313.5">
                <text:p>249313.5</text:p>
                <draw:g>
                  <svg:desc>'Sequential.Create'.E87:'Sequential.Create'.E94</svg:desc>
                </draw:g>
              </table:table-cell>
              <table:table-cell office:value-type="float" office:value="3047.5">
                <text:p>3047.5</text:p>
                <draw:g>
                  <svg:desc>'Sequential.Create'.F87:'Sequential.Create'.F94</svg:desc>
                </draw:g>
              </table:table-cell>
              <table:table-cell office:value-type="float" office:value="2934.5">
                <text:p>2934.5</text:p>
                <draw:g>
                  <svg:desc>'Sequential.Create'.G87:'Sequential.Create'.G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961.5">
                <text:p>17961.5</text:p>
              </table:table-cell>
              <table:table-cell office:value-type="float" office:value="17378">
                <text:p>17378</text:p>
              </table:table-cell>
              <table:table-cell office:value-type="float" office:value="249304.25">
                <text:p>249304.25</text:p>
              </table:table-cell>
              <table:table-cell office:value-type="float" office:value="248321">
                <text:p>248321</text:p>
              </table:table-cell>
              <table:table-cell office:value-type="float" office:value="1642.25">
                <text:p>1642.25</text:p>
              </table:table-cell>
              <table:table-cell office:value-type="float" office:value="1404.75">
                <text:p>1404.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128">
                <text:p>13128</text:p>
              </table:table-cell>
              <table:table-cell office:value-type="float" office:value="13183.1666666667">
                <text:p>13183.1666666667</text:p>
              </table:table-cell>
              <table:table-cell office:value-type="float" office:value="247506.166666667">
                <text:p>247506.166666667</text:p>
              </table:table-cell>
              <table:table-cell office:value-type="float" office:value="228494.166666667">
                <text:p>228494.166666667</text:p>
              </table:table-cell>
              <table:table-cell office:value-type="float" office:value="896.166666666667">
                <text:p>896.166666666667</text:p>
              </table:table-cell>
              <table:table-cell office:value-type="float" office:value="967.666666666667">
                <text:p>967.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143">
                <text:p>10143</text:p>
              </table:table-cell>
              <table:table-cell office:value-type="float" office:value="13802">
                <text:p>13802</text:p>
              </table:table-cell>
              <table:table-cell office:value-type="float" office:value="240618.125">
                <text:p>240618.125</text:p>
              </table:table-cell>
              <table:table-cell office:value-type="float" office:value="228351">
                <text:p>228351</text:p>
              </table:table-cell>
              <table:table-cell office:value-type="float" office:value="679.125">
                <text:p>679.125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161.4">
                <text:p>8161.4</text:p>
              </table:table-cell>
              <table:table-cell office:value-type="float" office:value="7968.3">
                <text:p>7968.3</text:p>
              </table:table-cell>
              <table:table-cell office:value-type="float" office:value="200788.6">
                <text:p>200788.6</text:p>
              </table:table-cell>
              <table:table-cell office:value-type="float" office:value="225859.5">
                <text:p>225859.5</text:p>
              </table:table-cell>
              <table:table-cell office:value-type="float" office:value="557.3">
                <text:p>557.3</text:p>
              </table:table-cell>
              <table:table-cell office:value-type="float" office:value="530.5">
                <text:p>530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004.83333333333">
                <text:p>7004.83333333333</text:p>
              </table:table-cell>
              <table:table-cell office:value-type="float" office:value="6290.33333333333">
                <text:p>6290.33333333333</text:p>
              </table:table-cell>
              <table:table-cell office:value-type="float" office:value="181542">
                <text:p>181542</text:p>
              </table:table-cell>
              <table:table-cell office:value-type="float" office:value="224466.083333333">
                <text:p>224466.083333333</text:p>
              </table:table-cell>
              <table:table-cell office:value-type="float" office:value="512.666666666667">
                <text:p>512.666666666667</text:p>
              </table:table-cell>
              <table:table-cell office:value-type="float" office:value="482.333333333333">
                <text:p>482.3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995.28571428572">
                <text:p>6995.28571428572</text:p>
              </table:table-cell>
              <table:table-cell office:value-type="float" office:value="5638.92857142857">
                <text:p>5638.92857142857</text:p>
              </table:table-cell>
              <table:table-cell office:value-type="float" office:value="185698.857142857">
                <text:p>185698.857142857</text:p>
              </table:table-cell>
              <table:table-cell office:value-type="float" office:value="226622.428571429">
                <text:p>226622.428571429</text:p>
              </table:table-cell>
              <table:table-cell office:value-type="float" office:value="372.642857142857">
                <text:p>372.642857142857</text:p>
              </table:table-cell>
              <table:table-cell office:value-type="float" office:value="399.642857142857">
                <text:p>399.6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468.1875">
                <text:p>5468.1875</text:p>
              </table:table-cell>
              <table:table-cell office:value-type="float" office:value="NaN">
                <text:p>NaN</text:p>
              </table:table-cell>
              <table:table-cell office:value-type="float" office:value="212840.0625">
                <text:p>212840.0625</text:p>
              </table:table-cell>
              <table:table-cell office:value-type="float" office:value="NaN">
                <text:p>NaN</text:p>
              </table:table-cell>
              <table:table-cell office:value-type="float" office:value="294.0625">
                <text:p>294.062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2.464cm" svg:y="0.396cm" chart:style-name="ch2">
          <text:p>Summary</text:p>
        </chart:title>
        <chart:legend chart:legend-position="end" svg:x="22.773cm" svg:y="5.454cm" style:legend-expansion="high" chart:style-name="ch3"/>
        <chart:plot-area chart:style-name="ch4" table:cell-range-address="'Sequential.Create'.A87:'Sequential.Create'.C94 'Sequential.Create'.A86:'Sequential.Create'.C86 'Sequential.Create'.F86:'Sequential.Create'.G94" chart:data-source-has-labels="both" svg:x="1.551cm" svg:y="1.955cm" svg:width="20.142cm" svg:height="9.805cm">
          <chartooo:coordinate-region svg:x="2.728cm" svg:y="2.154cm" svg:width="18.871cm" svg:height="8.959cm"/>
          <chart:axis chart:dimension="x" chart:name="primary-x" chart:style-name="ch5" chartooo:axis-type="auto">
            <chartooo:date-scale/>
            <chart:title svg:x="10.07cm" svg:y="12.02cm" chart:style-name="ch6">
              <text:p>Number of Machines</text:p>
            </chart:title>
            <chart:categories table:cell-range-address="'Sequential.Create'.A87:'Sequential.Create'.A94"/>
          </chart:axis>
          <chart:axis chart:dimension="y" chart:name="primary-y" chart:style-name="ch5">
            <chart:title svg:x="0.451cm" svg:y="8.58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B87:'Sequential.Create'.B94" chart:label-cell-address="'Sequential.Create'.B86:'Sequential.Create'.B86" chart:class="chart:line">
            <chart:data-point chart:repeated="8"/>
          </chart:series>
          <chart:series chart:style-name="ch10" chart:values-cell-range-address="'Sequential.Create'.C87:'Sequential.Create'.C94" chart:label-cell-address="'Sequential.Create'.C86:'Sequential.Create'.C86" chart:class="chart:line">
            <chart:data-point chart:repeated="8"/>
          </chart:series>
          <chart:series chart:style-name="ch11" chart:values-cell-range-address="'Sequential.Create'.F87:'Sequential.Create'.F94" chart:label-cell-address="'Sequential.Create'.F86:'Sequential.Create'.F86" chart:class="chart:line">
            <chart:data-point chart:repeated="8"/>
          </chart:series>
          <chart:series chart:style-name="ch12" chart:values-cell-range-address="'Sequential.Create'.G87:'Sequential.Create'.G94" chart:label-cell-address="'Sequential.Create'.G86:'Sequential.Create'.G86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– Create-/sec</text:p>
                <draw:g>
                  <svg:desc>'Sequential.Create'.B86:'Sequential.Create'.B86</svg:desc>
                </draw:g>
              </table:table-cell>
              <table:table-cell office:value-type="string">
                <text:p>EXT – Create-/sec</text:p>
                <draw:g>
                  <svg:desc>'Sequential.Create'.C86:'Sequential.Create'.C86</svg:desc>
                </draw:g>
              </table:table-cell>
              <table:table-cell office:value-type="string">
                <text:p>LVM – Delete-/sec</text:p>
                <draw:g>
                  <svg:desc>'Sequential.Create'.F86:'Sequential.Create'.F86</svg:desc>
                </draw:g>
              </table:table-cell>
              <table:table-cell office:value-type="string">
                <text:p>EXT – Delete-/sec</text:p>
                <draw:g>
                  <svg:desc>'Sequential.Create'.G86:'Sequential.Create'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87:'Sequential.Create'.A94</svg:desc>
                </draw:g>
              </table:table-cell>
              <table:table-cell office:value-type="float" office:value="31226">
                <text:p>31226</text:p>
                <draw:g>
                  <svg:desc>'Sequential.Create'.B87:'Sequential.Create'.B94</svg:desc>
                </draw:g>
              </table:table-cell>
              <table:table-cell office:value-type="float" office:value="27138">
                <text:p>27138</text:p>
                <draw:g>
                  <svg:desc>'Sequential.Create'.C87:'Sequential.Create'.C94</svg:desc>
                </draw:g>
              </table:table-cell>
              <table:table-cell office:value-type="float" office:value="3047.5">
                <text:p>3047.5</text:p>
                <draw:g>
                  <svg:desc>'Sequential.Create'.F87:'Sequential.Create'.F94</svg:desc>
                </draw:g>
              </table:table-cell>
              <table:table-cell office:value-type="float" office:value="2934.5">
                <text:p>2934.5</text:p>
                <draw:g>
                  <svg:desc>'Sequential.Create'.G87:'Sequential.Create'.G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7961.5">
                <text:p>17961.5</text:p>
              </table:table-cell>
              <table:table-cell office:value-type="float" office:value="17378">
                <text:p>17378</text:p>
              </table:table-cell>
              <table:table-cell office:value-type="float" office:value="1642.25">
                <text:p>1642.25</text:p>
              </table:table-cell>
              <table:table-cell office:value-type="float" office:value="1404.75">
                <text:p>1404.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128">
                <text:p>13128</text:p>
              </table:table-cell>
              <table:table-cell office:value-type="float" office:value="13183.1666666667">
                <text:p>13183.1666666667</text:p>
              </table:table-cell>
              <table:table-cell office:value-type="float" office:value="896.166666666667">
                <text:p>896.166666666667</text:p>
              </table:table-cell>
              <table:table-cell office:value-type="float" office:value="967.666666666667">
                <text:p>967.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143">
                <text:p>10143</text:p>
              </table:table-cell>
              <table:table-cell office:value-type="float" office:value="13802">
                <text:p>13802</text:p>
              </table:table-cell>
              <table:table-cell office:value-type="float" office:value="679.125">
                <text:p>679.125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161.4">
                <text:p>8161.4</text:p>
              </table:table-cell>
              <table:table-cell office:value-type="float" office:value="7968.3">
                <text:p>7968.3</text:p>
              </table:table-cell>
              <table:table-cell office:value-type="float" office:value="557.3">
                <text:p>557.3</text:p>
              </table:table-cell>
              <table:table-cell office:value-type="float" office:value="530.5">
                <text:p>530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004.83333333333">
                <text:p>7004.83333333333</text:p>
              </table:table-cell>
              <table:table-cell office:value-type="float" office:value="6290.33333333333">
                <text:p>6290.33333333333</text:p>
              </table:table-cell>
              <table:table-cell office:value-type="float" office:value="512.666666666667">
                <text:p>512.666666666667</text:p>
              </table:table-cell>
              <table:table-cell office:value-type="float" office:value="482.333333333333">
                <text:p>482.3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995.28571428572">
                <text:p>6995.28571428572</text:p>
              </table:table-cell>
              <table:table-cell office:value-type="float" office:value="5638.92857142857">
                <text:p>5638.92857142857</text:p>
              </table:table-cell>
              <table:table-cell office:value-type="float" office:value="372.642857142857">
                <text:p>372.642857142857</text:p>
              </table:table-cell>
              <table:table-cell office:value-type="float" office:value="399.642857142857">
                <text:p>399.6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5468.1875">
                <text:p>5468.1875</text:p>
              </table:table-cell>
              <table:table-cell office:value-type="float" office:value="NaN">
                <text:p>NaN</text:p>
              </table:table-cell>
              <table:table-cell office:value-type="float" office:value="294.0625">
                <text:p>294.06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2.464cm" svg:y="0.396cm" chart:style-name="ch2">
          <text:p>Summary</text:p>
        </chart:title>
        <chart:legend chart:legend-position="end" svg:x="22.799cm" svg:y="5.952cm" style:legend-expansion="high" chart:style-name="ch3"/>
        <chart:plot-area chart:style-name="ch4" table:cell-range-address="'Sequential.Create'.A87:'Sequential.Create'.A94 'Sequential.Create'.F86:'Sequential.Create'.G94" chart:data-source-has-labels="both" svg:x="1.551cm" svg:y="1.955cm" svg:width="20.168cm" svg:height="9.805cm">
          <chartooo:coordinate-region svg:x="2.543cm" svg:y="2.154cm" svg:width="19.082cm" svg:height="8.959cm"/>
          <chart:axis chart:dimension="x" chart:name="primary-x" chart:style-name="ch5" chartooo:axis-type="auto">
            <chartooo:date-scale/>
            <chart:title svg:x="10.083cm" svg:y="12.02cm" chart:style-name="ch6">
              <text:p>Number of Machines</text:p>
            </chart:title>
            <chart:categories table:cell-range-address="'Sequential.Create'.A87:'Sequential.Create'.A94"/>
          </chart:axis>
          <chart:axis chart:dimension="y" chart:name="primary-y" chart:style-name="ch5">
            <chart:title svg:x="0.451cm" svg:y="8.58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Sequential.Create'.F87:'Sequential.Create'.F94" chart:label-cell-address="'Sequential.Create'.F86:'Sequential.Create'.F86" chart:class="chart:line">
            <chart:data-point chart:repeated="8"/>
          </chart:series>
          <chart:series chart:style-name="ch10" chart:values-cell-range-address="'Sequential.Create'.G87:'Sequential.Create'.G94" chart:label-cell-address="'Sequential.Create'.G86:'Sequential.Create'.G8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– Delete-/sec</text:p>
                <draw:g>
                  <svg:desc>'Sequential.Create'.F86:'Sequential.Create'.F86</svg:desc>
                </draw:g>
              </table:table-cell>
              <table:table-cell office:value-type="string">
                <text:p>EXT – Delete-/sec</text:p>
                <draw:g>
                  <svg:desc>'Sequential.Create'.G86:'Sequential.Create'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Create'.A87:'Sequential.Create'.A94</svg:desc>
                </draw:g>
              </table:table-cell>
              <table:table-cell office:value-type="float" office:value="3047.5">
                <text:p>3047.5</text:p>
                <draw:g>
                  <svg:desc>'Sequential.Create'.F87:'Sequential.Create'.F94</svg:desc>
                </draw:g>
              </table:table-cell>
              <table:table-cell office:value-type="float" office:value="2934.5">
                <text:p>2934.5</text:p>
                <draw:g>
                  <svg:desc>'Sequential.Create'.G87:'Sequential.Create'.G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42.25">
                <text:p>1642.25</text:p>
              </table:table-cell>
              <table:table-cell office:value-type="float" office:value="1404.75">
                <text:p>1404.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96.166666666667">
                <text:p>896.166666666667</text:p>
              </table:table-cell>
              <table:table-cell office:value-type="float" office:value="967.666666666667">
                <text:p>967.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79.125">
                <text:p>679.125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57.3">
                <text:p>557.3</text:p>
              </table:table-cell>
              <table:table-cell office:value-type="float" office:value="530.5">
                <text:p>530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2.666666666667">
                <text:p>512.666666666667</text:p>
              </table:table-cell>
              <table:table-cell office:value-type="float" office:value="482.333333333333">
                <text:p>482.3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72.642857142857">
                <text:p>372.642857142857</text:p>
              </table:table-cell>
              <table:table-cell office:value-type="float" office:value="399.642857142857">
                <text:p>399.6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94.0625">
                <text:p>294.062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112cm" svg:y="0.296cm" chart:style-name="ch2">
          <text:p>Random-Create-Create-/sec</text:p>
        </chart:title>
        <chart:legend chart:legend-position="end" svg:x="11.652cm" svg:y="3.203cm" style:legend-expansion="high" chart:style-name="ch3"/>
        <chart:plot-area chart:style-name="ch4" table:cell-range-address="'Random.Create'.A25:'Random.Create'.D32 'Random.Create'.B24:'Random.Create'.D24" chart:data-source-has-labels="both" svg:x="1.291cm" svg:y="1.555cm" svg:width="9.801cm" svg:height="5.305cm">
          <chartooo:coordinate-region svg:x="2.468cm" svg:y="1.754cm" svg:width="8.53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'Random.Create'.A25:'Random.Create'.A32"/>
          </chart:axis>
          <chart:axis chart:dimension="y" chart:name="primary-y" chart:style-name="ch5">
            <chart:title svg:x="0.451cm" svg:y="5.93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B25:'Random.Create'.B32" chart:label-cell-address="'Random.Create'.B24:'Random.Create'.B24" chart:class="chart:line">
            <chart:data-point chart:repeated="8"/>
          </chart:series>
          <chart:series chart:style-name="ch10" chart:values-cell-range-address="'Random.Create'.C25:'Random.Create'.C32" chart:label-cell-address="'Random.Create'.C24:'Random.Create'.C24" chart:class="chart:line">
            <chart:data-point chart:repeated="8"/>
          </chart:series>
          <chart:series chart:style-name="ch11" chart:values-cell-range-address="'Random.Create'.D25:'Random.Create'.D32" chart:label-cell-address="'Random.Create'.D24:'Random.Create'.D2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Random.Create'.B24:'Random.Create'.B24</svg:desc>
                </draw:g>
              </table:table-cell>
              <table:table-cell office:value-type="string">
                <text:p>EXT</text:p>
                <draw:g>
                  <svg:desc>'Random.Create'.C24:'Random.Create'.C24</svg:desc>
                </draw:g>
              </table:table-cell>
              <table:table-cell office:value-type="string">
                <text:p>PLAIN</text:p>
                <draw:g>
                  <svg:desc>'Random.Create'.D24:'Random.Create'.D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Random.Create'.A25:'Random.Create'.A32</svg:desc>
                </draw:g>
              </table:table-cell>
              <table:table-cell office:value-type="float" office:value="36537">
                <text:p>36537</text:p>
                <draw:g>
                  <svg:desc>'Random.Create'.B25:'Random.Create'.B32</svg:desc>
                </draw:g>
              </table:table-cell>
              <table:table-cell office:value-type="float" office:value="32676">
                <text:p>32676</text:p>
                <draw:g>
                  <svg:desc>'Random.Create'.C25:'Random.Create'.C32</svg:desc>
                </draw:g>
              </table:table-cell>
              <table:table-cell office:value-type="float" office:value="54171">
                <text:p>54171</text:p>
                <draw:g>
                  <svg:desc>'Random.Create'.D25:'Random.Create'.D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560">
                <text:p>20560</text:p>
              </table:table-cell>
              <table:table-cell office:value-type="float" office:value="30231.5">
                <text:p>30231.5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258.3333333333">
                <text:p>14258.3333333333</text:p>
              </table:table-cell>
              <table:table-cell office:value-type="float" office:value="15035.3333333333">
                <text:p>15035.3333333333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232.375">
                <text:p>7232.375</text:p>
              </table:table-cell>
              <table:table-cell office:value-type="float" office:value="9496.375">
                <text:p>9496.375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774.6">
                <text:p>4774.6</text:p>
              </table:table-cell>
              <table:table-cell office:value-type="float" office:value="6175.5">
                <text:p>6175.5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440.41666666667">
                <text:p>4440.41666666667</text:p>
              </table:table-cell>
              <table:table-cell office:value-type="float" office:value="5003.33333333333">
                <text:p>5003.33333333333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433.5">
                <text:p>3433.5</text:p>
              </table:table-cell>
              <table:table-cell office:value-type="float" office:value="3603.14285714286">
                <text:p>3603.14285714286</text:p>
              </table:table-cell>
              <table:table-cell office:value-type="float" office:value="54171">
                <text:p>5417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560.8125">
                <text:p>3560.8125</text:p>
              </table:table-cell>
              <table:table-cell office:value-type="float" office:value="54171">
                <text:p>5417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cm" svg:height="9.025cm" xlink:href=".." xlink:type="simple" chart:class="chart:line" chart:column-mapping="0 1" chart:style-name="ch1">
        <chart:title svg:x="5.253cm" svg:y="0.316cm" chart:style-name="ch2">
          <text:p>Random-Create-Read-/sec</text:p>
        </chart:title>
        <chart:legend chart:legend-position="end" svg:x="11.762cm" svg:y="3.715cm" style:legend-expansion="high" chart:style-name="ch3"/>
        <chart:plot-area chart:style-name="ch4" table:cell-range-address="'Random.Create'.A51:'Random.Create'.D59" chart:data-source-has-labels="both" svg:x="1.33cm" svg:y="1.635cm" svg:width="9.794cm" svg:height="6.229cm">
          <chartooo:coordinate-region svg:x="2.692cm" svg:y="1.834cm" svg:width="8.432cm" svg:height="5.383cm"/>
          <chart:axis chart:dimension="x" chart:name="primary-x" chart:style-name="ch5" chartooo:axis-type="auto">
            <chartooo:date-scale/>
            <chart:title svg:x="4.675cm" svg:y="8.044cm" chart:style-name="ch6">
              <text:p>Number of Machines</text:p>
            </chart:title>
            <chart:categories table:cell-range-address="'Random.Create'.A52:'Random.Create'.A59"/>
          </chart:axis>
          <chart:axis chart:dimension="y" chart:name="primary-y" chart:style-name="ch5">
            <chart:title svg:x="0.451cm" svg:y="6.473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B52:'Random.Create'.B59" chart:label-cell-address="'Random.Create'.B51:'Random.Create'.B51" chart:class="chart:line">
            <chart:data-point chart:repeated="8"/>
          </chart:series>
          <chart:series chart:style-name="ch10" chart:values-cell-range-address="'Random.Create'.C52:'Random.Create'.C59" chart:label-cell-address="'Random.Create'.C51:'Random.Create'.C51" chart:class="chart:line">
            <chart:data-point chart:repeated="8"/>
          </chart:series>
          <chart:series chart:style-name="ch11" chart:values-cell-range-address="'Random.Create'.D52:'Random.Create'.D59" chart:label-cell-address="'Random.Create'.D51:'Random.Create'.D5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72177,142857143</text:p>
                <draw:g>
                  <svg:desc>'Random.Create'.B51:'Random.Create'.B51</svg:desc>
                </draw:g>
              </table:table-cell>
              <table:table-cell office:value-type="string">
                <text:p>271094,928571429</text:p>
                <draw:g>
                  <svg:desc>'Random.Create'.C51:'Random.Create'.C51</svg:desc>
                </draw:g>
              </table:table-cell>
              <table:table-cell office:value-type="string">
                <text:p>450950,666666667</text:p>
                <draw:g>
                  <svg:desc>'Random.Create'.D51:'Random.Create'.D5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10</text:p>
                <draw:g>
                  <svg:desc>'Random.Create'.A52:'Random.Create'.A59</svg:desc>
                </draw:g>
              </table:table-cell>
              <table:table-cell office:value-type="float" office:value="NaN">
                <text:p>NaN</text:p>
                <draw:g>
                  <svg:desc>'Random.Create'.B52:'Random.Create'.B59</svg:desc>
                </draw:g>
              </table:table-cell>
              <table:table-cell office:value-type="float" office:value="281002.75">
                <text:p>281002.75</text:p>
                <draw:g>
                  <svg:desc>'Random.Create'.C52:'Random.Create'.C59</svg:desc>
                </draw:g>
              </table:table-cell>
              <table:table-cell office:value-type="float" office:value="450950.666666667">
                <text:p>450950.666666667</text:p>
                <draw:g>
                  <svg:desc>'Random.Create'.D52:'Random.Create'.D5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139cm" svg:y="0.296cm" chart:style-name="ch2">
          <text:p>Random-Create-Delete-/sec</text:p>
        </chart:title>
        <chart:legend chart:legend-position="end" svg:x="11.652cm" svg:y="3.203cm" style:legend-expansion="high" chart:style-name="ch3"/>
        <chart:plot-area chart:style-name="ch4" table:cell-range-address="'Random.Create'.A65:'Random.Create'.D72 'Random.Create'.B64:'Random.Create'.D64" chart:data-source-has-labels="both" svg:x="1.291cm" svg:y="1.555cm" svg:width="9.801cm" svg:height="5.305cm">
          <chartooo:coordinate-region svg:x="2.283cm" svg:y="1.755cm" svg:width="8.715cm" svg:height="4.458cm"/>
          <chart:axis chart:dimension="x" chart:name="primary-x" chart:style-name="ch5" chartooo:axis-type="auto">
            <chartooo:date-scale/>
            <chart:title svg:x="4.586cm" svg:y="7.02cm" chart:style-name="ch6">
              <text:p>Number od Machines</text:p>
            </chart:title>
            <chart:categories table:cell-range-address="'Random.Create'.A65:'Random.Create'.A72"/>
          </chart:axis>
          <chart:axis chart:dimension="y" chart:name="primary-y" chart:style-name="ch5">
            <chart:title svg:x="0.451cm" svg:y="5.93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B65:'Random.Create'.B72" chart:label-cell-address="'Random.Create'.B64:'Random.Create'.B64" chart:class="chart:line">
            <chart:data-point chart:repeated="8"/>
          </chart:series>
          <chart:series chart:style-name="ch10" chart:values-cell-range-address="'Random.Create'.C65:'Random.Create'.C72" chart:label-cell-address="'Random.Create'.C64:'Random.Create'.C64" chart:class="chart:line">
            <chart:data-point chart:repeated="8"/>
          </chart:series>
          <chart:series chart:style-name="ch11" chart:values-cell-range-address="'Random.Create'.D65:'Random.Create'.D72" chart:label-cell-address="'Random.Create'.D64:'Random.Create'.D6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Random.Create'.B64:'Random.Create'.B64</svg:desc>
                </draw:g>
              </table:table-cell>
              <table:table-cell office:value-type="string">
                <text:p>EXT</text:p>
                <draw:g>
                  <svg:desc>'Random.Create'.C64:'Random.Create'.C64</svg:desc>
                </draw:g>
              </table:table-cell>
              <table:table-cell office:value-type="string">
                <text:p>PLAIN</text:p>
                <draw:g>
                  <svg:desc>'Random.Create'.D64:'Random.Create'.D6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Random.Create'.A65:'Random.Create'.A72</svg:desc>
                </draw:g>
              </table:table-cell>
              <table:table-cell office:value-type="float" office:value="1898">
                <text:p>1898</text:p>
                <draw:g>
                  <svg:desc>'Random.Create'.B65:'Random.Create'.B72</svg:desc>
                </draw:g>
              </table:table-cell>
              <table:table-cell office:value-type="float" office:value="1859.5">
                <text:p>1859.5</text:p>
                <draw:g>
                  <svg:desc>'Random.Create'.C65:'Random.Create'.C72</svg:desc>
                </draw:g>
              </table:table-cell>
              <table:table-cell office:value-type="float" office:value="2615.33333333333">
                <text:p>2615.33333333333</text:p>
                <draw:g>
                  <svg:desc>'Random.Create'.D65:'Random.Create'.D7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71">
                <text:p>871</text:p>
              </table:table-cell>
              <table:table-cell office:value-type="float" office:value="842.5">
                <text:p>842.5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39.166666666667">
                <text:p>539.166666666667</text:p>
              </table:table-cell>
              <table:table-cell office:value-type="float" office:value="538.666666666667">
                <text:p>538.666666666667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83.375">
                <text:p>383.375</text:p>
              </table:table-cell>
              <table:table-cell office:value-type="float" office:value="433.875">
                <text:p>433.875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01.9">
                <text:p>301.9</text:p>
              </table:table-cell>
              <table:table-cell office:value-type="float" office:value="296.9">
                <text:p>296.9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2.5">
                <text:p>282.5</text:p>
              </table:table-cell>
              <table:table-cell office:value-type="float" office:value="229.916666666667">
                <text:p>229.916666666667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94.785714285714">
                <text:p>194.785714285714</text:p>
              </table:table-cell>
              <table:table-cell office:value-type="float" office:value="187.5">
                <text:p>187.5</text:p>
              </table:table-cell>
              <table:table-cell office:value-type="float" office:value="2615.33333333333">
                <text:p>2615.33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6.625">
                <text:p>156.625</text:p>
              </table:table-cell>
              <table:table-cell office:value-type="float" office:value="2615.33333333333">
                <text:p>2615.3333333333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5.982cm" svg:height="14.318cm" xlink:href=".." xlink:type="simple" chart:class="chart:line" chart:style-name="ch1">
        <chart:title svg:x="16.955cm" svg:y="0.422cm" chart:style-name="ch2">
          <text:p>Summary</text:p>
        </chart:title>
        <chart:legend chart:legend-position="end" svg:x="33.289cm" svg:y="5.615cm" style:legend-expansion="high" chart:style-name="ch3"/>
        <chart:plot-area chart:style-name="ch4" table:cell-range-address="'Random.Create'.A101:'Random.Create'.G109" chart:data-source-has-labels="both" svg:x="1.73cm" svg:y="2.059cm" svg:width="30.121cm" svg:height="10.992cm">
          <chartooo:coordinate-region svg:x="2.351cm" svg:y="2.258cm" svg:width="29.5cm" svg:height="10.594cm"/>
          <chart:axis chart:dimension="x" chart:name="primary-x" chart:style-name="ch5" chartooo:axis-type="auto">
            <chartooo:date-scale/>
            <chart:title svg:x="15.33cm" svg:y="13.337cm" chart:style-name="ch6">
              <text:p>Numer of Machines</text:p>
            </chart:title>
            <chart:categories table:cell-range-address="'Random.Create'.A102:'Random.Create'.A109"/>
          </chart:axis>
          <chart:axis chart:dimension="y" chart:name="primary-y" chart:style-name="ch5">
            <chart:title svg:x="0.451cm" svg:y="9.279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B102:'Random.Create'.B109" chart:label-cell-address="'Random.Create'.B101:'Random.Create'.B101" chart:class="chart:line">
            <chart:data-point chart:repeated="8"/>
          </chart:series>
          <chart:series chart:style-name="ch10" chart:values-cell-range-address="'Random.Create'.C102:'Random.Create'.C109" chart:label-cell-address="'Random.Create'.C101:'Random.Create'.C101" chart:class="chart:line">
            <chart:data-point chart:repeated="8"/>
          </chart:series>
          <chart:series chart:style-name="ch11" chart:values-cell-range-address="'Random.Create'.D102:'Random.Create'.D109" chart:label-cell-address="'Random.Create'.D101:'Random.Create'.D101" chart:class="chart:line">
            <chart:data-point chart:repeated="8"/>
          </chart:series>
          <chart:series chart:style-name="ch12" chart:values-cell-range-address="'Random.Create'.E102:'Random.Create'.E109" chart:label-cell-address="'Random.Create'.E101:'Random.Create'.E101" chart:class="chart:line">
            <chart:data-point chart:repeated="8"/>
          </chart:series>
          <chart:series chart:style-name="ch13" chart:values-cell-range-address="'Random.Create'.F102:'Random.Create'.F109" chart:label-cell-address="'Random.Create'.F101:'Random.Create'.F101" chart:class="chart:line">
            <chart:data-point chart:repeated="8"/>
          </chart:series>
          <chart:series chart:style-name="ch14" chart:values-cell-range-address="'Random.Create'.G102:'Random.Create'.G109" chart:label-cell-address="'Random.Create'.G101:'Random.Create'.G101" chart:class="chart:line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Random.Create'.B101:'Random.Create'.B101</svg:desc>
                </draw:g>
              </table:table-cell>
              <table:table-cell office:value-type="string">
                <text:p/>
                <draw:g>
                  <svg:desc>'Random.Create'.C101:'Random.Create'.C101</svg:desc>
                </draw:g>
              </table:table-cell>
              <table:table-cell office:value-type="string">
                <text:p/>
                <draw:g>
                  <svg:desc>'Random.Create'.D101:'Random.Create'.D101</svg:desc>
                </draw:g>
              </table:table-cell>
              <table:table-cell office:value-type="string">
                <text:p/>
                <draw:g>
                  <svg:desc>'Random.Create'.E101:'Random.Create'.E101</svg:desc>
                </draw:g>
              </table:table-cell>
              <table:table-cell office:value-type="string">
                <text:p/>
                <draw:g>
                  <svg:desc>'Random.Create'.F101:'Random.Create'.F101</svg:desc>
                </draw:g>
              </table:table-cell>
              <table:table-cell office:value-type="string">
                <text:p/>
                <draw:g>
                  <svg:desc>'Random.Create'.G101:'Random.Create'.G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Random.Create'.A102:'Random.Create'.A109</svg:desc>
                </draw:g>
              </table:table-cell>
              <table:table-cell office:value-type="float" office:value="NaN">
                <text:p>NaN</text:p>
                <draw:g>
                  <svg:desc>'Random.Create'.B102:'Random.Create'.B109</svg:desc>
                </draw:g>
              </table:table-cell>
              <table:table-cell office:value-type="float" office:value="NaN">
                <text:p>NaN</text:p>
                <draw:g>
                  <svg:desc>'Random.Create'.C102:'Random.Create'.C109</svg:desc>
                </draw:g>
              </table:table-cell>
              <table:table-cell office:value-type="float" office:value="NaN">
                <text:p>NaN</text:p>
                <draw:g>
                  <svg:desc>'Random.Create'.D102:'Random.Create'.D109</svg:desc>
                </draw:g>
              </table:table-cell>
              <table:table-cell office:value-type="float" office:value="NaN">
                <text:p>NaN</text:p>
                <draw:g>
                  <svg:desc>'Random.Create'.E102:'Random.Create'.E109</svg:desc>
                </draw:g>
              </table:table-cell>
              <table:table-cell office:value-type="float" office:value="NaN">
                <text:p>NaN</text:p>
                <draw:g>
                  <svg:desc>'Random.Create'.F102:'Random.Create'.F109</svg:desc>
                </draw:g>
              </table:table-cell>
              <table:table-cell office:value-type="float" office:value="NaN">
                <text:p>NaN</text:p>
                <draw:g>
                  <svg:desc>'Random.Create'.G102:'Random.Create'.G10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861cm" svg:y="0.296cm" chart:style-name="ch2">
          <text:p>Sequential-Output-Block-K/sec</text:p>
        </chart:title>
        <chart:legend chart:legend-position="end" svg:x="11.89cm" svg:y="3.203cm" style:legend-expansion="high" chart:style-name="ch3"/>
        <chart:plot-area chart:style-name="ch4" table:cell-range-address="'Sequential.Output'.A44:'Sequential.Output'.D52" chart:data-source-has-labels="both" svg:x="1.291cm" svg:y="1.555cm" svg:width="10.039cm" svg:height="5.305cm">
          <chartooo:coordinate-region svg:x="2.653cm" svg:y="1.754cm" svg:width="8.583cm" svg:height="4.459cm"/>
          <chart:axis chart:dimension="x" chart:name="primary-x" chart:style-name="ch5" chartooo:axis-type="auto">
            <chartooo:date-scale/>
            <chart:title svg:x="4.758cm" svg:y="7.02cm" chart:style-name="ch6">
              <text:p>Number of Machines</text:p>
            </chart:title>
            <chart:categories table:cell-range-address="'Sequential.Output'.A45:'Sequential.Output'.A52"/>
          </chart:axis>
          <chart:axis chart:dimension="y" chart:name="primary-y" chart:style-name="ch5">
            <chart:title svg:x="0.451cm" svg:y="4.96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Output'.B45:'Sequential.Output'.B52" chart:label-cell-address="'Sequential.Output'.B44:'Sequential.Output'.B44" chart:class="chart:line">
            <chart:data-point chart:repeated="8"/>
          </chart:series>
          <chart:series chart:style-name="ch10" chart:values-cell-range-address="'Sequential.Output'.C45:'Sequential.Output'.C52" chart:label-cell-address="'Sequential.Output'.C44:'Sequential.Output'.C44" chart:class="chart:line">
            <chart:data-point chart:repeated="8"/>
          </chart:series>
          <chart:series chart:style-name="ch11" chart:values-cell-range-address="'Sequential.Output'.D45:'Sequential.Output'.D52" chart:label-cell-address="'Sequential.Output'.D44:'Sequential.Output'.D4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Output'.B44:'Sequential.Output'.B44</svg:desc>
                </draw:g>
              </table:table-cell>
              <table:table-cell office:value-type="string">
                <text:p>EXT</text:p>
                <draw:g>
                  <svg:desc>'Sequential.Output'.C44:'Sequential.Output'.C44</svg:desc>
                </draw:g>
              </table:table-cell>
              <table:table-cell office:value-type="string">
                <text:p>Plain</text:p>
                <draw:g>
                  <svg:desc>'Sequential.Output'.D44:'Sequential.Output'.D4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Output'.A45:'Sequential.Output'.A52</svg:desc>
                </draw:g>
              </table:table-cell>
              <table:table-cell office:value-type="float" office:value="32628.5">
                <text:p>32628.5</text:p>
                <draw:g>
                  <svg:desc>'Sequential.Output'.B45:'Sequential.Output'.B52</svg:desc>
                </draw:g>
              </table:table-cell>
              <table:table-cell office:value-type="float" office:value="61342.5">
                <text:p>61342.5</text:p>
                <draw:g>
                  <svg:desc>'Sequential.Output'.C45:'Sequential.Output'.C52</svg:desc>
                </draw:g>
              </table:table-cell>
              <table:table-cell office:value-type="float" office:value="135635.333333333">
                <text:p>135635.333333333</text:p>
                <draw:g>
                  <svg:desc>'Sequential.Output'.D45:'Sequential.Output'.D5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295.5">
                <text:p>15295.5</text:p>
              </table:table-cell>
              <table:table-cell office:value-type="float" office:value="26189.25">
                <text:p>26189.25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9324.5">
                <text:p>19324.5</text:p>
              </table:table-cell>
              <table:table-cell office:value-type="float" office:value="17398">
                <text:p>17398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688.75">
                <text:p>13688.75</text:p>
              </table:table-cell>
              <table:table-cell office:value-type="float" office:value="14558.125">
                <text:p>14558.125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520.8">
                <text:p>8520.8</text:p>
              </table:table-cell>
              <table:table-cell office:value-type="float" office:value="8687.1">
                <text:p>8687.1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849.75">
                <text:p>5849.75</text:p>
              </table:table-cell>
              <table:table-cell office:value-type="float" office:value="6166.08333333333">
                <text:p>6166.08333333333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457.64285714286">
                <text:p>4457.64285714286</text:p>
              </table:table-cell>
              <table:table-cell office:value-type="float" office:value="4536.35714285714">
                <text:p>4536.35714285714</text:p>
              </table:table-cell>
              <table:table-cell office:value-type="float" office:value="135635.333333333">
                <text:p>135635.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709.25">
                <text:p>3709.25</text:p>
              </table:table-cell>
              <table:table-cell office:value-type="float" office:value="135635.333333333">
                <text:p>135635.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5.982cm" svg:height="14.318cm" xlink:href=".." xlink:type="simple" chart:class="chart:line" chart:style-name="ch1">
        <chart:title svg:x="16.955cm" svg:y="0.422cm" chart:style-name="ch2">
          <text:p>Summary</text:p>
        </chart:title>
        <chart:legend chart:legend-position="end" svg:x="33.289cm" svg:y="6.113cm" style:legend-expansion="high" chart:style-name="ch3"/>
        <chart:plot-area chart:style-name="ch4" table:cell-range-address="'Random.Create'.A102:'Random.Create'.C109 'Random.Create'.A101:'Random.Create'.C101 'Random.Create'.F101:'Random.Create'.G109" chart:data-source-has-labels="both" svg:x="1.73cm" svg:y="2.059cm" svg:width="30.121cm" svg:height="10.992cm">
          <chartooo:coordinate-region svg:x="2.351cm" svg:y="2.258cm" svg:width="29.5cm" svg:height="10.594cm"/>
          <chart:axis chart:dimension="x" chart:name="primary-x" chart:style-name="ch5" chartooo:axis-type="auto">
            <chartooo:date-scale/>
            <chart:title svg:x="15.33cm" svg:y="13.337cm" chart:style-name="ch6">
              <text:p>Numer of Machines</text:p>
            </chart:title>
            <chart:categories table:cell-range-address="'Random.Create'.A102:'Random.Create'.A109"/>
          </chart:axis>
          <chart:axis chart:dimension="y" chart:name="primary-y" chart:style-name="ch5">
            <chart:title svg:x="0.451cm" svg:y="9.279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B102:'Random.Create'.B109" chart:label-cell-address="'Random.Create'.B101:'Random.Create'.B101" chart:class="chart:line">
            <chart:data-point chart:repeated="8"/>
          </chart:series>
          <chart:series chart:style-name="ch10" chart:values-cell-range-address="'Random.Create'.C102:'Random.Create'.C109" chart:label-cell-address="'Random.Create'.C101:'Random.Create'.C101" chart:class="chart:line">
            <chart:data-point chart:repeated="8"/>
          </chart:series>
          <chart:series chart:style-name="ch11" chart:values-cell-range-address="'Random.Create'.F102:'Random.Create'.F109" chart:label-cell-address="'Random.Create'.F101:'Random.Create'.F101" chart:class="chart:line">
            <chart:data-point chart:repeated="8"/>
          </chart:series>
          <chart:series chart:style-name="ch12" chart:values-cell-range-address="'Random.Create'.G102:'Random.Create'.G109" chart:label-cell-address="'Random.Create'.G101:'Random.Create'.G10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Random.Create'.B101:'Random.Create'.B101</svg:desc>
                </draw:g>
              </table:table-cell>
              <table:table-cell office:value-type="string">
                <text:p/>
                <draw:g>
                  <svg:desc>'Random.Create'.C101:'Random.Create'.C101</svg:desc>
                </draw:g>
              </table:table-cell>
              <table:table-cell office:value-type="string">
                <text:p/>
                <draw:g>
                  <svg:desc>'Random.Create'.F101:'Random.Create'.F101</svg:desc>
                </draw:g>
              </table:table-cell>
              <table:table-cell office:value-type="string">
                <text:p/>
                <draw:g>
                  <svg:desc>'Random.Create'.G101:'Random.Create'.G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Random.Create'.A102:'Random.Create'.A109</svg:desc>
                </draw:g>
              </table:table-cell>
              <table:table-cell office:value-type="float" office:value="NaN">
                <text:p>NaN</text:p>
                <draw:g>
                  <svg:desc>'Random.Create'.B102:'Random.Create'.B109</svg:desc>
                </draw:g>
              </table:table-cell>
              <table:table-cell office:value-type="float" office:value="NaN">
                <text:p>NaN</text:p>
                <draw:g>
                  <svg:desc>'Random.Create'.C102:'Random.Create'.C109</svg:desc>
                </draw:g>
              </table:table-cell>
              <table:table-cell office:value-type="float" office:value="NaN">
                <text:p>NaN</text:p>
                <draw:g>
                  <svg:desc>'Random.Create'.F102:'Random.Create'.F109</svg:desc>
                </draw:g>
              </table:table-cell>
              <table:table-cell office:value-type="float" office:value="NaN">
                <text:p>NaN</text:p>
                <draw:g>
                  <svg:desc>'Random.Create'.G102:'Random.Create'.G10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column-mapping="0" chart:style-name="ch1">
        <chart:title svg:x="12.464cm" svg:y="0.396cm" chart:style-name="ch2">
          <text:p>Summary</text:p>
        </chart:title>
        <chart:legend chart:legend-position="end" svg:x="22.799cm" svg:y="5.952cm" style:legend-expansion="high" chart:style-name="ch3"/>
        <chart:plot-area chart:style-name="ch4" table:cell-range-address="'Random.Create'.A87:'Random.Create'.A94 'Random.Create'.F86:'Random.Create'.G94" chart:data-source-has-labels="both" svg:x="1.551cm" svg:y="1.955cm" svg:width="20.168cm" svg:height="9.805cm">
          <chartooo:coordinate-region svg:x="2.543cm" svg:y="2.154cm" svg:width="19.082cm" svg:height="8.959cm"/>
          <chart:axis chart:dimension="x" chart:name="primary-x" chart:style-name="ch5" chartooo:axis-type="auto">
            <chartooo:date-scale/>
            <chart:title svg:x="10.175cm" svg:y="12.02cm" chart:style-name="ch6">
              <text:p>Numer of Machines</text:p>
            </chart:title>
            <chart:categories table:cell-range-address="'Random.Create'.A87:'Random.Create'.A94"/>
          </chart:axis>
          <chart:axis chart:dimension="y" chart:name="primary-y" chart:style-name="ch5">
            <chart:title svg:x="0.451cm" svg:y="8.581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Create'.F87:'Random.Create'.F94" chart:label-cell-address="'Random.Create'.F86:'Random.Create'.F86" chart:class="chart:line">
            <chart:data-point chart:repeated="8"/>
          </chart:series>
          <chart:series chart:style-name="ch10" chart:values-cell-range-address="'Random.Create'.G87:'Random.Create'.G94" chart:label-cell-address="'Random.Create'.G86:'Random.Create'.G8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– Delete-/sec</text:p>
                <draw:g>
                  <svg:desc>'Random.Create'.F86:'Random.Create'.F86</svg:desc>
                </draw:g>
              </table:table-cell>
              <table:table-cell office:value-type="string">
                <text:p>EXT – Delete-/sec</text:p>
                <draw:g>
                  <svg:desc>'Random.Create'.G86:'Random.Create'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Random.Create'.A87:'Random.Create'.A94</svg:desc>
                </draw:g>
              </table:table-cell>
              <table:table-cell office:value-type="float" office:value="1898">
                <text:p>1898</text:p>
                <draw:g>
                  <svg:desc>'Random.Create'.F87:'Random.Create'.F94</svg:desc>
                </draw:g>
              </table:table-cell>
              <table:table-cell office:value-type="float" office:value="1859.5">
                <text:p>1859.5</text:p>
                <draw:g>
                  <svg:desc>'Random.Create'.G87:'Random.Create'.G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71">
                <text:p>871</text:p>
              </table:table-cell>
              <table:table-cell office:value-type="float" office:value="842.5">
                <text:p>842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39.166666666667">
                <text:p>539.166666666667</text:p>
              </table:table-cell>
              <table:table-cell office:value-type="float" office:value="538.666666666667">
                <text:p>538.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83.375">
                <text:p>383.375</text:p>
              </table:table-cell>
              <table:table-cell office:value-type="float" office:value="433.875">
                <text:p>433.8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01.9">
                <text:p>301.9</text:p>
              </table:table-cell>
              <table:table-cell office:value-type="float" office:value="296.9">
                <text:p>296.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2.5">
                <text:p>282.5</text:p>
              </table:table-cell>
              <table:table-cell office:value-type="float" office:value="229.916666666667">
                <text:p>229.91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94.785714285714">
                <text:p>194.785714285714</text:p>
              </table:table-cell>
              <table:table-cell office:value-type="float" office:value="187.5">
                <text:p>187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6.625">
                <text:p>156.62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1.983cm" svg:height="16.196cm" xlink:href=".." xlink:type="simple" chart:class="chart:line" chart:style-name="ch1">
        <chart:title svg:x="19.148cm" svg:y="0.459cm" chart:style-name="ch2">
          <text:p>Sequential Output</text:p>
        </chart:title>
        <chart:legend chart:legend-position="end" svg:x="38.364cm" svg:y="5.807cm" style:legend-expansion="high" chart:style-name="ch3"/>
        <chart:plot-area chart:style-name="ch4" table:cell-range-address="Latency.A26:Latency.J33 Latency.B25:Latency.J25" chart:data-source-has-labels="both" svg:x="1.85cm" svg:y="2.207cm" svg:width="34.836cm" svg:height="12.685cm">
          <chartooo:coordinate-region svg:x="3.583cm" svg:y="2.406cm" svg:width="33.009cm" svg:height="11.839cm"/>
          <chart:axis chart:dimension="x" chart:name="primary-x" chart:style-name="ch5" chartooo:axis-type="auto">
            <chartooo:date-scale/>
            <chart:title svg:x="17.716cm" svg:y="15.215cm" chart:style-name="ch6">
              <text:p>Number of Machines</text:p>
            </chart:title>
            <chart:categories table:cell-range-address="Latency.A26:Latency.A33"/>
          </chart:axis>
          <chart:axis chart:dimension="y" chart:name="primary-y" chart:style-name="ch5">
            <chart:title svg:x="0.451cm" svg:y="9.559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B26:Latency.B33" chart:label-cell-address="Latency.B25:Latency.B25" chart:class="chart:line">
            <chart:data-point chart:repeated="8"/>
          </chart:series>
          <chart:series chart:style-name="ch10" chart:values-cell-range-address="Latency.C26:Latency.C33" chart:label-cell-address="Latency.C25:Latency.C25" chart:class="chart:line">
            <chart:data-point chart:repeated="8"/>
          </chart:series>
          <chart:series chart:style-name="ch11" chart:values-cell-range-address="Latency.D26:Latency.D33" chart:label-cell-address="Latency.D25:Latency.D25" chart:class="chart:line">
            <chart:data-point chart:repeated="8"/>
          </chart:series>
          <chart:series chart:style-name="ch12" chart:values-cell-range-address="Latency.E26:Latency.E33" chart:label-cell-address="Latency.E25:Latency.E25" chart:class="chart:line">
            <chart:data-point chart:repeated="8"/>
          </chart:series>
          <chart:series chart:style-name="ch13" chart:values-cell-range-address="Latency.F26:Latency.F33" chart:label-cell-address="Latency.F25:Latency.F25" chart:class="chart:line">
            <chart:data-point chart:repeated="8"/>
          </chart:series>
          <chart:series chart:style-name="ch14" chart:values-cell-range-address="Latency.G26:Latency.G33" chart:label-cell-address="Latency.G25:Latency.G25" chart:class="chart:line">
            <chart:data-point chart:repeated="8"/>
          </chart:series>
          <chart:series chart:style-name="ch15" chart:values-cell-range-address="Latency.H26:Latency.H33" chart:label-cell-address="Latency.H25:Latency.H25" chart:class="chart:line">
            <chart:data-point chart:repeated="8"/>
          </chart:series>
          <chart:series chart:style-name="ch16" chart:values-cell-range-address="Latency.I26:Latency.I33" chart:label-cell-address="Latency.I25:Latency.I25" chart:class="chart:line">
            <chart:data-point chart:repeated="8"/>
          </chart:series>
          <chart:series chart:style-name="ch17" chart:values-cell-range-address="Latency.J26:Latency.J33" chart:label-cell-address="Latency.J25:Latency.J25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Per-Chr</text:p>
                <draw:g>
                  <svg:desc>Latency.B25:Latency.B25</svg:desc>
                </draw:g>
              </table:table-cell>
              <table:table-cell office:value-type="string">
                <text:p>EXT Per-Chr</text:p>
                <draw:g>
                  <svg:desc>Latency.C25:Latency.C25</svg:desc>
                </draw:g>
              </table:table-cell>
              <table:table-cell office:value-type="string">
                <text:p>PLAIN Per-Chr</text:p>
                <draw:g>
                  <svg:desc>Latency.D25:Latency.D25</svg:desc>
                </draw:g>
              </table:table-cell>
              <table:table-cell office:value-type="string">
                <text:p>LVM Block</text:p>
                <draw:g>
                  <svg:desc>Latency.E25:Latency.E25</svg:desc>
                </draw:g>
              </table:table-cell>
              <table:table-cell office:value-type="string">
                <text:p>EXT Block</text:p>
                <draw:g>
                  <svg:desc>Latency.F25:Latency.F25</svg:desc>
                </draw:g>
              </table:table-cell>
              <table:table-cell office:value-type="string">
                <text:p>Plain Block</text:p>
                <draw:g>
                  <svg:desc>Latency.G25:Latency.G25</svg:desc>
                </draw:g>
              </table:table-cell>
              <table:table-cell office:value-type="string">
                <text:p>LVM Rewrite</text:p>
                <draw:g>
                  <svg:desc>Latency.H25:Latency.H25</svg:desc>
                </draw:g>
              </table:table-cell>
              <table:table-cell office:value-type="string">
                <text:p>EXT Rewrite</text:p>
                <draw:g>
                  <svg:desc>Latency.I25:Latency.I25</svg:desc>
                </draw:g>
              </table:table-cell>
              <table:table-cell office:value-type="string">
                <text:p>PLAIN Rewrite</text:p>
                <draw:g>
                  <svg:desc>Latency.J25:Latency.J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26:Latency.A33</svg:desc>
                </draw:g>
              </table:table-cell>
              <table:table-cell office:value-type="float" office:value="38102.5">
                <text:p>38102.5</text:p>
                <draw:g>
                  <svg:desc>Latency.B26:Latency.B33</svg:desc>
                </draw:g>
              </table:table-cell>
              <table:table-cell office:value-type="float" office:value="36710">
                <text:p>36710</text:p>
                <draw:g>
                  <svg:desc>Latency.C26:Latency.C33</svg:desc>
                </draw:g>
              </table:table-cell>
              <table:table-cell office:value-type="float" office:value="13633">
                <text:p>13633</text:p>
                <draw:g>
                  <svg:desc>Latency.D26:Latency.D33</svg:desc>
                </draw:g>
              </table:table-cell>
              <table:table-cell office:value-type="float" office:value="948000">
                <text:p>948000</text:p>
                <draw:g>
                  <svg:desc>Latency.E26:Latency.E33</svg:desc>
                </draw:g>
              </table:table-cell>
              <table:table-cell office:value-type="float" office:value="598000">
                <text:p>598000</text:p>
                <draw:g>
                  <svg:desc>Latency.F26:Latency.F33</svg:desc>
                </draw:g>
              </table:table-cell>
              <table:table-cell office:value-type="float" office:value="675333.333333333">
                <text:p>675333.333333333</text:p>
                <draw:g>
                  <svg:desc>Latency.G26:Latency.G33</svg:desc>
                </draw:g>
              </table:table-cell>
              <table:table-cell office:value-type="float" office:value="736000">
                <text:p>736000</text:p>
                <draw:g>
                  <svg:desc>Latency.H26:Latency.H33</svg:desc>
                </draw:g>
              </table:table-cell>
              <table:table-cell office:value-type="float" office:value="549500">
                <text:p>549500</text:p>
                <draw:g>
                  <svg:desc>Latency.I26:Latency.I33</svg:desc>
                </draw:g>
              </table:table-cell>
              <table:table-cell office:value-type="float" office:value="8414666.66666667">
                <text:p>8414666.66666667</text:p>
                <draw:g>
                  <svg:desc>Latency.J26:Latency.J3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8179.75">
                <text:p>38179.75</text:p>
              </table:table-cell>
              <table:table-cell office:value-type="float" office:value="41001">
                <text:p>41001</text:p>
              </table:table-cell>
              <table:table-cell office:value-type="float" office:value="13633">
                <text:p>13633</text:p>
              </table:table-cell>
              <table:table-cell office:value-type="float" office:value="1772250">
                <text:p>1772250</text:p>
              </table:table-cell>
              <table:table-cell office:value-type="float" office:value="3121750">
                <text:p>3121750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3246000">
                <text:p>3246000</text:p>
              </table:table-cell>
              <table:table-cell office:value-type="float" office:value="3238000">
                <text:p>3238000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5349.8333333333">
                <text:p>35349.8333333333</text:p>
              </table:table-cell>
              <table:table-cell office:value-type="float" office:value="36756">
                <text:p>36756</text:p>
              </table:table-cell>
              <table:table-cell office:value-type="float" office:value="13633">
                <text:p>13633</text:p>
              </table:table-cell>
              <table:table-cell office:value-type="float" office:value="3763500">
                <text:p>3763500</text:p>
              </table:table-cell>
              <table:table-cell office:value-type="float" office:value="4879333.33333333">
                <text:p>4879333.33333333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2674500">
                <text:p>2674500</text:p>
              </table:table-cell>
              <table:table-cell office:value-type="float" office:value="2908500">
                <text:p>2908500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1210.75">
                <text:p>81210.75</text:p>
              </table:table-cell>
              <table:table-cell office:value-type="float" office:value="37134.5">
                <text:p>37134.5</text:p>
              </table:table-cell>
              <table:table-cell office:value-type="float" office:value="13633">
                <text:p>13633</text:p>
              </table:table-cell>
              <table:table-cell office:value-type="float" office:value="2859375">
                <text:p>2859375</text:p>
              </table:table-cell>
              <table:table-cell office:value-type="float" office:value="4648375">
                <text:p>4648375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2586875">
                <text:p>2586875</text:p>
              </table:table-cell>
              <table:table-cell office:value-type="float" office:value="2515750">
                <text:p>2515750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3433.9">
                <text:p>63433.9</text:p>
              </table:table-cell>
              <table:table-cell office:value-type="float" office:value="171230.6">
                <text:p>171230.6</text:p>
              </table:table-cell>
              <table:table-cell office:value-type="float" office:value="13633">
                <text:p>13633</text:p>
              </table:table-cell>
              <table:table-cell office:value-type="float" office:value="2664400">
                <text:p>2664400</text:p>
              </table:table-cell>
              <table:table-cell office:value-type="float" office:value="4438300">
                <text:p>4438300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2079800">
                <text:p>2079800</text:p>
              </table:table-cell>
              <table:table-cell office:value-type="float" office:value="2546600">
                <text:p>2546600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9185.5833333333">
                <text:p>59185.5833333333</text:p>
              </table:table-cell>
              <table:table-cell office:value-type="float" office:value="152969.583333333">
                <text:p>152969.583333333</text:p>
              </table:table-cell>
              <table:table-cell office:value-type="float" office:value="13633">
                <text:p>13633</text:p>
              </table:table-cell>
              <table:table-cell office:value-type="float" office:value="3544916.66666667">
                <text:p>3544916.66666667</text:p>
              </table:table-cell>
              <table:table-cell office:value-type="float" office:value="9363416.66666667">
                <text:p>9363416.66666667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2350583.33333333">
                <text:p>2350583.33333333</text:p>
              </table:table-cell>
              <table:table-cell office:value-type="float" office:value="3309833.33333333">
                <text:p>3309833.33333333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90445.357142857">
                <text:p>190445.357142857</text:p>
              </table:table-cell>
              <table:table-cell office:value-type="float" office:value="112591.357142857">
                <text:p>112591.357142857</text:p>
              </table:table-cell>
              <table:table-cell office:value-type="float" office:value="13633">
                <text:p>13633</text:p>
              </table:table-cell>
              <table:table-cell office:value-type="float" office:value="3741428.57142857">
                <text:p>3741428.57142857</text:p>
              </table:table-cell>
              <table:table-cell office:value-type="float" office:value="8202571.42857143">
                <text:p>8202571.42857143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2700857.14285714">
                <text:p>2700857.14285714</text:p>
              </table:table-cell>
              <table:table-cell office:value-type="float" office:value="3071500">
                <text:p>3071500</text:p>
              </table:table-cell>
              <table:table-cell office:value-type="float" office:value="8414666.66666667">
                <text:p>8414666.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00140.8125">
                <text:p>300140.8125</text:p>
              </table:table-cell>
              <table:table-cell office:value-type="float" office:value="13633">
                <text:p>13633</text:p>
              </table:table-cell>
              <table:table-cell office:value-type="float" office:value="NaN">
                <text:p>NaN</text:p>
              </table:table-cell>
              <table:table-cell office:value-type="float" office:value="8621187.5">
                <text:p>8621187.5</text:p>
              </table:table-cell>
              <table:table-cell office:value-type="float" office:value="675333.333333333">
                <text:p>675333.333333333</text:p>
              </table:table-cell>
              <table:table-cell office:value-type="float" office:value="NaN">
                <text:p>NaN</text:p>
              </table:table-cell>
              <table:table-cell office:value-type="float" office:value="3753562.5">
                <text:p>3753562.5</text:p>
              </table:table-cell>
              <table:table-cell office:value-type="float" office:value="8414666.66666667">
                <text:p>8414666.6666666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1.656cm" svg:height="15.957cm" xlink:href=".." xlink:type="simple" chart:class="chart:line" chart:style-name="ch1">
        <chart:title svg:x="19.157cm" svg:y="0.455cm" chart:style-name="ch2">
          <text:p>Sequential Input</text:p>
        </chart:title>
        <chart:legend chart:legend-position="end" svg:x="38.037cm" svg:y="6.434cm" style:legend-expansion="high" chart:style-name="ch3"/>
        <chart:plot-area chart:style-name="ch4" table:cell-range-address="Latency.A75:Latency.G82 Latency.B74:Latency.G74" chart:data-source-has-labels="both" svg:x="1.844cm" svg:y="2.191cm" svg:width="34.527cm" svg:height="12.466cm">
          <chartooo:coordinate-region svg:x="3.391cm" svg:y="2.39cm" svg:width="32.886cm" svg:height="11.62cm"/>
          <chart:axis chart:dimension="x" chart:name="primary-x" chart:style-name="ch5" chartooo:axis-type="auto">
            <chartooo:date-scale/>
            <chart:title svg:x="17.555cm" svg:y="14.976cm" chart:style-name="ch6">
              <text:p>Number of Machines</text:p>
            </chart:title>
            <chart:categories table:cell-range-address="Latency.A75:Latency.A82"/>
          </chart:axis>
          <chart:axis chart:dimension="y" chart:name="primary-y" chart:style-name="ch5">
            <chart:title svg:x="0.451cm" svg:y="9.434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B75:Latency.B82" chart:label-cell-address="Latency.B74:Latency.B74" chart:class="chart:line">
            <chart:data-point chart:repeated="8"/>
          </chart:series>
          <chart:series chart:style-name="ch10" chart:values-cell-range-address="Latency.C75:Latency.C82" chart:label-cell-address="Latency.C74:Latency.C74" chart:class="chart:line">
            <chart:data-point chart:repeated="8"/>
          </chart:series>
          <chart:series chart:style-name="ch11" chart:values-cell-range-address="Latency.D75:Latency.D82" chart:label-cell-address="Latency.D74:Latency.D74" chart:class="chart:line">
            <chart:data-point chart:repeated="8"/>
          </chart:series>
          <chart:series chart:style-name="ch12" chart:values-cell-range-address="Latency.E75:Latency.E82" chart:label-cell-address="Latency.E74:Latency.E74" chart:class="chart:line">
            <chart:data-point chart:repeated="8"/>
          </chart:series>
          <chart:series chart:style-name="ch13" chart:values-cell-range-address="Latency.F75:Latency.F82" chart:label-cell-address="Latency.F74:Latency.F74" chart:class="chart:line">
            <chart:data-point chart:repeated="8"/>
          </chart:series>
          <chart:series chart:style-name="ch14" chart:values-cell-range-address="Latency.G75:Latency.G82" chart:label-cell-address="Latency.G74:Latency.G74" chart:class="chart:line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Per-Chr</text:p>
                <draw:g>
                  <svg:desc>Latency.B74:Latency.B74</svg:desc>
                </draw:g>
              </table:table-cell>
              <table:table-cell office:value-type="string">
                <text:p>EXT Per-Chr</text:p>
                <draw:g>
                  <svg:desc>Latency.C74:Latency.C74</svg:desc>
                </draw:g>
              </table:table-cell>
              <table:table-cell office:value-type="string">
                <text:p>PLAIN Per-Chr</text:p>
                <draw:g>
                  <svg:desc>Latency.D74:Latency.D74</svg:desc>
                </draw:g>
              </table:table-cell>
              <table:table-cell office:value-type="string">
                <text:p>LVM Block</text:p>
                <draw:g>
                  <svg:desc>Latency.E74:Latency.E74</svg:desc>
                </draw:g>
              </table:table-cell>
              <table:table-cell office:value-type="string">
                <text:p>EXT Block</text:p>
                <draw:g>
                  <svg:desc>Latency.F74:Latency.F74</svg:desc>
                </draw:g>
              </table:table-cell>
              <table:table-cell office:value-type="string">
                <text:p>Plain Block</text:p>
                <draw:g>
                  <svg:desc>Latency.G74:Latency.G7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75:Latency.A82</svg:desc>
                </draw:g>
              </table:table-cell>
              <table:table-cell office:value-type="float" office:value="12547.5">
                <text:p>12547.5</text:p>
                <draw:g>
                  <svg:desc>Latency.B75:Latency.B82</svg:desc>
                </draw:g>
              </table:table-cell>
              <table:table-cell office:value-type="float" office:value="13599.5">
                <text:p>13599.5</text:p>
                <draw:g>
                  <svg:desc>Latency.C75:Latency.C82</svg:desc>
                </draw:g>
              </table:table-cell>
              <table:table-cell office:value-type="float" office:value="11432">
                <text:p>11432</text:p>
                <draw:g>
                  <svg:desc>Latency.D75:Latency.D82</svg:desc>
                </draw:g>
              </table:table-cell>
              <table:table-cell office:value-type="float" office:value="9046.5">
                <text:p>9046.5</text:p>
                <draw:g>
                  <svg:desc>Latency.E75:Latency.E82</svg:desc>
                </draw:g>
              </table:table-cell>
              <table:table-cell office:value-type="float" office:value="16220.5">
                <text:p>16220.5</text:p>
                <draw:g>
                  <svg:desc>Latency.F75:Latency.F82</svg:desc>
                </draw:g>
              </table:table-cell>
              <table:table-cell office:value-type="float" office:value="195000">
                <text:p>195000</text:p>
                <draw:g>
                  <svg:desc>Latency.G75:Latency.G8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861.75">
                <text:p>30861.75</text:p>
              </table:table-cell>
              <table:table-cell office:value-type="float" office:value="63581.25">
                <text:p>63581.25</text:p>
              </table:table-cell>
              <table:table-cell office:value-type="float" office:value="11432">
                <text:p>11432</text:p>
              </table:table-cell>
              <table:table-cell office:value-type="float" office:value="143000">
                <text:p>143000</text:p>
              </table:table-cell>
              <table:table-cell office:value-type="float" office:value="99034.75">
                <text:p>99034.75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9747.166666667">
                <text:p>129747.166666667</text:p>
              </table:table-cell>
              <table:table-cell office:value-type="float" office:value="126916.333333333">
                <text:p>126916.333333333</text:p>
              </table:table-cell>
              <table:table-cell office:value-type="float" office:value="11432">
                <text:p>11432</text:p>
              </table:table-cell>
              <table:table-cell office:value-type="float" office:value="267333.333333333">
                <text:p>267333.333333333</text:p>
              </table:table-cell>
              <table:table-cell office:value-type="float" office:value="249833.333333333">
                <text:p>249833.333333333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1101.5">
                <text:p>201101.5</text:p>
              </table:table-cell>
              <table:table-cell office:value-type="float" office:value="186981">
                <text:p>186981</text:p>
              </table:table-cell>
              <table:table-cell office:value-type="float" office:value="11432">
                <text:p>11432</text:p>
              </table:table-cell>
              <table:table-cell office:value-type="float" office:value="368750">
                <text:p>368750</text:p>
              </table:table-cell>
              <table:table-cell office:value-type="float" office:value="353875">
                <text:p>353875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99600">
                <text:p>299600</text:p>
              </table:table-cell>
              <table:table-cell office:value-type="float" office:value="280800">
                <text:p>280800</text:p>
              </table:table-cell>
              <table:table-cell office:value-type="float" office:value="11432">
                <text:p>11432</text:p>
              </table:table-cell>
              <table:table-cell office:value-type="float" office:value="459000">
                <text:p>459000</text:p>
              </table:table-cell>
              <table:table-cell office:value-type="float" office:value="608600">
                <text:p>608600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28083.333333333">
                <text:p>428083.333333333</text:p>
              </table:table-cell>
              <table:table-cell office:value-type="float" office:value="391833.333333333">
                <text:p>391833.333333333</text:p>
              </table:table-cell>
              <table:table-cell office:value-type="float" office:value="11432">
                <text:p>11432</text:p>
              </table:table-cell>
              <table:table-cell office:value-type="float" office:value="569083.333333333">
                <text:p>569083.333333333</text:p>
              </table:table-cell>
              <table:table-cell office:value-type="float" office:value="1041250">
                <text:p>1041250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34401.214285714">
                <text:p>434401.214285714</text:p>
              </table:table-cell>
              <table:table-cell office:value-type="float" office:value="558714.285714286">
                <text:p>558714.285714286</text:p>
              </table:table-cell>
              <table:table-cell office:value-type="float" office:value="11432">
                <text:p>11432</text:p>
              </table:table-cell>
              <table:table-cell office:value-type="float" office:value="656214.285714286">
                <text:p>656214.285714286</text:p>
              </table:table-cell>
              <table:table-cell office:value-type="float" office:value="842214.285714286">
                <text:p>842214.285714286</text:p>
              </table:table-cell>
              <table:table-cell office:value-type="float" office:value="195000">
                <text:p>19500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604687.5">
                <text:p>604687.5</text:p>
              </table:table-cell>
              <table:table-cell office:value-type="float" office:value="11432">
                <text:p>11432</text:p>
              </table:table-cell>
              <table:table-cell office:value-type="float" office:value="NaN">
                <text:p>NaN</text:p>
              </table:table-cell>
              <table:table-cell office:value-type="float" office:value="1579687.5">
                <text:p>1579687.5</text:p>
              </table:table-cell>
              <table:table-cell office:value-type="float" office:value="195000">
                <text:p>19500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683cm" svg:height="15.957cm" xlink:href=".." xlink:type="simple" chart:class="chart:line" chart:style-name="ch1">
        <chart:title svg:x="19.25cm" svg:y="0.455cm" chart:style-name="ch2">
          <text:p>Random Seeks</text:p>
        </chart:title>
        <chart:legend chart:legend-position="end" svg:x="39.334cm" svg:y="7.181cm" style:legend-expansion="high" chart:style-name="ch3"/>
        <chart:plot-area chart:style-name="ch4" table:cell-range-address="Latency.A126:Latency.D133 Latency.B125:Latency.D125" chart:data-source-has-labels="both" svg:x="1.844cm" svg:y="2.191cm" svg:width="35.824cm" svg:height="12.466cm">
          <chartooo:coordinate-region svg:x="3.391cm" svg:y="2.39cm" svg:width="34.183cm" svg:height="11.62cm"/>
          <chart:axis chart:dimension="x" chart:name="primary-x" chart:style-name="ch5" chartooo:axis-type="auto">
            <chartooo:date-scale/>
            <chart:title svg:x="18.204cm" svg:y="14.976cm" chart:style-name="ch6">
              <text:p>Number of Machines</text:p>
            </chart:title>
            <chart:categories table:cell-range-address="Latency.A126:Latency.A133"/>
          </chart:axis>
          <chart:axis chart:dimension="y" chart:name="primary-y" chart:style-name="ch5">
            <chart:title svg:x="0.451cm" svg:y="9.434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B126:Latency.B133" chart:label-cell-address="Latency.B125:Latency.B125" chart:class="chart:line">
            <chart:data-point chart:repeated="8"/>
          </chart:series>
          <chart:series chart:style-name="ch10" chart:values-cell-range-address="Latency.C126:Latency.C133" chart:label-cell-address="Latency.C125:Latency.C125" chart:class="chart:line">
            <chart:data-point chart:repeated="8"/>
          </chart:series>
          <chart:series chart:style-name="ch11" chart:values-cell-range-address="Latency.D126:Latency.D133" chart:label-cell-address="Latency.D125:Latency.D12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Latency.B125:Latency.B125</svg:desc>
                </draw:g>
              </table:table-cell>
              <table:table-cell office:value-type="string">
                <text:p>EXT</text:p>
                <draw:g>
                  <svg:desc>Latency.C125:Latency.C125</svg:desc>
                </draw:g>
              </table:table-cell>
              <table:table-cell office:value-type="string">
                <text:p>PLAIN</text:p>
                <draw:g>
                  <svg:desc>Latency.D125:Latency.D1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126:Latency.A133</svg:desc>
                </draw:g>
              </table:table-cell>
              <table:table-cell office:value-type="float" office:value="410500">
                <text:p>410500</text:p>
                <draw:g>
                  <svg:desc>Latency.B126:Latency.B133</svg:desc>
                </draw:g>
              </table:table-cell>
              <table:table-cell office:value-type="float" office:value="343000">
                <text:p>343000</text:p>
                <draw:g>
                  <svg:desc>Latency.C126:Latency.C133</svg:desc>
                </draw:g>
              </table:table-cell>
              <table:table-cell office:value-type="float" office:value="295333.333333333">
                <text:p>295333.333333333</text:p>
                <draw:g>
                  <svg:desc>Latency.D126:Latency.D13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09250">
                <text:p>1309250</text:p>
              </table:table-cell>
              <table:table-cell office:value-type="float" office:value="629000">
                <text:p>629000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53500">
                <text:p>1353500</text:p>
              </table:table-cell>
              <table:table-cell office:value-type="float" office:value="1869333.33333333">
                <text:p>1869333.33333333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25625">
                <text:p>2825625</text:p>
              </table:table-cell>
              <table:table-cell office:value-type="float" office:value="1736750">
                <text:p>1736750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88500">
                <text:p>2688500</text:p>
              </table:table-cell>
              <table:table-cell office:value-type="float" office:value="2814800">
                <text:p>2814800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642000">
                <text:p>3642000</text:p>
              </table:table-cell>
              <table:table-cell office:value-type="float" office:value="3046750">
                <text:p>3046750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492214.28571429">
                <text:p>3492214.28571429</text:p>
              </table:table-cell>
              <table:table-cell office:value-type="float" office:value="3710428.57142857">
                <text:p>3710428.57142857</text:p>
              </table:table-cell>
              <table:table-cell office:value-type="float" office:value="295333.333333333">
                <text:p>295333.33333333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815437.5">
                <text:p>3815437.5</text:p>
              </table:table-cell>
              <table:table-cell office:value-type="float" office:value="295333.333333333">
                <text:p>295333.33333333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1.683cm" svg:height="15.93cm" xlink:href=".." xlink:type="simple" chart:class="chart:line" chart:style-name="ch1">
        <chart:title svg:x="18.998cm" svg:y="0.454cm" chart:style-name="ch2">
          <text:p>Sequential Create</text:p>
        </chart:title>
        <chart:legend chart:legend-position="end" svg:x="38.222cm" svg:y="5.674cm" style:legend-expansion="high" chart:style-name="ch3"/>
        <chart:plot-area chart:style-name="ch4" table:cell-range-address="Latency.A176:Latency.J183 Latency.B175:Latency.J175" chart:data-source-has-labels="both" svg:x="1.844cm" svg:y="2.187cm" svg:width="34.712cm" svg:height="12.444cm">
          <chartooo:coordinate-region svg:x="3.762cm" svg:y="2.387cm" svg:width="32.7cm" svg:height="11.597cm"/>
          <chart:axis chart:dimension="x" chart:name="primary-x" chart:style-name="ch5" chartooo:axis-type="auto">
            <chartooo:date-scale/>
            <chart:title svg:x="17.648cm" svg:y="14.949cm" chart:style-name="ch6">
              <text:p>Number of Machines</text:p>
            </chart:title>
            <chart:categories table:cell-range-address="Latency.A176:Latency.A183"/>
          </chart:axis>
          <chart:axis chart:dimension="y" chart:name="primary-y" chart:style-name="ch5">
            <chart:title svg:x="0.451cm" svg:y="9.419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B176:Latency.B183" chart:label-cell-address="Latency.B175:Latency.B175" chart:class="chart:line">
            <chart:data-point chart:repeated="8"/>
          </chart:series>
          <chart:series chart:style-name="ch10" chart:values-cell-range-address="Latency.C176:Latency.C183" chart:label-cell-address="Latency.C175:Latency.C175" chart:class="chart:line">
            <chart:data-point chart:repeated="8"/>
          </chart:series>
          <chart:series chart:style-name="ch11" chart:values-cell-range-address="Latency.D176:Latency.D183" chart:label-cell-address="Latency.D175:Latency.D175" chart:class="chart:line">
            <chart:data-point chart:repeated="8"/>
          </chart:series>
          <chart:series chart:style-name="ch12" chart:values-cell-range-address="Latency.E176:Latency.E183" chart:label-cell-address="Latency.E175:Latency.E175" chart:class="chart:line">
            <chart:data-point chart:repeated="8"/>
          </chart:series>
          <chart:series chart:style-name="ch13" chart:values-cell-range-address="Latency.F176:Latency.F183" chart:label-cell-address="Latency.F175:Latency.F175" chart:class="chart:line">
            <chart:data-point chart:repeated="8"/>
          </chart:series>
          <chart:series chart:style-name="ch14" chart:values-cell-range-address="Latency.G176:Latency.G183" chart:label-cell-address="Latency.G175:Latency.G175" chart:class="chart:line">
            <chart:data-point chart:repeated="8"/>
          </chart:series>
          <chart:series chart:style-name="ch15" chart:values-cell-range-address="Latency.H176:Latency.H183" chart:label-cell-address="Latency.H175:Latency.H175" chart:class="chart:line">
            <chart:data-point chart:repeated="8"/>
          </chart:series>
          <chart:series chart:style-name="ch16" chart:values-cell-range-address="Latency.I176:Latency.I183" chart:label-cell-address="Latency.I175:Latency.I175" chart:class="chart:line">
            <chart:data-point chart:repeated="8"/>
          </chart:series>
          <chart:series chart:style-name="ch17" chart:values-cell-range-address="Latency.J176:Latency.J183" chart:label-cell-address="Latency.J175:Latency.J175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Create</text:p>
                <draw:g>
                  <svg:desc>Latency.B175:Latency.B175</svg:desc>
                </draw:g>
              </table:table-cell>
              <table:table-cell office:value-type="string">
                <text:p>EXT Create</text:p>
                <draw:g>
                  <svg:desc>Latency.C175:Latency.C175</svg:desc>
                </draw:g>
              </table:table-cell>
              <table:table-cell office:value-type="string">
                <text:p>PLAIN Create</text:p>
                <draw:g>
                  <svg:desc>Latency.D175:Latency.D175</svg:desc>
                </draw:g>
              </table:table-cell>
              <table:table-cell office:value-type="string">
                <text:p>LVM Read</text:p>
                <draw:g>
                  <svg:desc>Latency.E175:Latency.E175</svg:desc>
                </draw:g>
              </table:table-cell>
              <table:table-cell office:value-type="string">
                <text:p>EXT Read</text:p>
                <draw:g>
                  <svg:desc>Latency.F175:Latency.F175</svg:desc>
                </draw:g>
              </table:table-cell>
              <table:table-cell office:value-type="string">
                <text:p>PLAIN Read</text:p>
                <draw:g>
                  <svg:desc>Latency.G175:Latency.G175</svg:desc>
                </draw:g>
              </table:table-cell>
              <table:table-cell office:value-type="string">
                <text:p>LVM Delete</text:p>
                <draw:g>
                  <svg:desc>Latency.H175:Latency.H175</svg:desc>
                </draw:g>
              </table:table-cell>
              <table:table-cell office:value-type="string">
                <text:p>EXT Delete</text:p>
                <draw:g>
                  <svg:desc>Latency.I175:Latency.I175</svg:desc>
                </draw:g>
              </table:table-cell>
              <table:table-cell office:value-type="string">
                <text:p>PLAIN Delete</text:p>
                <draw:g>
                  <svg:desc>Latency.J175:Latency.J17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176:Latency.A183</svg:desc>
                </draw:g>
              </table:table-cell>
              <table:table-cell office:value-type="float" office:value="747000">
                <text:p>747000</text:p>
                <draw:g>
                  <svg:desc>Latency.B176:Latency.B183</svg:desc>
                </draw:g>
              </table:table-cell>
              <table:table-cell office:value-type="float" office:value="1210000">
                <text:p>1210000</text:p>
                <draw:g>
                  <svg:desc>Latency.C176:Latency.C183</svg:desc>
                </draw:g>
              </table:table-cell>
              <table:table-cell office:value-type="float" office:value="231333.333333333">
                <text:p>231333.333333333</text:p>
                <draw:g>
                  <svg:desc>Latency.D176:Latency.D183</svg:desc>
                </draw:g>
              </table:table-cell>
              <table:table-cell office:value-type="float" office:value="579">
                <text:p>579</text:p>
                <draw:g>
                  <svg:desc>Latency.E176:Latency.E183</svg:desc>
                </draw:g>
              </table:table-cell>
              <table:table-cell office:value-type="float" office:value="582.5">
                <text:p>582.5</text:p>
                <draw:g>
                  <svg:desc>Latency.F176:Latency.F183</svg:desc>
                </draw:g>
              </table:table-cell>
              <table:table-cell office:value-type="float" office:value="492.333333333333">
                <text:p>492.333333333333</text:p>
                <draw:g>
                  <svg:desc>Latency.G176:Latency.G183</svg:desc>
                </draw:g>
              </table:table-cell>
              <table:table-cell office:value-type="float" office:value="4747500">
                <text:p>4747500</text:p>
                <draw:g>
                  <svg:desc>Latency.H176:Latency.H183</svg:desc>
                </draw:g>
              </table:table-cell>
              <table:table-cell office:value-type="float" office:value="5736500">
                <text:p>5736500</text:p>
                <draw:g>
                  <svg:desc>Latency.I176:Latency.I183</svg:desc>
                </draw:g>
              </table:table-cell>
              <table:table-cell office:value-type="float" office:value="3905000">
                <text:p>3905000</text:p>
                <draw:g>
                  <svg:desc>Latency.J176:Latency.J18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361000">
                <text:p>1361000</text:p>
              </table:table-cell>
              <table:table-cell office:value-type="float" office:value="1630500">
                <text:p>1630500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79.5">
                <text:p>579.5</text:p>
              </table:table-cell>
              <table:table-cell office:value-type="float" office:value="577.75">
                <text:p>577.75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15097250">
                <text:p>15097250</text:p>
              </table:table-cell>
              <table:table-cell office:value-type="float" office:value="16320750">
                <text:p>16320750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210500">
                <text:p>4210500</text:p>
              </table:table-cell>
              <table:table-cell office:value-type="float" office:value="2814166.66666667">
                <text:p>2814166.66666667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77">
                <text:p>577</text:p>
              </table:table-cell>
              <table:table-cell office:value-type="float" office:value="586.5">
                <text:p>586.5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30825333.3333333">
                <text:p>30825333.3333333</text:p>
              </table:table-cell>
              <table:table-cell office:value-type="float" office:value="30493833.3333333">
                <text:p>30493833.3333333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766625">
                <text:p>5766625</text:p>
              </table:table-cell>
              <table:table-cell office:value-type="float" office:value="2210125">
                <text:p>2210125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79.375">
                <text:p>579.375</text:p>
              </table:table-cell>
              <table:table-cell office:value-type="float" office:value="1184.125">
                <text:p>1184.125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37210000">
                <text:p>37210000</text:p>
              </table:table-cell>
              <table:table-cell office:value-type="float" office:value="41980750">
                <text:p>41980750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201000">
                <text:p>8201000</text:p>
              </table:table-cell>
              <table:table-cell office:value-type="float" office:value="4111900">
                <text:p>4111900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98.6">
                <text:p>598.6</text:p>
              </table:table-cell>
              <table:table-cell office:value-type="float" office:value="583.4">
                <text:p>583.4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49442400">
                <text:p>49442400</text:p>
              </table:table-cell>
              <table:table-cell office:value-type="float" office:value="62531500">
                <text:p>62531500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59833.33333333">
                <text:p>4759833.33333333</text:p>
              </table:table-cell>
              <table:table-cell office:value-type="float" office:value="16223500">
                <text:p>16223500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95.333333333333">
                <text:p>595.333333333333</text:p>
              </table:table-cell>
              <table:table-cell office:value-type="float" office:value="582.583333333333">
                <text:p>582.583333333333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57834416.6666667">
                <text:p>57834416.6666667</text:p>
              </table:table-cell>
              <table:table-cell office:value-type="float" office:value="65924916.6666667">
                <text:p>65924916.6666667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140214.28571429">
                <text:p>7140214.28571429</text:p>
              </table:table-cell>
              <table:table-cell office:value-type="float" office:value="12347714.2857143">
                <text:p>12347714.2857143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593">
                <text:p>593</text:p>
              </table:table-cell>
              <table:table-cell office:value-type="float" office:value="608.357142857143">
                <text:p>608.357142857143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74436214.2857143">
                <text:p>74436214.2857143</text:p>
              </table:table-cell>
              <table:table-cell office:value-type="float" office:value="73631500">
                <text:p>73631500</text:p>
              </table:table-cell>
              <table:table-cell office:value-type="float" office:value="3905000">
                <text:p>390500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0754562.5">
                <text:p>20754562.5</text:p>
              </table:table-cell>
              <table:table-cell office:value-type="float" office:value="231333.333333333">
                <text:p>231333.333333333</text:p>
              </table:table-cell>
              <table:table-cell office:value-type="float" office:value="NaN">
                <text:p>NaN</text:p>
              </table:table-cell>
              <table:table-cell office:value-type="float" office:value="596.3125">
                <text:p>596.3125</text:p>
              </table:table-cell>
              <table:table-cell office:value-type="float" office:value="492.333333333333">
                <text:p>492.333333333333</text:p>
              </table:table-cell>
              <table:table-cell office:value-type="float" office:value="NaN">
                <text:p>NaN</text:p>
              </table:table-cell>
              <table:table-cell office:value-type="float" office:value="92158562.5">
                <text:p>92158562.5</text:p>
              </table:table-cell>
              <table:table-cell office:value-type="float" office:value="3905000">
                <text:p>390500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1.601cm" svg:height="16.354cm" xlink:href=".." xlink:type="simple" chart:class="chart:line" chart:style-name="ch1">
        <chart:title svg:x="19.169cm" svg:y="0.463cm" chart:style-name="ch2">
          <text:p>Random Create</text:p>
        </chart:title>
        <chart:legend chart:legend-position="end" svg:x="38.14cm" svg:y="5.886cm" style:legend-expansion="high" chart:style-name="ch3"/>
        <chart:plot-area chart:style-name="ch4" table:cell-range-address="Latency.A225:Latency.J232 Latency.B224:Latency.J224" chart:data-source-has-labels="both" svg:x="1.843cm" svg:y="2.223cm" svg:width="34.633cm" svg:height="12.823cm">
          <chartooo:coordinate-region svg:x="4.317cm" svg:y="2.422cm" svg:width="32.065cm" svg:height="11.977cm"/>
          <chart:axis chart:dimension="x" chart:name="primary-x" chart:style-name="ch5" chartooo:axis-type="auto">
            <chartooo:date-scale/>
            <chart:title svg:x="17.554cm" svg:y="15.373cm" chart:style-name="ch6">
              <text:p>Number od Machines</text:p>
            </chart:title>
            <chart:categories table:cell-range-address="Latency.A225:Latency.A232"/>
          </chart:axis>
          <chart:axis chart:dimension="y" chart:name="primary-y" chart:style-name="ch5">
            <chart:title svg:x="0.451cm" svg:y="9.644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B225:Latency.B232" chart:label-cell-address="Latency.B224:Latency.B224" chart:class="chart:line">
            <chart:data-point chart:repeated="8"/>
          </chart:series>
          <chart:series chart:style-name="ch10" chart:values-cell-range-address="Latency.C225:Latency.C232" chart:label-cell-address="Latency.C224:Latency.C224" chart:class="chart:line">
            <chart:data-point chart:repeated="8"/>
          </chart:series>
          <chart:series chart:style-name="ch11" chart:values-cell-range-address="Latency.D225:Latency.D232" chart:label-cell-address="Latency.D224:Latency.D224" chart:class="chart:line">
            <chart:data-point chart:repeated="8"/>
          </chart:series>
          <chart:series chart:style-name="ch12" chart:values-cell-range-address="Latency.E225:Latency.E232" chart:label-cell-address="Latency.E224:Latency.E224" chart:class="chart:line">
            <chart:data-point chart:repeated="8"/>
          </chart:series>
          <chart:series chart:style-name="ch13" chart:values-cell-range-address="Latency.F225:Latency.F232" chart:label-cell-address="Latency.F224:Latency.F224" chart:class="chart:line">
            <chart:data-point chart:repeated="8"/>
          </chart:series>
          <chart:series chart:style-name="ch14" chart:values-cell-range-address="Latency.G225:Latency.G232" chart:label-cell-address="Latency.G224:Latency.G224" chart:class="chart:line">
            <chart:data-point chart:repeated="8"/>
          </chart:series>
          <chart:series chart:style-name="ch15" chart:values-cell-range-address="Latency.H225:Latency.H232" chart:label-cell-address="Latency.H224:Latency.H224" chart:class="chart:line">
            <chart:data-point chart:repeated="8"/>
          </chart:series>
          <chart:series chart:style-name="ch16" chart:values-cell-range-address="Latency.I225:Latency.I232" chart:label-cell-address="Latency.I224:Latency.I224" chart:class="chart:line">
            <chart:data-point chart:repeated="8"/>
          </chart:series>
          <chart:series chart:style-name="ch17" chart:values-cell-range-address="Latency.J225:Latency.J232" chart:label-cell-address="Latency.J224:Latency.J224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Create</text:p>
                <draw:g>
                  <svg:desc>Latency.B224:Latency.B224</svg:desc>
                </draw:g>
              </table:table-cell>
              <table:table-cell office:value-type="string">
                <text:p>EXT Create</text:p>
                <draw:g>
                  <svg:desc>Latency.C224:Latency.C224</svg:desc>
                </draw:g>
              </table:table-cell>
              <table:table-cell office:value-type="string">
                <text:p>PLAIN Create</text:p>
                <draw:g>
                  <svg:desc>Latency.D224:Latency.D224</svg:desc>
                </draw:g>
              </table:table-cell>
              <table:table-cell office:value-type="string">
                <text:p>LVM Read</text:p>
                <draw:g>
                  <svg:desc>Latency.E224:Latency.E224</svg:desc>
                </draw:g>
              </table:table-cell>
              <table:table-cell office:value-type="string">
                <text:p>EXT Read</text:p>
                <draw:g>
                  <svg:desc>Latency.F224:Latency.F224</svg:desc>
                </draw:g>
              </table:table-cell>
              <table:table-cell office:value-type="string">
                <text:p>PLAIN Read</text:p>
                <draw:g>
                  <svg:desc>Latency.G224:Latency.G224</svg:desc>
                </draw:g>
              </table:table-cell>
              <table:table-cell office:value-type="string">
                <text:p>LVM Delete</text:p>
                <draw:g>
                  <svg:desc>Latency.H224:Latency.H224</svg:desc>
                </draw:g>
              </table:table-cell>
              <table:table-cell office:value-type="string">
                <text:p>EXT Delete</text:p>
                <draw:g>
                  <svg:desc>Latency.I224:Latency.I224</svg:desc>
                </draw:g>
              </table:table-cell>
              <table:table-cell office:value-type="string">
                <text:p>Plain Delete</text:p>
                <draw:g>
                  <svg:desc>Latency.J224:Latency.J2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225:Latency.A232</svg:desc>
                </draw:g>
              </table:table-cell>
              <table:table-cell office:value-type="float" office:value="295000">
                <text:p>295000</text:p>
                <draw:g>
                  <svg:desc>Latency.B225:Latency.B232</svg:desc>
                </draw:g>
              </table:table-cell>
              <table:table-cell office:value-type="float" office:value="379500">
                <text:p>379500</text:p>
                <draw:g>
                  <svg:desc>Latency.C225:Latency.C232</svg:desc>
                </draw:g>
              </table:table-cell>
              <table:table-cell office:value-type="float" office:value="231000">
                <text:p>231000</text:p>
                <draw:g>
                  <svg:desc>Latency.D225:Latency.D232</svg:desc>
                </draw:g>
              </table:table-cell>
              <table:table-cell office:value-type="float" office:value="35.5">
                <text:p>35.5</text:p>
                <draw:g>
                  <svg:desc>Latency.E225:Latency.E232</svg:desc>
                </draw:g>
              </table:table-cell>
              <table:table-cell office:value-type="float" office:value="28">
                <text:p>28</text:p>
                <draw:g>
                  <svg:desc>Latency.F225:Latency.F232</svg:desc>
                </draw:g>
              </table:table-cell>
              <table:table-cell office:value-type="float" office:value="24.6666666666667">
                <text:p>24.6666666666667</text:p>
                <draw:g>
                  <svg:desc>Latency.G225:Latency.G232</svg:desc>
                </draw:g>
              </table:table-cell>
              <table:table-cell office:value-type="float" office:value="6307500">
                <text:p>6307500</text:p>
                <draw:g>
                  <svg:desc>Latency.H225:Latency.H232</svg:desc>
                </draw:g>
              </table:table-cell>
              <table:table-cell office:value-type="float" office:value="6419500">
                <text:p>6419500</text:p>
                <draw:g>
                  <svg:desc>Latency.I225:Latency.I232</svg:desc>
                </draw:g>
              </table:table-cell>
              <table:table-cell office:value-type="float" office:value="4109666.66666667">
                <text:p>4109666.66666667</text:p>
                <draw:g>
                  <svg:desc>Latency.J225:Latency.J2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22000">
                <text:p>2022000</text:p>
              </table:table-cell>
              <table:table-cell office:value-type="float" office:value="781500">
                <text:p>781500</text:p>
              </table:table-cell>
              <table:table-cell office:value-type="float" office:value="231000">
                <text:p>231000</text:p>
              </table:table-cell>
              <table:table-cell office:value-type="float" office:value="32.25">
                <text:p>32.25</text:p>
              </table:table-cell>
              <table:table-cell office:value-type="float" office:value="40.5">
                <text:p>40.5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622824959750">
                <text:p>622824959750</text:p>
              </table:table-cell>
              <table:table-cell office:value-type="float" office:value="21569000">
                <text:p>21569000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71833.33333333">
                <text:p>2471833.33333333</text:p>
              </table:table-cell>
              <table:table-cell office:value-type="float" office:value="2066500">
                <text:p>2066500</text:p>
              </table:table-cell>
              <table:table-cell office:value-type="float" office:value="231000">
                <text:p>231000</text:p>
              </table:table-cell>
              <table:table-cell office:value-type="float" office:value="27.5">
                <text:p>27.5</text:p>
              </table:table-cell>
              <table:table-cell office:value-type="float" office:value="772">
                <text:p>772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298864396833.333">
                <text:p>298864396833.333</text:p>
              </table:table-cell>
              <table:table-cell office:value-type="float" office:value="40346333.3333333">
                <text:p>40346333.3333333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103625">
                <text:p>7103625</text:p>
              </table:table-cell>
              <table:table-cell office:value-type="float" office:value="2675500">
                <text:p>2675500</text:p>
              </table:table-cell>
              <table:table-cell office:value-type="float" office:value="231000">
                <text:p>231000</text:p>
              </table:table-cell>
              <table:table-cell office:value-type="float" office:value="33">
                <text:p>33</text:p>
              </table:table-cell>
              <table:table-cell office:value-type="float" office:value="37.375">
                <text:p>37.375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43230750">
                <text:p>43230750</text:p>
              </table:table-cell>
              <table:table-cell office:value-type="float" office:value="50311250">
                <text:p>50311250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508600">
                <text:p>3508600</text:p>
              </table:table-cell>
              <table:table-cell office:value-type="float" office:value="3409100">
                <text:p>3409100</text:p>
              </table:table-cell>
              <table:table-cell office:value-type="float" office:value="231000">
                <text:p>231000</text:p>
              </table:table-cell>
              <table:table-cell office:value-type="float" office:value="26.4">
                <text:p>26.4</text:p>
              </table:table-cell>
              <table:table-cell office:value-type="float" office:value="42.3">
                <text:p>42.3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62070700">
                <text:p>62070700</text:p>
              </table:table-cell>
              <table:table-cell office:value-type="float" office:value="46318500">
                <text:p>46318500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817416.66666667">
                <text:p>3817416.66666667</text:p>
              </table:table-cell>
              <table:table-cell office:value-type="float" office:value="7947750">
                <text:p>7947750</text:p>
              </table:table-cell>
              <table:table-cell office:value-type="float" office:value="231000">
                <text:p>231000</text:p>
              </table:table-cell>
              <table:table-cell office:value-type="float" office:value="41.8333333333333">
                <text:p>41.8333333333333</text:p>
              </table:table-cell>
              <table:table-cell office:value-type="float" office:value="39.1666666666667">
                <text:p>39.1666666666667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65873583.3333333">
                <text:p>65873583.3333333</text:p>
              </table:table-cell>
              <table:table-cell office:value-type="float" office:value="59979166.6666667">
                <text:p>59979166.6666667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3909857.1428571">
                <text:p>13909857.1428571</text:p>
              </table:table-cell>
              <table:table-cell office:value-type="float" office:value="15378428.5714286">
                <text:p>15378428.5714286</text:p>
              </table:table-cell>
              <table:table-cell office:value-type="float" office:value="231000">
                <text:p>231000</text:p>
              </table:table-cell>
              <table:table-cell office:value-type="float" office:value="38.8571428571429">
                <text:p>38.8571428571429</text:p>
              </table:table-cell>
              <table:table-cell office:value-type="float" office:value="31.7857142857143">
                <text:p>31.7857142857143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74657428.5714286">
                <text:p>74657428.5714286</text:p>
              </table:table-cell>
              <table:table-cell office:value-type="float" office:value="64117500">
                <text:p>64117500</text:p>
              </table:table-cell>
              <table:table-cell office:value-type="float" office:value="4109666.66666667">
                <text:p>4109666.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3132687.5">
                <text:p>13132687.5</text:p>
              </table:table-cell>
              <table:table-cell office:value-type="float" office:value="231000">
                <text:p>231000</text:p>
              </table:table-cell>
              <table:table-cell office:value-type="float" office:value="NaN">
                <text:p>NaN</text:p>
              </table:table-cell>
              <table:table-cell office:value-type="float" office:value="32.1875">
                <text:p>32.1875</text:p>
              </table:table-cell>
              <table:table-cell office:value-type="float" office:value="24.6666666666667">
                <text:p>24.6666666666667</text:p>
              </table:table-cell>
              <table:table-cell office:value-type="float" office:value="NaN">
                <text:p>NaN</text:p>
              </table:table-cell>
              <table:table-cell office:value-type="float" office:value="80929187.5">
                <text:p>80929187.5</text:p>
              </table:table-cell>
              <table:table-cell office:value-type="float" office:value="4109666.66666667">
                <text:p>4109666.6666666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601cm" svg:height="16.354cm" xlink:href=".." xlink:type="simple" chart:class="chart:line" chart:style-name="ch1">
        <chart:title svg:x="19.169cm" svg:y="0.463cm" chart:style-name="ch2">
          <text:p>Random Create</text:p>
        </chart:title>
        <chart:legend chart:legend-position="end" svg:x="38.352cm" svg:y="7.38cm" style:legend-expansion="high" chart:style-name="ch3"/>
        <chart:plot-area chart:style-name="ch4" table:cell-range-address="Latency.A225:Latency.A232 Latency.E224:Latency.G232" chart:data-source-has-labels="both" svg:x="1.843cm" svg:y="2.223cm" svg:width="34.845cm" svg:height="12.823cm">
          <chartooo:coordinate-region svg:x="2.65cm" svg:y="2.422cm" svg:width="33.944cm" svg:height="11.977cm"/>
          <chart:axis chart:dimension="x" chart:name="primary-x" chart:style-name="ch5" chartooo:axis-type="auto">
            <chartooo:date-scale/>
            <chart:title svg:x="17.66cm" svg:y="15.373cm" chart:style-name="ch6">
              <text:p>Number od Machines</text:p>
            </chart:title>
            <chart:categories table:cell-range-address="Latency.A225:Latency.A232"/>
          </chart:axis>
          <chart:axis chart:dimension="y" chart:name="primary-y" chart:style-name="ch5">
            <chart:title svg:x="0.451cm" svg:y="9.644cm" chart:style-name="ch7">
              <text:p>Latency in us</text:p>
            </chart:title>
            <chart:grid chart:style-name="ch8" chart:class="major"/>
          </chart:axis>
          <chart:series chart:style-name="ch9" chart:values-cell-range-address="Latency.E225:Latency.E232" chart:label-cell-address="Latency.E224:Latency.E224" chart:class="chart:line">
            <chart:data-point chart:repeated="8"/>
          </chart:series>
          <chart:series chart:style-name="ch10" chart:values-cell-range-address="Latency.F225:Latency.F232" chart:label-cell-address="Latency.F224:Latency.F224" chart:class="chart:line">
            <chart:data-point chart:repeated="8"/>
          </chart:series>
          <chart:series chart:style-name="ch11" chart:values-cell-range-address="Latency.G225:Latency.G232" chart:label-cell-address="Latency.G224:Latency.G22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 Read</text:p>
                <draw:g>
                  <svg:desc>Latency.E224:Latency.E224</svg:desc>
                </draw:g>
              </table:table-cell>
              <table:table-cell office:value-type="string">
                <text:p>EXT Read</text:p>
                <draw:g>
                  <svg:desc>Latency.F224:Latency.F224</svg:desc>
                </draw:g>
              </table:table-cell>
              <table:table-cell office:value-type="string">
                <text:p>PLAIN Read</text:p>
                <draw:g>
                  <svg:desc>Latency.G224:Latency.G2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Latency.A225:Latency.A232</svg:desc>
                </draw:g>
              </table:table-cell>
              <table:table-cell office:value-type="float" office:value="35.5">
                <text:p>35.5</text:p>
                <draw:g>
                  <svg:desc>Latency.E225:Latency.E232</svg:desc>
                </draw:g>
              </table:table-cell>
              <table:table-cell office:value-type="float" office:value="28">
                <text:p>28</text:p>
                <draw:g>
                  <svg:desc>Latency.F225:Latency.F232</svg:desc>
                </draw:g>
              </table:table-cell>
              <table:table-cell office:value-type="float" office:value="24.6666666666667">
                <text:p>24.6666666666667</text:p>
                <draw:g>
                  <svg:desc>Latency.G225:Latency.G2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.25">
                <text:p>32.25</text:p>
              </table:table-cell>
              <table:table-cell office:value-type="float" office:value="40.5">
                <text:p>40.5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.5">
                <text:p>27.5</text:p>
              </table:table-cell>
              <table:table-cell office:value-type="float" office:value="772">
                <text:p>772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37.375">
                <text:p>37.375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.4">
                <text:p>26.4</text:p>
              </table:table-cell>
              <table:table-cell office:value-type="float" office:value="42.3">
                <text:p>42.3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1.8333333333333">
                <text:p>41.8333333333333</text:p>
              </table:table-cell>
              <table:table-cell office:value-type="float" office:value="39.1666666666667">
                <text:p>39.1666666666667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8.8571428571429">
                <text:p>38.8571428571429</text:p>
              </table:table-cell>
              <table:table-cell office:value-type="float" office:value="31.7857142857143">
                <text:p>31.7857142857143</text:p>
              </table:table-cell>
              <table:table-cell office:value-type="float" office:value="24.6666666666667">
                <text:p>24.666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2.1875">
                <text:p>32.1875</text:p>
              </table:table-cell>
              <table:table-cell office:value-type="float" office:value="24.6666666666667">
                <text:p>24.666666666666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43cm" svg:y="0.296cm" chart:style-name="ch2">
          <text:p>Sequential Create Create</text:p>
        </chart:title>
        <chart:legend chart:legend-position="end" svg:x="11.652cm" svg:y="3.203cm" style:legend-expansion="high" chart:style-name="ch3"/>
        <chart:plot-area chart:style-name="ch4" table:cell-range-address="cpu.A25:cpu.D33" chart:data-source-has-labels="both" svg:x="1.291cm" svg:y="1.555cm" svg:width="9.801cm" svg:height="5.305cm">
          <chartooo:coordinate-region svg:x="1.912cm" svg:y="1.754cm" svg:width="9.086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26:cpu.A33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26:cpu.B33" chart:label-cell-address="cpu.B25:cpu.B25" chart:class="chart:line">
            <chart:data-point chart:repeated="8"/>
          </chart:series>
          <chart:series chart:style-name="ch10" chart:values-cell-range-address="cpu.C26:cpu.C33" chart:label-cell-address="cpu.C25:cpu.C25" chart:class="chart:line">
            <chart:data-point chart:repeated="8"/>
          </chart:series>
          <chart:series chart:style-name="ch11" chart:values-cell-range-address="cpu.D26:cpu.D33" chart:label-cell-address="cpu.D25:cpu.D2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25:cpu.B25</svg:desc>
                </draw:g>
              </table:table-cell>
              <table:table-cell office:value-type="string">
                <text:p>EXT</text:p>
                <draw:g>
                  <svg:desc>cpu.C25:cpu.C25</svg:desc>
                </draw:g>
              </table:table-cell>
              <table:table-cell office:value-type="string">
                <text:p>PLAIN</text:p>
                <draw:g>
                  <svg:desc>cpu.D25:cpu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26:cpu.A33</svg:desc>
                </draw:g>
              </table:table-cell>
              <table:table-cell office:value-type="float" office:value="68">
                <text:p>68</text:p>
                <draw:g>
                  <svg:desc>cpu.B26:cpu.B33</svg:desc>
                </draw:g>
              </table:table-cell>
              <table:table-cell office:value-type="float" office:value="58.5">
                <text:p>58.5</text:p>
                <draw:g>
                  <svg:desc>cpu.C26:cpu.C33</svg:desc>
                </draw:g>
              </table:table-cell>
              <table:table-cell office:value-type="float" office:value="73.6666666666667">
                <text:p>73.6666666666667</text:p>
                <draw:g>
                  <svg:desc>cpu.D26:cpu.D3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8.5">
                <text:p>38.5</text:p>
              </table:table-cell>
              <table:table-cell office:value-type="float" office:value="37.5">
                <text:p>37.5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28.8333333333333">
                <text:p>28.83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1.875">
                <text:p>21.875</text:p>
              </table:table-cell>
              <table:table-cell office:value-type="float" office:value="30.5">
                <text:p>30.5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7.4">
                <text:p>17.4</text:p>
              </table:table-cell>
              <table:table-cell office:value-type="float" office:value="17.1">
                <text:p>17.1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5.25">
                <text:p>15.25</text:p>
              </table:table-cell>
              <table:table-cell office:value-type="float" office:value="13.5833333333333">
                <text:p>13.5833333333333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5.1428571428571">
                <text:p>15.1428571428571</text:p>
              </table:table-cell>
              <table:table-cell office:value-type="float" office:value="12.0714285714286">
                <text:p>12.0714285714286</text:p>
              </table:table-cell>
              <table:table-cell office:value-type="float" office:value="73.6666666666667">
                <text:p>73.666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1.75">
                <text:p>11.75</text:p>
              </table:table-cell>
              <table:table-cell office:value-type="float" office:value="73.6666666666667">
                <text:p>73.666666666666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575cm" svg:y="0.296cm" chart:style-name="ch2">
          <text:p>Sequential Create Read</text:p>
        </chart:title>
        <chart:legend chart:legend-position="end" svg:x="11.652cm" svg:y="3.203cm" style:legend-expansion="high" chart:style-name="ch3"/>
        <chart:plot-area chart:style-name="ch4" table:cell-range-address="cpu.A44:cpu.D52" chart:data-source-has-labels="both" svg:x="1.291cm" svg:y="1.555cm" svg:width="9.801cm" svg:height="5.305cm">
          <chartooo:coordinate-region svg:x="2.098cm" svg:y="1.754cm" svg:width="8.9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45:cpu.A52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45:cpu.B52" chart:label-cell-address="cpu.B44:cpu.B44" chart:class="chart:line">
            <chart:data-point chart:repeated="8"/>
          </chart:series>
          <chart:series chart:style-name="ch10" chart:values-cell-range-address="cpu.C45:cpu.C52" chart:label-cell-address="cpu.C44:cpu.C44" chart:class="chart:line">
            <chart:data-point chart:repeated="8"/>
          </chart:series>
          <chart:series chart:style-name="ch11" chart:values-cell-range-address="cpu.D45:cpu.D52" chart:label-cell-address="cpu.D44:cpu.D4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44:cpu.B44</svg:desc>
                </draw:g>
              </table:table-cell>
              <table:table-cell office:value-type="string">
                <text:p>EXT</text:p>
                <draw:g>
                  <svg:desc>cpu.C44:cpu.C44</svg:desc>
                </draw:g>
              </table:table-cell>
              <table:table-cell office:value-type="string">
                <text:p>PLAIN</text:p>
                <draw:g>
                  <svg:desc>cpu.D44:cpu.D4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45:cpu.A52</svg:desc>
                </draw:g>
              </table:table-cell>
              <table:table-cell office:value-type="float" office:value="98.5">
                <text:p>98.5</text:p>
                <draw:g>
                  <svg:desc>cpu.B45:cpu.B52</svg:desc>
                </draw:g>
              </table:table-cell>
              <table:table-cell office:value-type="float" office:value="100">
                <text:p>100</text:p>
                <draw:g>
                  <svg:desc>cpu.C45:cpu.C52</svg:desc>
                </draw:g>
              </table:table-cell>
              <table:table-cell office:value-type="float" office:value="99">
                <text:p>99</text:p>
                <draw:g>
                  <svg:desc>cpu.D45:cpu.D5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9.25">
                <text:p>99.25</text:p>
              </table:table-cell>
              <table:table-cell office:value-type="float" office:value="99.75">
                <text:p>99.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9">
                <text:p>99</text:p>
              </table:table-cell>
              <table:table-cell office:value-type="float" office:value="93.1666666666667">
                <text:p>93.16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7.25">
                <text:p>97.25</text:p>
              </table:table-cell>
              <table:table-cell office:value-type="float" office:value="94.875">
                <text:p>94.8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0.9">
                <text:p>80.9</text:p>
              </table:table-cell>
              <table:table-cell office:value-type="float" office:value="92.6">
                <text:p>92.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6.0833333333333">
                <text:p>76.0833333333333</text:p>
              </table:table-cell>
              <table:table-cell office:value-type="float" office:value="92.9166666666667">
                <text:p>92.916666666666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8.3571428571429">
                <text:p>78.3571428571429</text:p>
              </table:table-cell>
              <table:table-cell office:value-type="float" office:value="94.1428571428571">
                <text:p>94.142857142857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89.25">
                <text:p>89.25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662cm" svg:y="0.296cm" chart:style-name="ch2">
          <text:p>Sequential-Output-Rewrite-K/sec</text:p>
        </chart:title>
        <chart:legend chart:legend-position="end" svg:x="11.89cm" svg:y="3.203cm" style:legend-expansion="high" chart:style-name="ch3"/>
        <chart:plot-area chart:style-name="ch4" table:cell-range-address="'Sequential.Output'.A66:'Sequential.Output'.D73 'Sequential.Output'.B65:'Sequential.Output'.D65" chart:data-source-has-labels="both" svg:x="1.291cm" svg:y="1.555cm" svg:width="10.039cm" svg:height="5.305cm">
          <chartooo:coordinate-region svg:x="2.468cm" svg:y="1.754cm" svg:width="8.768cm" svg:height="4.459cm"/>
          <chart:axis chart:dimension="x" chart:name="primary-x" chart:style-name="ch5" chartooo:axis-type="auto">
            <chartooo:date-scale/>
            <chart:title svg:x="4.758cm" svg:y="7.02cm" chart:style-name="ch6">
              <text:p>Number of Machines</text:p>
            </chart:title>
            <chart:categories table:cell-range-address="'Sequential.Output'.A66:'Sequential.Output'.A73"/>
          </chart:axis>
          <chart:axis chart:dimension="y" chart:name="primary-y" chart:style-name="ch5">
            <chart:title svg:x="0.451cm" svg:y="4.96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Output'.B66:'Sequential.Output'.B73" chart:label-cell-address="'Sequential.Output'.B65:'Sequential.Output'.B65" chart:class="chart:line">
            <chart:data-point chart:repeated="8"/>
          </chart:series>
          <chart:series chart:style-name="ch10" chart:values-cell-range-address="'Sequential.Output'.C66:'Sequential.Output'.C73" chart:label-cell-address="'Sequential.Output'.C65:'Sequential.Output'.C65" chart:class="chart:line">
            <chart:data-point chart:repeated="8"/>
          </chart:series>
          <chart:series chart:style-name="ch11" chart:values-cell-range-address="'Sequential.Output'.D66:'Sequential.Output'.D73" chart:label-cell-address="'Sequential.Output'.D65:'Sequential.Output'.D6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Output'.B65:'Sequential.Output'.B65</svg:desc>
                </draw:g>
              </table:table-cell>
              <table:table-cell office:value-type="string">
                <text:p>EXT</text:p>
                <draw:g>
                  <svg:desc>'Sequential.Output'.C65:'Sequential.Output'.C65</svg:desc>
                </draw:g>
              </table:table-cell>
              <table:table-cell office:value-type="string">
                <text:p>Plain</text:p>
                <draw:g>
                  <svg:desc>'Sequential.Output'.D65:'Sequential.Output'.D6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Output'.A66:'Sequential.Output'.A73</svg:desc>
                </draw:g>
              </table:table-cell>
              <table:table-cell office:value-type="float" office:value="13542.5">
                <text:p>13542.5</text:p>
                <draw:g>
                  <svg:desc>'Sequential.Output'.B66:'Sequential.Output'.B73</svg:desc>
                </draw:g>
              </table:table-cell>
              <table:table-cell office:value-type="float" office:value="13564.5">
                <text:p>13564.5</text:p>
                <draw:g>
                  <svg:desc>'Sequential.Output'.C66:'Sequential.Output'.C73</svg:desc>
                </draw:g>
              </table:table-cell>
              <table:table-cell office:value-type="float" office:value="77981">
                <text:p>77981</text:p>
                <draw:g>
                  <svg:desc>'Sequential.Output'.D66:'Sequential.Output'.D7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009.25">
                <text:p>9009.25</text:p>
              </table:table-cell>
              <table:table-cell office:value-type="float" office:value="8285">
                <text:p>8285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007.66666666667">
                <text:p>7007.66666666667</text:p>
              </table:table-cell>
              <table:table-cell office:value-type="float" office:value="6748">
                <text:p>6748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046.625">
                <text:p>6046.625</text:p>
              </table:table-cell>
              <table:table-cell office:value-type="float" office:value="6086.5">
                <text:p>6086.5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444">
                <text:p>5444</text:p>
              </table:table-cell>
              <table:table-cell office:value-type="float" office:value="5059.2">
                <text:p>5059.2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804.5">
                <text:p>4804.5</text:p>
              </table:table-cell>
              <table:table-cell office:value-type="float" office:value="4524.91666666667">
                <text:p>4524.91666666667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347.85714285714">
                <text:p>4347.85714285714</text:p>
              </table:table-cell>
              <table:table-cell office:value-type="float" office:value="3996.35714285714">
                <text:p>3996.35714285714</text:p>
              </table:table-cell>
              <table:table-cell office:value-type="float" office:value="77981">
                <text:p>7798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537.75">
                <text:p>3537.75</text:p>
              </table:table-cell>
              <table:table-cell office:value-type="float" office:value="77981">
                <text:p>779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456cm" svg:y="0.296cm" chart:style-name="ch2">
          <text:p>Sequential Create Delete</text:p>
        </chart:title>
        <chart:legend chart:legend-position="end" svg:x="11.652cm" svg:y="3.203cm" style:legend-expansion="high" chart:style-name="ch3"/>
        <chart:plot-area chart:style-name="ch4" table:cell-range-address="cpu.A64:cpu.D72" chart:data-source-has-labels="both" svg:x="1.291cm" svg:y="1.555cm" svg:width="9.801cm" svg:height="5.305cm">
          <chartooo:coordinate-region svg:x="2.018cm" svg:y="1.754cm" svg:width="8.98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65:cpu.A72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65:cpu.B72" chart:label-cell-address="cpu.B64:cpu.B64" chart:class="chart:line">
            <chart:data-point chart:repeated="8"/>
          </chart:series>
          <chart:series chart:style-name="ch10" chart:values-cell-range-address="cpu.C65:cpu.C72" chart:label-cell-address="cpu.C64:cpu.C64" chart:class="chart:line">
            <chart:data-point chart:repeated="8"/>
          </chart:series>
          <chart:series chart:style-name="ch11" chart:values-cell-range-address="cpu.D65:cpu.D72" chart:label-cell-address="cpu.D64:cpu.D6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64:cpu.B64</svg:desc>
                </draw:g>
              </table:table-cell>
              <table:table-cell office:value-type="string">
                <text:p>EXT</text:p>
                <draw:g>
                  <svg:desc>cpu.C64:cpu.C64</svg:desc>
                </draw:g>
              </table:table-cell>
              <table:table-cell office:value-type="string">
                <text:p>PLAIN</text:p>
                <draw:g>
                  <svg:desc>cpu.D64:cpu.D6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65:cpu.A72</svg:desc>
                </draw:g>
              </table:table-cell>
              <table:table-cell office:value-type="float" office:value="4">
                <text:p>4</text:p>
                <draw:g>
                  <svg:desc>cpu.B65:cpu.B72</svg:desc>
                </draw:g>
              </table:table-cell>
              <table:table-cell office:value-type="float" office:value="4">
                <text:p>4</text:p>
                <draw:g>
                  <svg:desc>cpu.C65:cpu.C72</svg:desc>
                </draw:g>
              </table:table-cell>
              <table:table-cell office:value-type="float" office:value="4">
                <text:p>4</text:p>
                <draw:g>
                  <svg:desc>cpu.D65:cpu.D7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625">
                <text:p>0.625</text:p>
              </table:table-cell>
              <table:table-cell office:value-type="float" office:value="0.625">
                <text:p>0.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641cm" svg:y="0.296cm" chart:style-name="ch2">
          <text:p>Random Create Create</text:p>
        </chart:title>
        <chart:legend chart:legend-position="end" svg:x="11.652cm" svg:y="3.203cm" style:legend-expansion="high" chart:style-name="ch3"/>
        <chart:plot-area chart:style-name="ch4" table:cell-range-address="cpu.A86:cpu.D94" chart:data-source-has-labels="both" svg:x="1.291cm" svg:y="1.555cm" svg:width="9.801cm" svg:height="5.305cm">
          <chartooo:coordinate-region svg:x="1.912cm" svg:y="1.755cm" svg:width="9.086cm" svg:height="4.458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87:cpu.A94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87:cpu.B94" chart:label-cell-address="cpu.B86:cpu.B86" chart:class="chart:line">
            <chart:data-point chart:repeated="8"/>
          </chart:series>
          <chart:series chart:style-name="ch10" chart:values-cell-range-address="cpu.C87:cpu.C94" chart:label-cell-address="cpu.C86:cpu.C86" chart:class="chart:line">
            <chart:data-point chart:repeated="8"/>
          </chart:series>
          <chart:series chart:style-name="ch11" chart:values-cell-range-address="cpu.D87:cpu.D94" chart:label-cell-address="cpu.D86:cpu.D86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86:cpu.B86</svg:desc>
                </draw:g>
              </table:table-cell>
              <table:table-cell office:value-type="string">
                <text:p>EXT</text:p>
                <draw:g>
                  <svg:desc>cpu.C86:cpu.C86</svg:desc>
                </draw:g>
              </table:table-cell>
              <table:table-cell office:value-type="string">
                <text:p>PLAIN</text:p>
                <draw:g>
                  <svg:desc>cpu.D86:cpu.D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87:cpu.A94</svg:desc>
                </draw:g>
              </table:table-cell>
              <table:table-cell office:value-type="float" office:value="78">
                <text:p>78</text:p>
                <draw:g>
                  <svg:desc>cpu.B87:cpu.B94</svg:desc>
                </draw:g>
              </table:table-cell>
              <table:table-cell office:value-type="float" office:value="69.5">
                <text:p>69.5</text:p>
                <draw:g>
                  <svg:desc>cpu.C87:cpu.C94</svg:desc>
                </draw:g>
              </table:table-cell>
              <table:table-cell office:value-type="float" office:value="75">
                <text:p>75</text:p>
                <draw:g>
                  <svg:desc>cpu.D87:cpu.D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3.75">
                <text:p>43.75</text:p>
              </table:table-cell>
              <table:table-cell office:value-type="float" office:value="64.75">
                <text:p>64.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32.6666666666667">
                <text:p>32.66666666666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.25">
                <text:p>15.25</text:p>
              </table:table-cell>
              <table:table-cell office:value-type="float" office:value="20.125">
                <text:p>20.1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12.9">
                <text:p>12.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10.5">
                <text:p>10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.07142857142857">
                <text:p>7.07142857142857</text:p>
              </table:table-cell>
              <table:table-cell office:value-type="float" office:value="7.35714285714286">
                <text:p>7.3571428571428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7.1875">
                <text:p>7.1875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787cm" svg:y="0.296cm" chart:style-name="ch2">
          <text:p>Random Create Read</text:p>
        </chart:title>
        <chart:legend chart:legend-position="end" svg:x="11.652cm" svg:y="3.203cm" style:legend-expansion="high" chart:style-name="ch3"/>
        <chart:plot-area chart:style-name="ch4" table:cell-range-address="cpu.A106:cpu.D114" chart:data-source-has-labels="both" svg:x="1.291cm" svg:y="1.555cm" svg:width="9.801cm" svg:height="5.305cm">
          <chartooo:coordinate-region svg:x="2.203cm" svg:y="1.754cm" svg:width="8.795cm" svg:height="4.459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107:cpu.A114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107:cpu.B114" chart:label-cell-address="cpu.B106:cpu.B106" chart:class="chart:line">
            <chart:data-point chart:repeated="8"/>
          </chart:series>
          <chart:series chart:style-name="ch10" chart:values-cell-range-address="cpu.C107:cpu.C114" chart:label-cell-address="cpu.C106:cpu.C106" chart:class="chart:line">
            <chart:data-point chart:repeated="8"/>
          </chart:series>
          <chart:series chart:style-name="ch11" chart:values-cell-range-address="cpu.D107:cpu.D114" chart:label-cell-address="cpu.D106:cpu.D106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106:cpu.B106</svg:desc>
                </draw:g>
              </table:table-cell>
              <table:table-cell office:value-type="string">
                <text:p>EXT</text:p>
                <draw:g>
                  <svg:desc>cpu.C106:cpu.C106</svg:desc>
                </draw:g>
              </table:table-cell>
              <table:table-cell office:value-type="string">
                <text:p>PLAIN</text:p>
                <draw:g>
                  <svg:desc>cpu.D106:cpu.D10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107:cpu.A114</svg:desc>
                </draw:g>
              </table:table-cell>
              <table:table-cell office:value-type="float" office:value="99.5">
                <text:p>99.5</text:p>
                <draw:g>
                  <svg:desc>cpu.B107:cpu.B114</svg:desc>
                </draw:g>
              </table:table-cell>
              <table:table-cell office:value-type="float" office:value="98.5">
                <text:p>98.5</text:p>
                <draw:g>
                  <svg:desc>cpu.C107:cpu.C114</svg:desc>
                </draw:g>
              </table:table-cell>
              <table:table-cell office:value-type="float" office:value="98.6666666666667">
                <text:p>98.6666666666667</text:p>
                <draw:g>
                  <svg:desc>cpu.D107:cpu.D11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9.5">
                <text:p>99.5</text:p>
              </table:table-cell>
              <table:table-cell office:value-type="float" office:value="99">
                <text:p>99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9.6666666666667">
                <text:p>99.6666666666667</text:p>
              </table:table-cell>
              <table:table-cell office:value-type="float" office:value="99.1666666666667">
                <text:p>99.1666666666667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9.5">
                <text:p>99.5</text:p>
              </table:table-cell>
              <table:table-cell office:value-type="float" office:value="99.25">
                <text:p>99.25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9.4">
                <text:p>99.4</text:p>
              </table:table-cell>
              <table:table-cell office:value-type="float" office:value="99.8">
                <text:p>99.8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99.5833333333333">
                <text:p>99.5833333333333</text:p>
              </table:table-cell>
              <table:table-cell office:value-type="float" office:value="99.6666666666667">
                <text:p>99.6666666666667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99.3571428571429">
                <text:p>99.3571428571429</text:p>
              </table:table-cell>
              <table:table-cell office:value-type="float" office:value="99.3571428571429">
                <text:p>99.3571428571429</text:p>
              </table:table-cell>
              <table:table-cell office:value-type="float" office:value="98.6666666666667">
                <text:p>98.666666666666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99.1875">
                <text:p>99.1875</text:p>
              </table:table-cell>
              <table:table-cell office:value-type="float" office:value="98.6666666666667">
                <text:p>98.666666666666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668cm" svg:y="0.296cm" chart:style-name="ch2">
          <text:p>Random Create Delete</text:p>
        </chart:title>
        <chart:legend chart:legend-position="end" svg:x="11.652cm" svg:y="3.203cm" style:legend-expansion="high" chart:style-name="ch3"/>
        <chart:plot-area chart:style-name="ch4" table:cell-range-address="cpu.A128:cpu.D136" chart:data-source-has-labels="both" svg:x="1.291cm" svg:y="1.555cm" svg:width="9.801cm" svg:height="5.305cm">
          <chartooo:coordinate-region svg:x="2.018cm" svg:y="1.755cm" svg:width="8.98cm" svg:height="4.458cm"/>
          <chart:axis chart:dimension="x" chart:name="primary-x" chart:style-name="ch5" chartooo:axis-type="auto">
            <chartooo:date-scale/>
            <chart:title svg:x="4.639cm" svg:y="7.02cm" chart:style-name="ch6">
              <text:p>Number of Machines</text:p>
            </chart:title>
            <chart:categories table:cell-range-address="cpu.A129:cpu.A136"/>
          </chart:axis>
          <chart:axis chart:dimension="y" chart:name="primary-y" chart:style-name="ch5">
            <chart:title svg:x="0.451cm" svg:y="4.793cm" chart:style-name="ch7">
              <text:p>% CPU</text:p>
            </chart:title>
            <chart:grid chart:style-name="ch8" chart:class="major"/>
          </chart:axis>
          <chart:series chart:style-name="ch9" chart:values-cell-range-address="cpu.B129:cpu.B136" chart:label-cell-address="cpu.B128:cpu.B128" chart:class="chart:line">
            <chart:data-point chart:repeated="8"/>
          </chart:series>
          <chart:series chart:style-name="ch10" chart:values-cell-range-address="cpu.C129:cpu.C136" chart:label-cell-address="cpu.C128:cpu.C128" chart:class="chart:line">
            <chart:data-point chart:repeated="8"/>
          </chart:series>
          <chart:series chart:style-name="ch11" chart:values-cell-range-address="cpu.D129:cpu.D136" chart:label-cell-address="cpu.D128:cpu.D128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cpu.B128:cpu.B128</svg:desc>
                </draw:g>
              </table:table-cell>
              <table:table-cell office:value-type="string">
                <text:p>EXT</text:p>
                <draw:g>
                  <svg:desc>cpu.C128:cpu.C128</svg:desc>
                </draw:g>
              </table:table-cell>
              <table:table-cell office:value-type="string">
                <text:p>PLAIN</text:p>
                <draw:g>
                  <svg:desc>cpu.D128:cpu.D12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pu.A129:cpu.A136</svg:desc>
                </draw:g>
              </table:table-cell>
              <table:table-cell office:value-type="float" office:value="3">
                <text:p>3</text:p>
                <draw:g>
                  <svg:desc>cpu.B129:cpu.B136</svg:desc>
                </draw:g>
              </table:table-cell>
              <table:table-cell office:value-type="float" office:value="2.5">
                <text:p>2.5</text:p>
                <draw:g>
                  <svg:desc>cpu.C129:cpu.C136</svg:desc>
                </draw:g>
              </table:table-cell>
              <table:table-cell office:value-type="float" office:value="3">
                <text:p>3</text:p>
                <draw:g>
                  <svg:desc>cpu.D129:cpu.D13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1.908cm" svg:y="0.599cm" chart:style-name="ch2">
          <text:p>Sequential Output</text:p>
        </chart:title>
        <chart:legend chart:legend-position="end" svg:x="22.588cm" svg:y="5.952cm" style:legend-expansion="high" chart:style-name="ch3"/>
        <chart:plot-area chart:style-name="ch4" table:cell-range-address="'Sequential.Output'.A86:'Sequential.Output'.C94" chart:data-source-has-labels="both" svg:x="1.551cm" svg:y="1.955cm" svg:width="19.957cm" svg:height="9.805cm">
          <chartooo:coordinate-region svg:x="2.358cm" svg:y="2.154cm" svg:width="19.056cm" svg:height="8.959cm"/>
          <chart:axis chart:dimension="x" chart:name="primary-x" chart:style-name="ch5" chartooo:axis-type="auto">
            <chartooo:date-scale/>
            <chart:title svg:x="9.977cm" svg:y="12.02cm" chart:style-name="ch6">
              <text:p>Number of Machines</text:p>
            </chart:title>
            <chart:categories table:cell-range-address="'Sequential.Output'.A87:'Sequential.Output'.A94"/>
          </chart:axis>
          <chart:axis chart:dimension="y" chart:name="primary-y" chart:style-name="ch5">
            <chart:title svg:x="0.451cm" svg:y="7.61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Output'.B87:'Sequential.Output'.B94" chart:label-cell-address="'Sequential.Output'.B86:'Sequential.Output'.B86" chart:class="chart:line">
            <chart:data-point chart:repeated="8"/>
          </chart:series>
          <chart:series chart:style-name="ch10" chart:values-cell-range-address="'Sequential.Output'.C87:'Sequential.Output'.C94" chart:label-cell-address="'Sequential.Output'.C86:'Sequential.Output'.C86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–Per-Chr-K/sec</text:p>
                <draw:g>
                  <svg:desc>'Sequential.Output'.B86:'Sequential.Output'.B86</svg:desc>
                </draw:g>
              </table:table-cell>
              <table:table-cell office:value-type="string">
                <text:p>EXT–Per-Chr-K/sec</text:p>
                <draw:g>
                  <svg:desc>'Sequential.Output'.C86:'Sequential.Output'.C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Output'.A87:'Sequential.Output'.A94</svg:desc>
                </draw:g>
              </table:table-cell>
              <table:table-cell office:value-type="float" office:value="315">
                <text:p>315</text:p>
                <draw:g>
                  <svg:desc>'Sequential.Output'.B87:'Sequential.Output'.B94</svg:desc>
                </draw:g>
              </table:table-cell>
              <table:table-cell office:value-type="float" office:value="315.5">
                <text:p>315.5</text:p>
                <draw:g>
                  <svg:desc>'Sequential.Output'.C87:'Sequential.Output'.C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2.25">
                <text:p>312.25</text:p>
              </table:table-cell>
              <table:table-cell office:value-type="float" office:value="303.25">
                <text:p>303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6.166666666667">
                <text:p>276.166666666667</text:p>
              </table:table-cell>
              <table:table-cell office:value-type="float" office:value="296.833333333333">
                <text:p>296.83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3.625">
                <text:p>283.625</text:p>
              </table:table-cell>
              <table:table-cell office:value-type="float" office:value="277.375">
                <text:p>277.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82.1">
                <text:p>282.1</text:p>
              </table:table-cell>
              <table:table-cell office:value-type="float" office:value="283.2">
                <text:p>283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7.666666666667">
                <text:p>287.666666666667</text:p>
              </table:table-cell>
              <table:table-cell office:value-type="float" office:value="274.333333333333">
                <text:p>274.33333333333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9.857142857143">
                <text:p>269.857142857143</text:p>
              </table:table-cell>
              <table:table-cell office:value-type="float" office:value="271.5">
                <text:p>271.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61.75">
                <text:p>261.75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1.908cm" svg:y="0.598cm" chart:style-name="ch2">
          <text:p>Sequential Output</text:p>
        </chart:title>
        <chart:legend chart:legend-position="end" svg:x="22.588cm" svg:y="4.956cm" style:legend-expansion="high" chart:style-name="ch3"/>
        <chart:plot-area chart:style-name="ch4" table:cell-range-address="'Sequential.Output'.A86:'Sequential.Output'.G94" chart:data-source-has-labels="both" svg:x="1.551cm" svg:y="1.955cm" svg:width="19.957cm" svg:height="9.805cm">
          <chartooo:coordinate-region svg:x="2.728cm" svg:y="2.154cm" svg:width="18.686cm" svg:height="8.959cm"/>
          <chart:axis chart:dimension="x" chart:name="primary-x" chart:style-name="ch5" chartooo:axis-type="auto">
            <chartooo:date-scale/>
            <chart:title svg:x="9.977cm" svg:y="12.02cm" chart:style-name="ch6">
              <text:p>Number of Machines</text:p>
            </chart:title>
            <chart:categories table:cell-range-address="'Sequential.Output'.A87:'Sequential.Output'.A94"/>
          </chart:axis>
          <chart:axis chart:dimension="y" chart:name="primary-y" chart:style-name="ch5">
            <chart:title svg:x="0.451cm" svg:y="7.61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Output'.B87:'Sequential.Output'.B94" chart:label-cell-address="'Sequential.Output'.B86:'Sequential.Output'.B86" chart:class="chart:line">
            <chart:data-point chart:repeated="8"/>
          </chart:series>
          <chart:series chart:style-name="ch10" chart:values-cell-range-address="'Sequential.Output'.C87:'Sequential.Output'.C94" chart:label-cell-address="'Sequential.Output'.C86:'Sequential.Output'.C86" chart:class="chart:line">
            <chart:data-point chart:repeated="8"/>
          </chart:series>
          <chart:series chart:style-name="ch11" chart:values-cell-range-address="'Sequential.Output'.D87:'Sequential.Output'.D94" chart:label-cell-address="'Sequential.Output'.D86:'Sequential.Output'.D86" chart:class="chart:line">
            <chart:data-point chart:repeated="8"/>
          </chart:series>
          <chart:series chart:style-name="ch12" chart:values-cell-range-address="'Sequential.Output'.E87:'Sequential.Output'.E94" chart:label-cell-address="'Sequential.Output'.E86:'Sequential.Output'.E86" chart:class="chart:line">
            <chart:data-point chart:repeated="8"/>
          </chart:series>
          <chart:series chart:style-name="ch13" chart:values-cell-range-address="'Sequential.Output'.F87:'Sequential.Output'.F94" chart:label-cell-address="'Sequential.Output'.F86:'Sequential.Output'.F86" chart:class="chart:line">
            <chart:data-point chart:repeated="8"/>
          </chart:series>
          <chart:series chart:style-name="ch14" chart:values-cell-range-address="'Sequential.Output'.G87:'Sequential.Output'.G94" chart:label-cell-address="'Sequential.Output'.G86:'Sequential.Output'.G86" chart:class="chart:line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–Per-Chr-K/sec</text:p>
                <draw:g>
                  <svg:desc>'Sequential.Output'.B86:'Sequential.Output'.B86</svg:desc>
                </draw:g>
              </table:table-cell>
              <table:table-cell office:value-type="string">
                <text:p>EXT–Per-Chr-K/sec</text:p>
                <draw:g>
                  <svg:desc>'Sequential.Output'.C86:'Sequential.Output'.C86</svg:desc>
                </draw:g>
              </table:table-cell>
              <table:table-cell office:value-type="string">
                <text:p>LVM–Block-K/sec</text:p>
                <draw:g>
                  <svg:desc>'Sequential.Output'.D86:'Sequential.Output'.D86</svg:desc>
                </draw:g>
              </table:table-cell>
              <table:table-cell office:value-type="string">
                <text:p>EXT-Block-K/sec</text:p>
                <draw:g>
                  <svg:desc>'Sequential.Output'.E86:'Sequential.Output'.E86</svg:desc>
                </draw:g>
              </table:table-cell>
              <table:table-cell office:value-type="string">
                <text:p>LVM–Rewrite-K/sec</text:p>
                <draw:g>
                  <svg:desc>'Sequential.Output'.F86:'Sequential.Output'.F86</svg:desc>
                </draw:g>
              </table:table-cell>
              <table:table-cell office:value-type="string">
                <text:p>EXT–Rewrite-K/sec</text:p>
                <draw:g>
                  <svg:desc>'Sequential.Output'.G86:'Sequential.Output'.G8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Output'.A87:'Sequential.Output'.A94</svg:desc>
                </draw:g>
              </table:table-cell>
              <table:table-cell office:value-type="float" office:value="315">
                <text:p>315</text:p>
                <draw:g>
                  <svg:desc>'Sequential.Output'.B87:'Sequential.Output'.B94</svg:desc>
                </draw:g>
              </table:table-cell>
              <table:table-cell office:value-type="float" office:value="315.5">
                <text:p>315.5</text:p>
                <draw:g>
                  <svg:desc>'Sequential.Output'.C87:'Sequential.Output'.C94</svg:desc>
                </draw:g>
              </table:table-cell>
              <table:table-cell office:value-type="float" office:value="32628.5">
                <text:p>32628.5</text:p>
                <draw:g>
                  <svg:desc>'Sequential.Output'.D87:'Sequential.Output'.D94</svg:desc>
                </draw:g>
              </table:table-cell>
              <table:table-cell office:value-type="float" office:value="61342.5">
                <text:p>61342.5</text:p>
                <draw:g>
                  <svg:desc>'Sequential.Output'.E87:'Sequential.Output'.E94</svg:desc>
                </draw:g>
              </table:table-cell>
              <table:table-cell office:value-type="float" office:value="13542.5">
                <text:p>13542.5</text:p>
                <draw:g>
                  <svg:desc>'Sequential.Output'.F87:'Sequential.Output'.F94</svg:desc>
                </draw:g>
              </table:table-cell>
              <table:table-cell office:value-type="float" office:value="13564.5">
                <text:p>13564.5</text:p>
                <draw:g>
                  <svg:desc>'Sequential.Output'.G87:'Sequential.Output'.G9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2.25">
                <text:p>312.25</text:p>
              </table:table-cell>
              <table:table-cell office:value-type="float" office:value="303.25">
                <text:p>303.25</text:p>
              </table:table-cell>
              <table:table-cell office:value-type="float" office:value="15295.5">
                <text:p>15295.5</text:p>
              </table:table-cell>
              <table:table-cell office:value-type="float" office:value="26189.25">
                <text:p>26189.25</text:p>
              </table:table-cell>
              <table:table-cell office:value-type="float" office:value="9009.25">
                <text:p>9009.25</text:p>
              </table:table-cell>
              <table:table-cell office:value-type="float" office:value="8285">
                <text:p>828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6.166666666667">
                <text:p>276.166666666667</text:p>
              </table:table-cell>
              <table:table-cell office:value-type="float" office:value="296.833333333333">
                <text:p>296.833333333333</text:p>
              </table:table-cell>
              <table:table-cell office:value-type="float" office:value="19324.5">
                <text:p>19324.5</text:p>
              </table:table-cell>
              <table:table-cell office:value-type="float" office:value="17398">
                <text:p>17398</text:p>
              </table:table-cell>
              <table:table-cell office:value-type="float" office:value="7007.66666666667">
                <text:p>7007.66666666667</text:p>
              </table:table-cell>
              <table:table-cell office:value-type="float" office:value="6748">
                <text:p>67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3.625">
                <text:p>283.625</text:p>
              </table:table-cell>
              <table:table-cell office:value-type="float" office:value="277.375">
                <text:p>277.375</text:p>
              </table:table-cell>
              <table:table-cell office:value-type="float" office:value="13688.75">
                <text:p>13688.75</text:p>
              </table:table-cell>
              <table:table-cell office:value-type="float" office:value="14558.125">
                <text:p>14558.125</text:p>
              </table:table-cell>
              <table:table-cell office:value-type="float" office:value="6046.625">
                <text:p>6046.625</text:p>
              </table:table-cell>
              <table:table-cell office:value-type="float" office:value="6086.5">
                <text:p>6086.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82.1">
                <text:p>282.1</text:p>
              </table:table-cell>
              <table:table-cell office:value-type="float" office:value="283.2">
                <text:p>283.2</text:p>
              </table:table-cell>
              <table:table-cell office:value-type="float" office:value="8520.8">
                <text:p>8520.8</text:p>
              </table:table-cell>
              <table:table-cell office:value-type="float" office:value="8687.1">
                <text:p>8687.1</text:p>
              </table:table-cell>
              <table:table-cell office:value-type="float" office:value="5444">
                <text:p>5444</text:p>
              </table:table-cell>
              <table:table-cell office:value-type="float" office:value="5059.2">
                <text:p>5059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87.666666666667">
                <text:p>287.666666666667</text:p>
              </table:table-cell>
              <table:table-cell office:value-type="float" office:value="274.333333333333">
                <text:p>274.333333333333</text:p>
              </table:table-cell>
              <table:table-cell office:value-type="float" office:value="5849.75">
                <text:p>5849.75</text:p>
              </table:table-cell>
              <table:table-cell office:value-type="float" office:value="6166.08333333333">
                <text:p>6166.08333333333</text:p>
              </table:table-cell>
              <table:table-cell office:value-type="float" office:value="4804.5">
                <text:p>4804.5</text:p>
              </table:table-cell>
              <table:table-cell office:value-type="float" office:value="4524.91666666667">
                <text:p>4524.91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9.857142857143">
                <text:p>269.857142857143</text:p>
              </table:table-cell>
              <table:table-cell office:value-type="float" office:value="271.5">
                <text:p>271.5</text:p>
              </table:table-cell>
              <table:table-cell office:value-type="float" office:value="4457.64285714286">
                <text:p>4457.64285714286</text:p>
              </table:table-cell>
              <table:table-cell office:value-type="float" office:value="4536.35714285714">
                <text:p>4536.35714285714</text:p>
              </table:table-cell>
              <table:table-cell office:value-type="float" office:value="4347.85714285714">
                <text:p>4347.85714285714</text:p>
              </table:table-cell>
              <table:table-cell office:value-type="float" office:value="3996.35714285714">
                <text:p>3996.3571428571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61.75">
                <text:p>261.75</text:p>
              </table:table-cell>
              <table:table-cell office:value-type="float" office:value="NaN">
                <text:p>NaN</text:p>
              </table:table-cell>
              <table:table-cell office:value-type="float" office:value="3709.25">
                <text:p>3709.25</text:p>
              </table:table-cell>
              <table:table-cell office:value-type="float" office:value="NaN">
                <text:p>NaN</text:p>
              </table:table-cell>
              <table:table-cell office:value-type="float" office:value="3537.75">
                <text:p>3537.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3.808cm" svg:y="0.296cm" chart:style-name="ch2">
          <text:p>Sequential-Input-Per-Chr-K/sec</text:p>
        </chart:title>
        <chart:legend chart:legend-position="end" svg:x="11.89cm" svg:y="3.203cm" style:legend-expansion="high" chart:style-name="ch3"/>
        <chart:plot-area chart:style-name="ch4" table:cell-range-address="'Sequential.Input'.A24:'Sequential.Input'.D32" chart:data-source-has-labels="both" svg:x="1.291cm" svg:y="1.555cm" svg:width="10.039cm" svg:height="5.305cm">
          <chartooo:coordinate-region svg:x="2.283cm" svg:y="1.755cm" svg:width="8.953cm" svg:height="4.458cm"/>
          <chart:axis chart:dimension="x" chart:name="primary-x" chart:style-name="ch5" chartooo:axis-type="auto">
            <chartooo:date-scale/>
            <chart:title svg:x="4.758cm" svg:y="7.02cm" chart:style-name="ch6">
              <text:p>Number of Machines</text:p>
            </chart:title>
            <chart:categories table:cell-range-address="'Sequential.Input'.A25:'Sequential.Input'.A32"/>
          </chart:axis>
          <chart:axis chart:dimension="y" chart:name="primary-y" chart:style-name="ch5">
            <chart:title svg:x="0.451cm" svg:y="4.96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Input'.B25:'Sequential.Input'.B32" chart:label-cell-address="'Sequential.Input'.B24:'Sequential.Input'.B24" chart:class="chart:line">
            <chart:data-point chart:repeated="8"/>
          </chart:series>
          <chart:series chart:style-name="ch10" chart:values-cell-range-address="'Sequential.Input'.C25:'Sequential.Input'.C32" chart:label-cell-address="'Sequential.Input'.C24:'Sequential.Input'.C24" chart:class="chart:line">
            <chart:data-point chart:repeated="8"/>
          </chart:series>
          <chart:series chart:style-name="ch11" chart:values-cell-range-address="'Sequential.Input'.D25:'Sequential.Input'.D32" chart:label-cell-address="'Sequential.Input'.D24:'Sequential.Input'.D2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Input'.B24:'Sequential.Input'.B24</svg:desc>
                </draw:g>
              </table:table-cell>
              <table:table-cell office:value-type="string">
                <text:p>EXT</text:p>
                <draw:g>
                  <svg:desc>'Sequential.Input'.C24:'Sequential.Input'.C24</svg:desc>
                </draw:g>
              </table:table-cell>
              <table:table-cell office:value-type="string">
                <text:p>Plain</text:p>
                <draw:g>
                  <svg:desc>'Sequential.Input'.D24:'Sequential.Input'.D2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Input'.A25:'Sequential.Input'.A32</svg:desc>
                </draw:g>
              </table:table-cell>
              <table:table-cell office:value-type="float" office:value="961.5">
                <text:p>961.5</text:p>
                <draw:g>
                  <svg:desc>'Sequential.Input'.B25:'Sequential.Input'.B32</svg:desc>
                </draw:g>
              </table:table-cell>
              <table:table-cell office:value-type="float" office:value="959">
                <text:p>959</text:p>
                <draw:g>
                  <svg:desc>'Sequential.Input'.C25:'Sequential.Input'.C32</svg:desc>
                </draw:g>
              </table:table-cell>
              <table:table-cell office:value-type="float" office:value="4798">
                <text:p>4798</text:p>
                <draw:g>
                  <svg:desc>'Sequential.Input'.D25:'Sequential.Input'.D3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8.75">
                <text:p>948.75</text:p>
              </table:table-cell>
              <table:table-cell office:value-type="float" office:value="849.75">
                <text:p>849.75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48">
                <text:p>848</text:p>
              </table:table-cell>
              <table:table-cell office:value-type="float" office:value="850.333333333333">
                <text:p>850.333333333333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70.75">
                <text:p>670.75</text:p>
              </table:table-cell>
              <table:table-cell office:value-type="float" office:value="771.375">
                <text:p>771.375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05.1">
                <text:p>605.1</text:p>
              </table:table-cell>
              <table:table-cell office:value-type="float" office:value="585.2">
                <text:p>585.2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2.166666666667">
                <text:p>472.166666666667</text:p>
              </table:table-cell>
              <table:table-cell office:value-type="float" office:value="569.916666666667">
                <text:p>569.916666666667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70.071428571429">
                <text:p>470.071428571429</text:p>
              </table:table-cell>
              <table:table-cell office:value-type="float" office:value="427.214285714286">
                <text:p>427.214285714286</text:p>
              </table:table-cell>
              <table:table-cell office:value-type="float" office:value="4798">
                <text:p>479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67.75">
                <text:p>367.75</text:p>
              </table:table-cell>
              <table:table-cell office:value-type="float" office:value="4798">
                <text:p>47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01cm" svg:height="8.001cm" xlink:href=".." xlink:type="simple" chart:class="chart:line" chart:style-name="ch1">
        <chart:title svg:x="4.033cm" svg:y="0.296cm" chart:style-name="ch2">
          <text:p>Sequential-Input-Block-K/sec</text:p>
        </chart:title>
        <chart:legend chart:legend-position="end" svg:x="11.89cm" svg:y="3.203cm" style:legend-expansion="high" chart:style-name="ch3"/>
        <chart:plot-area chart:style-name="ch4" table:cell-range-address="'Sequential.Input'.A45:'Sequential.Input'.D52 'Sequential.Input'.B44:'Sequential.Input'.D44" chart:data-source-has-labels="both" svg:x="1.291cm" svg:y="1.555cm" svg:width="10.039cm" svg:height="5.305cm">
          <chartooo:coordinate-region svg:x="2.653cm" svg:y="1.755cm" svg:width="8.583cm" svg:height="4.458cm"/>
          <chart:axis chart:dimension="x" chart:name="primary-x" chart:style-name="ch5" chartooo:axis-type="auto">
            <chartooo:date-scale/>
            <chart:title svg:x="4.758cm" svg:y="7.02cm" chart:style-name="ch6">
              <text:p>Number of Machines</text:p>
            </chart:title>
            <chart:categories table:cell-range-address="'Sequential.Input'.A45:'Sequential.Input'.A52"/>
          </chart:axis>
          <chart:axis chart:dimension="y" chart:name="primary-y" chart:style-name="ch5">
            <chart:title svg:x="0.451cm" svg:y="4.965cm" chart:style-name="ch7">
              <text:p>K/Second</text:p>
            </chart:title>
            <chart:grid chart:style-name="ch8" chart:class="major"/>
          </chart:axis>
          <chart:series chart:style-name="ch9" chart:values-cell-range-address="'Sequential.Input'.B45:'Sequential.Input'.B52" chart:label-cell-address="'Sequential.Input'.B44:'Sequential.Input'.B44" chart:class="chart:line">
            <chart:data-point chart:repeated="8"/>
          </chart:series>
          <chart:series chart:style-name="ch10" chart:values-cell-range-address="'Sequential.Input'.C45:'Sequential.Input'.C52" chart:label-cell-address="'Sequential.Input'.C44:'Sequential.Input'.C44" chart:class="chart:line">
            <chart:data-point chart:repeated="8"/>
          </chart:series>
          <chart:series chart:style-name="ch11" chart:values-cell-range-address="'Sequential.Input'.D45:'Sequential.Input'.D52" chart:label-cell-address="'Sequential.Input'.D44:'Sequential.Input'.D44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Sequential.Input'.B44:'Sequential.Input'.B44</svg:desc>
                </draw:g>
              </table:table-cell>
              <table:table-cell office:value-type="string">
                <text:p>EXT</text:p>
                <draw:g>
                  <svg:desc>'Sequential.Input'.C44:'Sequential.Input'.C44</svg:desc>
                </draw:g>
              </table:table-cell>
              <table:table-cell office:value-type="string">
                <text:p>Plain</text:p>
                <draw:g>
                  <svg:desc>'Sequential.Input'.D44:'Sequential.Input'.D4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Input'.A45:'Sequential.Input'.A52</svg:desc>
                </draw:g>
              </table:table-cell>
              <table:table-cell office:value-type="float" office:value="197376.5">
                <text:p>197376.5</text:p>
                <draw:g>
                  <svg:desc>'Sequential.Input'.B45:'Sequential.Input'.B52</svg:desc>
                </draw:g>
              </table:table-cell>
              <table:table-cell office:value-type="float" office:value="194315">
                <text:p>194315</text:p>
                <draw:g>
                  <svg:desc>'Sequential.Input'.C45:'Sequential.Input'.C52</svg:desc>
                </draw:g>
              </table:table-cell>
              <table:table-cell office:value-type="float" office:value="213023">
                <text:p>213023</text:p>
                <draw:g>
                  <svg:desc>'Sequential.Input'.D45:'Sequential.Input'.D5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3815.5">
                <text:p>103815.5</text:p>
              </table:table-cell>
              <table:table-cell office:value-type="float" office:value="173979.25">
                <text:p>173979.25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4738.1666666667">
                <text:p>64738.1666666667</text:p>
              </table:table-cell>
              <table:table-cell office:value-type="float" office:value="80648.8333333333">
                <text:p>80648.8333333333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2119.875">
                <text:p>52119.875</text:p>
              </table:table-cell>
              <table:table-cell office:value-type="float" office:value="60494">
                <text:p>60494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8116.8">
                <text:p>38116.8</text:p>
              </table:table-cell>
              <table:table-cell office:value-type="float" office:value="39153.1">
                <text:p>39153.1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1005.4166666667">
                <text:p>31005.4166666667</text:p>
              </table:table-cell>
              <table:table-cell office:value-type="float" office:value="31023.6666666667">
                <text:p>31023.6666666667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6849.2142857143">
                <text:p>26849.2142857143</text:p>
              </table:table-cell>
              <table:table-cell office:value-type="float" office:value="26909.5714285714">
                <text:p>26909.5714285714</text:p>
              </table:table-cell>
              <table:table-cell office:value-type="float" office:value="213023">
                <text:p>21302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22475.0625">
                <text:p>22475.0625</text:p>
              </table:table-cell>
              <table:table-cell office:value-type="float" office:value="213023">
                <text:p>2130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2.464cm" svg:y="0.396cm" chart:style-name="ch2">
          <text:p>Summary</text:p>
        </chart:title>
        <chart:legend chart:legend-position="end" svg:x="22.588cm" svg:y="5.454cm" style:legend-expansion="high" chart:style-name="ch3"/>
        <chart:plot-area chart:style-name="ch4" table:cell-range-address="'Sequential.Input'.A66:'Sequential.Input'.E73 'Sequential.Input'.B65:'Sequential.Input'.E65" chart:data-source-has-labels="both" svg:x="1.551cm" svg:y="1.955cm" svg:width="19.957cm" svg:height="9.805cm">
          <chartooo:coordinate-region svg:x="2.913cm" svg:y="2.154cm" svg:width="18.501cm" svg:height="8.959cm"/>
          <chart:axis chart:dimension="x" chart:name="primary-x" chart:style-name="ch5" chartooo:axis-type="auto">
            <chartooo:date-scale/>
            <chart:title svg:x="9.977cm" svg:y="12.02cm" chart:style-name="ch6">
              <text:p>Number of Machines</text:p>
            </chart:title>
            <chart:categories table:cell-range-address="'Sequential.Input'.A66:'Sequential.Input'.A73"/>
          </chart:axis>
          <chart:axis chart:dimension="y" chart:name="primary-y" chart:style-name="ch5">
            <chart:title svg:x="0.451cm" svg:y="7.695cm" chart:style-name="ch7">
              <text:p>K/Seconds</text:p>
            </chart:title>
            <chart:grid chart:style-name="ch8" chart:class="major"/>
          </chart:axis>
          <chart:series chart:style-name="ch9" chart:values-cell-range-address="'Sequential.Input'.B66:'Sequential.Input'.B73" chart:label-cell-address="'Sequential.Input'.B65:'Sequential.Input'.B65" chart:class="chart:line">
            <chart:data-point chart:repeated="8"/>
          </chart:series>
          <chart:series chart:style-name="ch10" chart:values-cell-range-address="'Sequential.Input'.C66:'Sequential.Input'.C73" chart:label-cell-address="'Sequential.Input'.C65:'Sequential.Input'.C65" chart:class="chart:line">
            <chart:data-point chart:repeated="8"/>
          </chart:series>
          <chart:series chart:style-name="ch11" chart:values-cell-range-address="'Sequential.Input'.D66:'Sequential.Input'.D73" chart:label-cell-address="'Sequential.Input'.D65:'Sequential.Input'.D65" chart:class="chart:line">
            <chart:data-point chart:repeated="8"/>
          </chart:series>
          <chart:series chart:style-name="ch12" chart:values-cell-range-address="'Sequential.Input'.E66:'Sequential.Input'.E73" chart:label-cell-address="'Sequential.Input'.E65:'Sequential.Input'.E65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–Per-Chr-K/sec</text:p>
                <draw:g>
                  <svg:desc>'Sequential.Input'.B65:'Sequential.Input'.B65</svg:desc>
                </draw:g>
              </table:table-cell>
              <table:table-cell office:value-type="string">
                <text:p>EXT–Per-Chr-K/sec</text:p>
                <draw:g>
                  <svg:desc>'Sequential.Input'.C65:'Sequential.Input'.C65</svg:desc>
                </draw:g>
              </table:table-cell>
              <table:table-cell office:value-type="string">
                <text:p>LVM–Block-K/sec</text:p>
                <draw:g>
                  <svg:desc>'Sequential.Input'.D65:'Sequential.Input'.D65</svg:desc>
                </draw:g>
              </table:table-cell>
              <table:table-cell office:value-type="string">
                <text:p>EXT–Block-K/sec</text:p>
                <draw:g>
                  <svg:desc>'Sequential.Input'.E65:'Sequential.Input'.E6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Input'.A66:'Sequential.Input'.A73</svg:desc>
                </draw:g>
              </table:table-cell>
              <table:table-cell office:value-type="float" office:value="961.5">
                <text:p>961.5</text:p>
                <draw:g>
                  <svg:desc>'Sequential.Input'.B66:'Sequential.Input'.B73</svg:desc>
                </draw:g>
              </table:table-cell>
              <table:table-cell office:value-type="float" office:value="959">
                <text:p>959</text:p>
                <draw:g>
                  <svg:desc>'Sequential.Input'.C66:'Sequential.Input'.C73</svg:desc>
                </draw:g>
              </table:table-cell>
              <table:table-cell office:value-type="float" office:value="197376.5">
                <text:p>197376.5</text:p>
                <draw:g>
                  <svg:desc>'Sequential.Input'.D66:'Sequential.Input'.D73</svg:desc>
                </draw:g>
              </table:table-cell>
              <table:table-cell office:value-type="float" office:value="194315">
                <text:p>194315</text:p>
                <draw:g>
                  <svg:desc>'Sequential.Input'.E66:'Sequential.Input'.E7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8.75">
                <text:p>948.75</text:p>
              </table:table-cell>
              <table:table-cell office:value-type="float" office:value="849.75">
                <text:p>849.75</text:p>
              </table:table-cell>
              <table:table-cell office:value-type="float" office:value="103815.5">
                <text:p>103815.5</text:p>
              </table:table-cell>
              <table:table-cell office:value-type="float" office:value="173979.25">
                <text:p>173979.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48">
                <text:p>848</text:p>
              </table:table-cell>
              <table:table-cell office:value-type="float" office:value="850.333333333333">
                <text:p>850.333333333333</text:p>
              </table:table-cell>
              <table:table-cell office:value-type="float" office:value="64738.1666666667">
                <text:p>64738.1666666667</text:p>
              </table:table-cell>
              <table:table-cell office:value-type="float" office:value="80648.8333333333">
                <text:p>80648.8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70.75">
                <text:p>670.75</text:p>
              </table:table-cell>
              <table:table-cell office:value-type="float" office:value="771.375">
                <text:p>771.375</text:p>
              </table:table-cell>
              <table:table-cell office:value-type="float" office:value="52119.875">
                <text:p>52119.875</text:p>
              </table:table-cell>
              <table:table-cell office:value-type="float" office:value="60494">
                <text:p>6049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05.1">
                <text:p>605.1</text:p>
              </table:table-cell>
              <table:table-cell office:value-type="float" office:value="585.2">
                <text:p>585.2</text:p>
              </table:table-cell>
              <table:table-cell office:value-type="float" office:value="38116.8">
                <text:p>38116.8</text:p>
              </table:table-cell>
              <table:table-cell office:value-type="float" office:value="39153.1">
                <text:p>39153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2.166666666667">
                <text:p>472.166666666667</text:p>
              </table:table-cell>
              <table:table-cell office:value-type="float" office:value="569.916666666667">
                <text:p>569.916666666667</text:p>
              </table:table-cell>
              <table:table-cell office:value-type="float" office:value="31005.4166666667">
                <text:p>31005.4166666667</text:p>
              </table:table-cell>
              <table:table-cell office:value-type="float" office:value="31023.6666666667">
                <text:p>31023.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70.071428571429">
                <text:p>470.071428571429</text:p>
              </table:table-cell>
              <table:table-cell office:value-type="float" office:value="427.214285714286">
                <text:p>427.214285714286</text:p>
              </table:table-cell>
              <table:table-cell office:value-type="float" office:value="26849.2142857143">
                <text:p>26849.2142857143</text:p>
              </table:table-cell>
              <table:table-cell office:value-type="float" office:value="26909.5714285714">
                <text:p>26909.571428571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67.75">
                <text:p>367.75</text:p>
              </table:table-cell>
              <table:table-cell office:value-type="float" office:value="NaN">
                <text:p>NaN</text:p>
              </table:table-cell>
              <table:table-cell office:value-type="float" office:value="22475.0625">
                <text:p>22475.06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001cm" svg:height="13.001cm" xlink:href=".." xlink:type="simple" chart:class="chart:line" chart:style-name="ch1">
        <chart:title svg:x="12.464cm" svg:y="0.396cm" chart:style-name="ch2">
          <text:p>Summary</text:p>
        </chart:title>
        <chart:legend chart:legend-position="end" svg:x="22.588cm" svg:y="5.952cm" style:legend-expansion="high" chart:style-name="ch3"/>
        <chart:plot-area chart:style-name="ch4" table:cell-range-address="'Sequential.Input'.A66:'Sequential.Input'.C73 'Sequential.Input'.B65:'Sequential.Input'.C65" chart:data-source-has-labels="both" svg:x="1.551cm" svg:y="1.955cm" svg:width="19.957cm" svg:height="9.805cm">
          <chartooo:coordinate-region svg:x="2.543cm" svg:y="2.154cm" svg:width="18.871cm" svg:height="8.959cm"/>
          <chart:axis chart:dimension="x" chart:name="primary-x" chart:style-name="ch5" chartooo:axis-type="auto">
            <chartooo:date-scale/>
            <chart:title svg:x="9.977cm" svg:y="12.02cm" chart:style-name="ch6">
              <text:p>Number of Machines</text:p>
            </chart:title>
            <chart:categories table:cell-range-address="'Sequential.Input'.A66:'Sequential.Input'.A73"/>
          </chart:axis>
          <chart:axis chart:dimension="y" chart:name="primary-y" chart:style-name="ch5">
            <chart:title svg:x="0.451cm" svg:y="7.695cm" chart:style-name="ch7">
              <text:p>K/Seconds</text:p>
            </chart:title>
            <chart:grid chart:style-name="ch8" chart:class="major"/>
          </chart:axis>
          <chart:series chart:style-name="ch9" chart:values-cell-range-address="'Sequential.Input'.B66:'Sequential.Input'.B73" chart:label-cell-address="'Sequential.Input'.B65:'Sequential.Input'.B65" chart:class="chart:line">
            <chart:data-point chart:repeated="8"/>
          </chart:series>
          <chart:series chart:style-name="ch10" chart:values-cell-range-address="'Sequential.Input'.C66:'Sequential.Input'.C73" chart:label-cell-address="'Sequential.Input'.C65:'Sequential.Input'.C65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–Per-Chr-K/sec</text:p>
                <draw:g>
                  <svg:desc>'Sequential.Input'.B65:'Sequential.Input'.B65</svg:desc>
                </draw:g>
              </table:table-cell>
              <table:table-cell office:value-type="string">
                <text:p>EXT–Per-Chr-K/sec</text:p>
                <draw:g>
                  <svg:desc>'Sequential.Input'.C65:'Sequential.Input'.C6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Sequential.Input'.A66:'Sequential.Input'.A73</svg:desc>
                </draw:g>
              </table:table-cell>
              <table:table-cell office:value-type="float" office:value="961.5">
                <text:p>961.5</text:p>
                <draw:g>
                  <svg:desc>'Sequential.Input'.B66:'Sequential.Input'.B73</svg:desc>
                </draw:g>
              </table:table-cell>
              <table:table-cell office:value-type="float" office:value="959">
                <text:p>959</text:p>
                <draw:g>
                  <svg:desc>'Sequential.Input'.C66:'Sequential.Input'.C7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48.75">
                <text:p>948.75</text:p>
              </table:table-cell>
              <table:table-cell office:value-type="float" office:value="849.75">
                <text:p>849.7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848">
                <text:p>848</text:p>
              </table:table-cell>
              <table:table-cell office:value-type="float" office:value="850.333333333333">
                <text:p>850.3333333333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70.75">
                <text:p>670.75</text:p>
              </table:table-cell>
              <table:table-cell office:value-type="float" office:value="771.375">
                <text:p>771.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05.1">
                <text:p>605.1</text:p>
              </table:table-cell>
              <table:table-cell office:value-type="float" office:value="585.2">
                <text:p>585.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2.166666666667">
                <text:p>472.166666666667</text:p>
              </table:table-cell>
              <table:table-cell office:value-type="float" office:value="569.916666666667">
                <text:p>569.9166666666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70.071428571429">
                <text:p>470.071428571429</text:p>
              </table:table-cell>
              <table:table-cell office:value-type="float" office:value="427.214285714286">
                <text:p>427.21428571428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67.75">
                <text:p>367.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04cm" svg:height="9.448cm" xlink:href=".." xlink:type="simple" chart:class="chart:line" chart:style-name="ch1">
        <chart:title svg:x="8.895cm" svg:y="0.324cm" chart:style-name="ch2">
          <text:p>Random-Seeks-/sec</text:p>
        </chart:title>
        <chart:legend chart:legend-position="end" svg:x="19.655cm" svg:y="3.927cm" style:legend-expansion="high" chart:style-name="ch3"/>
        <chart:plot-area chart:style-name="ch4" table:cell-range-address="'Random.Seeks'.A26:'Random.Seeks'.D33 'Random.Seeks'.B25:'Random.Seeks'.D25" chart:data-source-has-labels="both" svg:x="1.451cm" svg:y="1.667cm" svg:width="17.324cm" svg:height="6.612cm">
          <chartooo:coordinate-region svg:x="2.258cm" svg:y="1.866cm" svg:width="16.423cm" svg:height="5.766cm"/>
          <chart:axis chart:dimension="x" chart:name="primary-x" chart:style-name="ch5" chartooo:axis-type="auto">
            <chartooo:date-scale/>
            <chart:title svg:x="8.561cm" svg:y="8.467cm" chart:style-name="ch6">
              <text:p>Number of Machines</text:p>
            </chart:title>
            <chart:categories table:cell-range-address="'Random.Seeks'.A26:'Random.Seeks'.A33"/>
          </chart:axis>
          <chart:axis chart:dimension="y" chart:name="primary-y" chart:style-name="ch5">
            <chart:title svg:x="0.451cm" svg:y="6.697cm" chart:style-name="ch7">
              <text:p>Operations per Second</text:p>
            </chart:title>
            <chart:grid chart:style-name="ch8" chart:class="major"/>
          </chart:axis>
          <chart:series chart:style-name="ch9" chart:values-cell-range-address="'Random.Seeks'.B26:'Random.Seeks'.B33" chart:label-cell-address="'Random.Seeks'.B25:'Random.Seeks'.B25" chart:class="chart:line">
            <chart:data-point chart:repeated="8"/>
          </chart:series>
          <chart:series chart:style-name="ch10" chart:values-cell-range-address="'Random.Seeks'.C26:'Random.Seeks'.C33" chart:label-cell-address="'Random.Seeks'.C25:'Random.Seeks'.C25" chart:class="chart:line">
            <chart:data-point chart:repeated="8"/>
          </chart:series>
          <chart:series chart:style-name="ch11" chart:values-cell-range-address="'Random.Seeks'.D26:'Random.Seeks'.D33" chart:label-cell-address="'Random.Seeks'.D25:'Random.Seeks'.D2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VM</text:p>
                <draw:g>
                  <svg:desc>'Random.Seeks'.B25:'Random.Seeks'.B25</svg:desc>
                </draw:g>
              </table:table-cell>
              <table:table-cell office:value-type="string">
                <text:p>EXT</text:p>
                <draw:g>
                  <svg:desc>'Random.Seeks'.C25:'Random.Seeks'.C25</svg:desc>
                </draw:g>
              </table:table-cell>
              <table:table-cell office:value-type="string">
                <text:p>PLAIN</text:p>
                <draw:g>
                  <svg:desc>'Random.Seeks'.D25:'Random.Seeks'.D2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Random.Seeks'.A26:'Random.Seeks'.A33</svg:desc>
                </draw:g>
              </table:table-cell>
              <table:table-cell office:value-type="float" office:value="513.15">
                <text:p>513.15</text:p>
                <draw:g>
                  <svg:desc>'Random.Seeks'.B26:'Random.Seeks'.B33</svg:desc>
                </draw:g>
              </table:table-cell>
              <table:table-cell office:value-type="float" office:value="509.75">
                <text:p>509.75</text:p>
                <draw:g>
                  <svg:desc>'Random.Seeks'.C26:'Random.Seeks'.C33</svg:desc>
                </draw:g>
              </table:table-cell>
              <table:table-cell office:value-type="float" office:value="609.1">
                <text:p>609.1</text:p>
                <draw:g>
                  <svg:desc>'Random.Seeks'.D26:'Random.Seeks'.D3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63.9">
                <text:p>263.9</text:p>
              </table:table-cell>
              <table:table-cell office:value-type="float" office:value="394.425">
                <text:p>394.425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3.816666666667">
                <text:p>203.816666666667</text:p>
              </table:table-cell>
              <table:table-cell office:value-type="float" office:value="193.316666666667">
                <text:p>193.316666666667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0.575">
                <text:p>150.575</text:p>
              </table:table-cell>
              <table:table-cell office:value-type="float" office:value="215.275">
                <text:p>215.275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23.25">
                <text:p>123.25</text:p>
              </table:table-cell>
              <table:table-cell office:value-type="float" office:value="125.15">
                <text:p>125.15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0.0416666666667">
                <text:p>70.0416666666667</text:p>
              </table:table-cell>
              <table:table-cell office:value-type="float" office:value="90.1333333333333">
                <text:p>90.1333333333333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7.6642857142857">
                <text:p>77.6642857142857</text:p>
              </table:table-cell>
              <table:table-cell office:value-type="float" office:value="68.2928571428571">
                <text:p>68.2928571428571</text:p>
              </table:table-cell>
              <table:table-cell office:value-type="float" office:value="609.1">
                <text:p>609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75.725">
                <text:p>75.725</text:p>
              </table:table-cell>
              <table:table-cell office:value-type="float" office:value="609.1">
                <text:p>609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